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Cantidad de Sentencias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febrer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marzo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abril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mayo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junio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julio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agosto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eptiembre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octubre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noviembre</text:p>
          </table:table-cell>
          <table:table-cell office:value-type="float" office:value="19" table:style-name="ce2">
            <text:p>19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diciembre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enero</text:p>
          </table:table-cell>
          <table:table-cell office:value-type="float" office:value="4" table:style-name="ce2">
            <text:p>4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febrero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arzo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abril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ayo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junio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julio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agosto</text:p>
          </table:table-cell>
          <table:table-cell office:value-type="float" office:value="24" table:style-name="ce2">
            <text:p>24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eptiembre</text:p>
          </table:table-cell>
          <table:table-cell office:value-type="float" office:value="28" table:style-name="ce2">
            <text:p>28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octubre</text:p>
          </table:table-cell>
          <table:table-cell office:value-type="float" office:value="26" table:style-name="ce2">
            <text:p>26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noviembre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iciembre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enero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febrero</text:p>
          </table:table-cell>
          <table:table-cell office:value-type="float" office:value="14" table:style-name="ce2">
            <text:p>14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rzo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bril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ayo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nio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julio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agosto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eptiembre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ubre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noviembre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diciembre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ro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rero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rzo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il</text:p>
          </table:table-cell>
          <table:table-cell office:value-type="float" office:value="9" table:style-name="ce2">
            <text:p>9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ayo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nio</text:p>
          </table:table-cell>
          <table:table-cell office:value-type="float" office:value="31" table:style-name="ce2">
            <text:p>31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julio</text:p>
          </table:table-cell>
          <table:table-cell office:value-type="float" office:value="54" table:style-name="ce2">
            <text:p>54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gosto</text:p>
          </table:table-cell>
          <table:table-cell office:value-type="float" office:value="55" table:style-name="ce2">
            <text:p>55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eptiembre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octubre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iembre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iembre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enero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febrero</text:p>
          </table:table-cell>
          <table:table-cell office:value-type="float" office:value="13" table:style-name="ce2">
            <text:p>13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zo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il</text:p>
          </table:table-cell>
          <table:table-cell office:value-type="float" office:value="76" table:style-name="ce2">
            <text:p>76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o</text:p>
          </table:table-cell>
          <table:table-cell office:value-type="float" office:value="45" table:style-name="ce2">
            <text:p>45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io</text:p>
          </table:table-cell>
          <table:table-cell office:value-type="float" office:value="75" table:style-name="ce2">
            <text:p>75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lio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gosto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tiembre</text:p>
          </table:table-cell>
          <table:table-cell office:value-type="float" office:value="60" table:style-name="ce2">
            <text:p>60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octubre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iembre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iembre</text:p>
          </table:table-cell>
          <table:table-cell office:value-type="float" office:value="95" table:style-name="ce2">
            <text:p>95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enero</text:p>
          </table:table-cell>
          <table:table-cell office:value-type="float" office:value="44" table:style-name="ce2">
            <text:p>44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rero</text:p>
          </table:table-cell>
          <table:table-cell office:value-type="float" office:value="64" table:style-name="ce2">
            <text:p>64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zo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il</text:p>
          </table:table-cell>
          <table:table-cell office:value-type="float" office:value="84" table:style-name="ce2">
            <text:p>84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o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io</text:p>
          </table:table-cell>
          <table:table-cell office:value-type="float" office:value="57" table:style-name="ce2">
            <text:p>57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io</text:p>
          </table:table-cell>
          <table:table-cell office:value-type="float" office:value="40" table:style-name="ce2">
            <text:p>40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gosto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tiembre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ubre</text:p>
          </table:table-cell>
          <table:table-cell office:value-type="float" office:value="125" table:style-name="ce2">
            <text:p>125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iembre</text:p>
          </table:table-cell>
          <table:table-cell office:value-type="float" office:value="182" table:style-name="ce2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diciembre</text:p>
          </table:table-cell>
          <table:table-cell office:value-type="float" office:value="79" table:style-name="ce2">
            <text:p>79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ro</text:p>
          </table:table-cell>
          <table:table-cell office:value-type="float" office:value="15" table:style-name="ce2">
            <text:p>15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zo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bril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yo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io</text:p>
          </table:table-cell>
          <table:table-cell office:value-type="float" office:value="154" table:style-name="ce2">
            <text:p>154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agosto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eptiembre</text:p>
          </table:table-cell>
          <table:table-cell office:value-type="float" office:value="42" table:style-name="ce2">
            <text:p>42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ctubre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noviembre</text:p>
          </table:table-cell>
          <table:table-cell office:value-type="float" office:value="112" table:style-name="ce2">
            <text:p>112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diciembre</text:p>
          </table:table-cell>
          <table:table-cell office:value-type="float" office:value="478" table:style-name="ce2">
            <text:p>478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zo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il</text:p>
          </table:table-cell>
          <table:table-cell office:value-type="float" office:value="18" table:style-name="ce2">
            <text:p>18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o</text:p>
          </table:table-cell>
          <table:table-cell office:value-type="float" office:value="116" table:style-name="ce2">
            <text:p>116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io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lio</text:p>
          </table:table-cell>
          <table:table-cell office:value-type="float" office:value="27" table:style-name="ce2">
            <text:p>27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gosto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eptiembre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octubre</text:p>
          </table:table-cell>
          <table:table-cell office:value-type="float" office:value="88" table:style-name="ce2">
            <text:p>88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noviembre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diciembre</text:p>
          </table:table-cell>
          <table:table-cell office:value-type="float" office:value="121" table:style-name="ce2">
            <text:p>121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7" table:style-name="ce2">
            <text:p>7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82" table:style-name="ce2">
            <text:p>82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12" table:style-name="ce2">
            <text:p>12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59" table:style-name="ce2">
            <text:p>59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float" office:value="23" table:style-name="ce2">
            <text:p>23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2" table:style-name="ce2">
            <text:p>2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315" table:style-name="ce2">
            <text:p>315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168" table:style-name="ce2">
            <text:p>168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float" office:value="25" table:style-name="ce2">
            <text:p>25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float" office:value="56" table:style-name="ce2">
            <text:p>56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29" table:style-name="ce2">
            <text:p>29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93" table:style-name="ce2">
            <text:p>93</text:p>
          </table:table-cell>
          <table:table-cell table:number-columns-repeated="1638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2" table:style-name="ce2">
            <text:p>22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" table:style-name="ce2">
            <text:p>1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70" table:style-name="ce2">
            <text:p>70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67" table:style-name="ce2">
            <text:p>67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1" table:style-name="ce2">
            <text:p>21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53" table:style-name="ce2">
            <text:p>53</text:p>
          </table:table-cell>
          <table:table-cell table:number-columns-repeated="1638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32" table:style-name="ce2">
            <text:p>132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80" table:style-name="ce2">
            <text:p>80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39" table:style-name="ce2">
            <text:p>39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48" table:style-name="ce2">
            <text:p>48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47" table:style-name="ce2">
            <text:p>47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109" table:style-name="ce2">
            <text:p>109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io</text:p>
          </table:table-cell>
          <table:table-cell office:value-type="float" office:value="104" table:style-name="ce2">
            <text:p>104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float" office:value="71" table:style-name="ce2">
            <text:p>71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66" table:style-name="ce2">
            <text:p>66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65" table:style-name="ce2">
            <text:p>65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83" table:style-name="ce2">
            <text:p>83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6" table:style-name="ce2">
            <text:p>16</text:p>
          </table:table-cell>
          <table:table-cell table:number-columns-repeated="1638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64" table:style-name="ce2">
            <text:p>464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" table:style-name="ce2">
            <text:p>1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6" table:style-name="ce2">
            <text:p>6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io</text:p>
          </table:table-cell>
          <table:table-cell office:value-type="float" office:value="51" table:style-name="ce2">
            <text:p>51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io</text:p>
          </table:table-cell>
          <table:table-cell office:value-type="float" office:value="147" table:style-name="ce2">
            <text:p>147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10" table:style-name="ce2">
            <text:p>110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134" table:style-name="ce2">
            <text:p>134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123" table:style-name="ce2">
            <text:p>123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124" table:style-name="ce2">
            <text:p>124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40" table:style-name="ce2">
            <text:p>540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87" table:style-name="ce2">
            <text:p>87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149" table:style-name="ce2">
            <text:p>149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14" table:style-name="ce2">
            <text:p>114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94" table:style-name="ce2">
            <text:p>94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132" table:style-name="ce2">
            <text:p>132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151" table:style-name="ce2">
            <text:p>151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138" table:style-name="ce2">
            <text:p>138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261" table:style-name="ce2">
            <text:p>261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164" table:style-name="ce2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518" table:style-name="ce2">
            <text:p>518</text:p>
          </table:table-cell>
          <table:table-cell table:number-columns-repeated="1638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enero</text:p>
          </table:table-cell>
          <table:table-cell office:value-type="float" office:value="5" table:style-name="ce2">
            <text:p>5</text:p>
          </table:table-cell>
          <table:table-cell table:number-columns-repeated="1638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febrero</text:p>
          </table:table-cell>
          <table:table-cell office:value-type="float" office:value="30" table:style-name="ce2">
            <text:p>30</text:p>
          </table:table-cell>
          <table:table-cell table:number-columns-repeated="16381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Eury Martínez García</meta:initial-creator>
    <dc:creator>Eury Martínez García</dc:creator>
    <meta:creation-date>2026-02-19T18:49:08Z</meta:creation-date>
    <dc:date>2026-02-19T18:56:01Z</dc:date>
  </office:meta>
</office:document-meta>
</file>