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048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tencias-publicadas-tc-ene-2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antidad de Sentencias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300" table:style-name="ce1">
            <text:p>300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59" table:style-name="ce1">
            <text:p>159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29" table:style-name="ce1">
            <text:p>129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06" table:style-name="ce1">
            <text:p>106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01" table:style-name="ce1">
            <text:p>101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242" table:style-name="ce1">
            <text:p>242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Gabriel Veras Ditrén</meta:initial-creator>
    <dc:creator>Gabriel Veras Ditrén</dc:creator>
    <meta:creation-date>2024-05-31T19:18:26Z</meta:creation-date>
    <dc:date>2024-05-31T19:19:09Z</dc:date>
    <meta:user-defined meta:name="ContentTypeId">0x010100A9625E4B6D888A41B1D27932744A7EAC</meta:user-defined>
  </office:meta>
</office:document-meta>
</file>