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48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TOTAL DE SOLICITUDES<text:s/>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text:s/></text:p>
          </table:table-cell>
          <table:table-cell office:value-type="float" office:value="0" table:formula="of:=SUM([.C2:.C17])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ierina Linette Hernández Vásquez</meta:initial-creator>
    <dc:creator>Pierina Linette Hernández Vásquez</dc:creator>
    <meta:creation-date>2023-05-15T15:10:29Z</meta:creation-date>
    <dc:date>2023-10-11T14:50:28Z</dc:date>
    <meta:user-defined meta:name="ContentTypeId">0x0101005728929FA652DF41B8F438A676E5E034</meta:user-defined>
  </office:meta>
</office:document-meta>
</file>