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8" table:style-name="ce5">
            <text:p>8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15" table:style-name="ce5">
            <text:p>15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SIGNADAS A OTRA INSTITUCION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26" table:style-name="ce6">
            <text:p>26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Pierina Linette Hernández Vásquez</meta:initial-creator>
    <dc:creator>Pierina Linette Hernández Vásquez</dc:creator>
    <meta:creation-date>2019-07-17T14:57:56Z</meta:creation-date>
    <dc:date>2021-10-06T14:36:39Z</dc:date>
  </office:meta>
</office:document-meta>
</file>