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12" table:style-name="ce5">
            <text:p>12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5" table:style-name="ce5">
            <text:p>5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8" table:style-name="ce5">
            <text:p>8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ASIGNADAS A OTRA INSTITUCION</text:p>
          </table:table-cell>
          <table:table-cell office:value-type="float" office:value="2" table:style-name="ce6">
            <text:p>2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24" table:style-name="ce6">
            <text:p>24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0" table:style-name="ce6">
            <text:p>0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3" table:style-name="ce6">
            <text:p>3</text:p>
          </table:table-cell>
          <table:table-cell office:value-type="float" office:value="2021" table:style-name="ce4">
            <text:p>2021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ierina Linette Hernández Vásquez</meta:initial-creator>
    <dc:creator>Pierina Linette Hernández Vásquez</dc:creator>
    <meta:creation-date>2019-07-17T14:57:56Z</meta:creation-date>
    <dc:date>2021-04-12T13:25:05Z</dc:date>
  </office:meta>
</office:document-meta>
</file>