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15" table:style-name="ce5">
            <text:p>15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1" table:style-name="ce5">
            <text:p>2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8" table:style-name="ce5">
            <text:p>8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REASIGN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43" table:style-name="ce6">
            <text:p>43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Pierina Linette Hernández Vásquez</meta:initial-creator>
    <dc:creator>Pierina Linette Hernández Vásquez</dc:creator>
    <meta:creation-date>2019-07-17T14:57:56Z</meta:creation-date>
    <dc:date>2021-01-18T13:50:57Z</dc:date>
  </office:meta>
</office:document-meta>
</file>