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16381" table:default-cell-style-name="ce1"/>
        <table:table-row table:style-name="ro1">
          <table:table-cell office:value-type="string" table:style-name="ce3">
            <text:p>Solicitudes Clasificadas por Mes</text:p>
          </table:table-cell>
          <table:table-cell office:value-type="string" table:style-name="ce2">
            <text:p>Cantidad</text:p>
          </table:table-cell>
          <table:table-cell office:value-type="string" table:style-name="ce4">
            <text:p>Añ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5" table:style-name="ce5">
            <text:p>25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4" table:style-name="ce5">
            <text:p>24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5" table:style-name="ce5">
            <text:p>25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tatus de las Solicitudes</text:p>
          </table:table-cell>
          <table:table-cell office:value-type="string" table:style-name="ce6">
            <text:p>Cantid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REASIGNADAS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DIDAS</text:p>
          </table:table-cell>
          <table:table-cell office:value-type="float" office:value="74" table:style-name="ce6">
            <text:p>74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CHAZADAS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NDIENTES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ÓRROGA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FERIDAS AL PORTAL<text:s/>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Pierina Linette Hernández Vásquez</meta:initial-creator>
    <dc:creator>Pierina Linette Hernández Vásquez</dc:creator>
    <meta:creation-date>2019-07-17T14:57:56Z</meta:creation-date>
    <dc:date>2020-10-28T13:04:11Z</dc:date>
  </office:meta>
</office:document-meta>
</file>