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text-properties fo:font-size="13pt" style:font-size-asian="13pt" style:font-size-complex="13pt" style:font-family-generic="swiss"/>
    </style:style>
    <style:style style:name="ce4" style:family="table-cell" style:parent-style-name="Default" style:data-style-name="N0">
      <style:table-cell-properties style:vertical-align="middle" style:repeat-content="false"/>
      <style:paragraph-properties fo:text-align="center"/>
      <style:text-properties fo:font-size="13pt" style:font-size-asian="13pt" style:font-size-complex="13pt" style:font-family-generic="swiss"/>
    </style:style>
    <style:style style:name="ce5" style:family="table-cell" style:parent-style-name="Default" style:data-style-name="N0">
      <style:table-cell-properties style:vertical-align="middle"/>
      <style:text-properties fo:font-weight="bold" style:font-weight-asian="bold" style:font-weight-complex="bold" style:font-family-generic="swiss"/>
    </style:style>
    <style:style style:name="ce6" style:family="table-cell" style:parent-style-name="Default" style:data-style-name="N0">
      <style:table-cell-properties style:vertical-align="middle" fo:background-color="transparent" style:repeat-content="false"/>
      <style:paragraph-properties fo:text-align="start" fo:margin-left="0cm"/>
      <style:text-properties fo:font-size="13pt" style:font-size-asian="13pt" style:font-size-complex="13pt" style:font-family-generic="swiss"/>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3pt" style:font-size-asian="13pt" style:font-size-complex="13pt" fo:font-weight="bold" style:font-weight-asian="bold" style:font-weight-complex="bold" style:font-family-generic="swiss"/>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3pt" style:font-size-asian="13pt" style:font-size-complex="13pt" style:font-family-generic="swiss"/>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7">
      <style:table-cell-properties fo:border="thin solid #000000" fo:background-color="transparent"/>
    </style:style>
    <style:style style:name="ce1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3" style:family="table-cell" style:parent-style-name="Default" style:data-style-name="N0">
      <style:table-cell-properties fo:border="thin solid #000000" style:vertical-align="automatic" fo:wrap-option="wrap" fo:background-color="transparent"/>
    </style:style>
    <style:style style:name="ce14" style:family="table-cell" style:parent-style-name="Millares" style:data-style-name="N36">
      <style:table-cell-properties fo:border="thin solid #000000" fo:background-color="transparent"/>
    </style:style>
    <style:style style:name="ce15" style:family="table-cell" style:parent-style-name="Millares" style:data-style-name="N36">
      <style:table-cell-properties fo:border="thin solid #000000"/>
    </style:style>
    <style:style style:name="ce16" style:family="table-cell" style:parent-style-name="Millares" style:data-style-name="N36">
      <style:table-cell-properties fo:border="thin solid #000000" fo:background-color="transparent"/>
      <style:text-properties fo:color="#000000" style:font-name="Calibri" style:font-name-asian="Calibri" style:font-name-complex="Calibri" fo:font-size="11pt" style:font-size-asian="11pt" style:font-size-complex="11pt" style:font-family-generic="swiss"/>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9" style:family="table-cell" style:parent-style-name="Default" style:data-style-name="N4">
      <style:text-properties fo:color="#000000" style:font-name="Calibri" style:font-name-asian="Calibri" style:font-name-complex="Calibri" fo:font-size="11pt" style:font-size-asian="11pt" style:font-size-complex="11pt" style:font-family-generic="swiss"/>
    </style:style>
    <style:style style:name="ce20" style:family="table-cell" style:parent-style-name="Default" style:data-style-name="N0">
      <style:table-cell-properties fo:border="thin solid #000000" style:vertical-align="automatic" fo:wrap-option="wrap" fo:background-color="transparent"/>
      <style:text-properties fo:color="#000000" style:font-name="Calibri" style:font-name-asian="Calibri" style:font-name-complex="Calibri" style:font-family-generic="swiss"/>
    </style:style>
    <style:style style:name="ce21" style:family="table-cell" style:parent-style-name="Default" style:data-style-name="N37">
      <style:table-cell-properties fo:border-top="none" fo:border-bottom="thin solid #000000" fo:border-left="thin solid #000000" fo:border-right="thin solid #000000" fo:background-color="transparent"/>
    </style:style>
    <style:style style:name="ce22"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tyle>
    <style:style style:name="ce24" style:family="table-cell" style:parent-style-name="Millares" style:data-style-name="N36">
      <style:table-cell-properties fo:border-top="none" fo:border-bottom="thin solid #000000" fo:border-left="thin solid #000000" fo:border-right="thin solid #000000" fo:background-color="transparent"/>
    </style:style>
    <style:style style:name="ce25" style:family="table-cell" style:parent-style-name="Millares" style:data-style-name="N36">
      <style:table-cell-properties fo:border-top="none" fo:border-bottom="thin solid #000000" fo:border-left="thin solid #000000" fo:border-right="thin solid #000000"/>
    </style:style>
    <style:style style:name="ce26" style:family="table-cell" style:parent-style-name="Millares" style:data-style-name="N36">
      <style:table-cell-properties fo:border-top="none" fo:border-bottom="thin solid #000000" fo:border-left="thin solid #000000" fo:border-right="thin solid #000000" fo:background-color="transparent"/>
      <style:text-properties fo:color="#000000" style:font-name="Calibri" style:font-name-asian="Calibri" style:font-name-complex="Calibri" fo:font-size="11pt" style:font-size-asian="11pt" style:font-size-complex="11pt" style:font-family-generic="swiss"/>
    </style:style>
    <style:style style:name="ce27" style:family="table-cell" style:parent-style-name="Default" style:data-style-name="N0">
      <style:table-cell-properties fo:border-top="none" fo:border-bottom="thin solid #000000" fo:border-left="thin solid #000000" fo:border-right="thin solid #000000" fo:background-color="transparent"/>
    </style:style>
    <style:style style:name="ce28" style:family="table-cell" style:parent-style-name="Default" style:data-style-name="N0">
      <style:table-cell-properties fo:border="thin solid #000000" style:vertical-align="automatic" style:repeat-content="false"/>
      <style:paragraph-properties fo:text-align="center"/>
    </style:style>
    <style:style style:name="ce29" style:family="table-cell" style:parent-style-name="Default" style:data-style-name="N0">
      <style:table-cell-properties fo:border="thin solid #000000" style:vertical-align="automatic" fo:wrap-option="wrap" style:repeat-content="false"/>
      <style:paragraph-properties fo:text-align="center"/>
    </style:style>
    <style:style style:name="ce30" style:family="table-cell" style:parent-style-name="Default" style:data-style-name="N35">
      <style:table-cell-properties style:vertical-align="middle"/>
    </style:style>
    <style:style style:name="ce31" style:family="table-cell" style:parent-style-name="Default" style:data-style-name="N0">
      <style:table-cell-properties style:vertical-align="automatic" fo:background-color="#FFFFFF" style:repeat-content="false"/>
      <style:paragraph-properties fo:text-align="center"/>
      <style:text-properties fo:font-size="13pt" style:font-size-asian="13pt" style:font-size-complex="13pt" style:font-family-generic="swiss"/>
    </style:style>
    <style:style style:name="ce32" style:family="table-cell" style:parent-style-name="Default" style:data-style-name="N0">
      <style:table-cell-properties style:vertical-align="automatic" fo:background-color="#FFFFFF"/>
      <style:text-properties fo:font-size="13pt" style:font-size-asian="13pt" style:font-size-complex="13pt" style:font-family-generic="swiss"/>
    </style:style>
    <style:style style:name="ce33" style:family="table-cell" style:parent-style-name="Default" style:data-style-name="N0">
      <style:table-cell-properties style:vertical-align="automatic"/>
    </style:style>
    <style:style style:name="ce34" style:family="table-cell" style:parent-style-name="Default" style:data-style-name="N35">
      <style:table-cell-properties style:vertical-align="automatic"/>
    </style:style>
    <style:style style:name="ce35" style:family="table-cell" style:parent-style-name="Default" style:data-style-name="N0">
      <style:table-cell-properties style:vertical-align="automatic"/>
      <style:text-properties fo:font-size="13pt" style:font-size-asian="13pt" style:font-size-complex="13pt" fo:font-weight="bold" style:font-weight-asian="bold" style:font-weight-complex="bold" style:font-family-generic="swiss"/>
    </style:style>
    <style:style style:name="ce36" style:family="table-cell" style:parent-style-name="Default" style:data-style-name="N0">
      <style:table-cell-properties style:vertical-align="automatic" style:repeat-content="false"/>
      <style:paragraph-properties fo:text-align="center"/>
      <style:text-properties fo:font-size="13pt" style:font-size-asian="13pt" style:font-size-complex="13pt" style:font-family-generic="swiss"/>
    </style:style>
    <style:style style:name="ce37" style:family="table-cell" style:parent-style-name="Default" style:data-style-name="N0">
      <style:table-cell-properties style:vertical-align="automatic"/>
      <style:text-properties fo:font-size="13pt" style:font-size-asian="13pt" style:font-size-complex="13pt" style:font-family-generic="swiss"/>
    </style:style>
    <style:style style:name="ce38" style:family="table-cell" style:parent-style-name="Default" style:data-style-name="N35"/>
    <style:style style:name="ce39" style:family="table-cell" style:parent-style-name="Millares" style:data-style-name="N36">
      <style:table-cell-properties fo:background-color="transparent"/>
    </style:style>
    <style:style style:name="ce40" style:family="table-cell" style:parent-style-name="Default" style:data-style-name="N0">
      <style:table-cell-properties fo:background-color="transparent"/>
    </style:style>
    <style:style style:name="ce41" style:family="table-cell" style:parent-style-name="Millares" style:data-style-name="N36">
      <style:table-cell-properties fo:background-color="transparent"/>
    </style:style>
    <style:style style:name="ce42" style:family="table-cell" style:parent-style-name="Default" style:data-style-name="N0">
      <style:table-cell-properties fo:background-color="transparent"/>
    </style:style>
    <style:style style:name="ce43" style:family="table-cell" style:parent-style-name="Default" style:data-style-name="N39">
      <style:table-cell-properties fo:background-color="transparent"/>
    </style:style>
    <style:style style:name="ce44" style:family="table-cell" style:parent-style-name="Default" style:data-style-name="N0">
      <style:table-cell-properties style:vertical-align="automatic" fo:background-color="transparent" style:repeat-content="false"/>
      <style:paragraph-properties fo:text-align="center"/>
    </style:style>
    <style:style style:name="ce45" style:family="table-cell" style:parent-style-name="Default" style:data-style-name="N0">
      <style:table-cell-properties style:vertical-align="automatic" fo:wrap-option="wrap" fo:background-color="transparent"/>
    </style:style>
    <style:style style:name="ce46" style:family="table-cell" style:parent-style-name="Millares" style:data-style-name="N36">
      <style:table-cell-properties fo:border-top="thin solid #000000" fo:border-bottom="none" fo:border-left="thin solid #000000" fo:border-right="thin solid #000000" style:vertical-align="automatic" fo:wrap-option="wrap" fo:background-color="transparent"/>
    </style:style>
    <style:style style:name="ce47" style:family="table-cell" style:parent-style-name="Millares" style:data-style-name="N36">
      <style:table-cell-properties fo:border-top="thin solid #000000" fo:border-bottom="none" fo:border-left="thin solid #000000" fo:border-right="thin solid #000000"/>
    </style:style>
    <style:style style:name="ce48" style:family="table-cell" style:parent-style-name="Default" style:data-style-name="N39">
      <style:table-cell-properties fo:border-top="2pt solid #000000" fo:border-bottom="2pt solid #000000" fo:border-left="2pt solid #000000" fo:border-right="thin solid #000000" style:vertical-align="middle" fo:background-color="#92D050"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49" style:family="table-cell" style:parent-style-name="Default" style:data-style-name="N0">
      <style:table-cell-properties fo:border-top="2pt solid #000000" fo:border-bottom="2pt solid #000000" fo:border-left="thin solid #000000" fo:border-right="thin solid #000000" style:vertical-align="middle" fo:wrap-option="wrap" fo:background-color="#92D050"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0" style:family="table-cell" style:parent-style-name="Default" style:data-style-name="N0">
      <style:table-cell-properties fo:border-top="2pt solid #000000" fo:border-bottom="2pt solid #000000" fo:border-left="thin solid #000000" fo:border-right="none" style:vertical-align="middle" fo:wrap-option="wrap" fo:background-color="#92D050"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1" style:family="table-cell" style:parent-style-name="Millares" style:data-style-name="N36">
      <style:table-cell-properties fo:border-top="2pt solid #000000" fo:border-bottom="2pt solid #000000" fo:border-left="2pt solid #000000" fo:border-right="thin solid #000000" style:vertical-align="middle" fo:wrap-option="wrap" fo:background-color="#92D050"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2" style:family="table-cell" style:parent-style-name="Millares" style:data-style-name="N36">
      <style:table-cell-properties fo:border-top="2pt solid #000000" fo:border-bottom="2pt solid #000000" fo:border-left="thin solid #000000" fo:border-right="thin solid #000000" style:vertical-align="middle" fo:wrap-option="wrap" fo:background-color="#92D050"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3" style:family="table-cell" style:parent-style-name="Millares" style:data-style-name="N36">
      <style:table-cell-properties fo:border-top="2pt solid #000000" fo:border-bottom="2pt solid #000000" fo:border-left="none" fo:border-right="thin solid #000000" style:vertical-align="middle" fo:wrap-option="wrap" fo:background-color="#92D050"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4" style:family="table-cell" style:parent-style-name="Default" style:data-style-name="N0">
      <style:table-cell-properties fo:border-top="2pt solid #000000" fo:border-bottom="2pt solid #000000" fo:border-left="thin solid #000000" fo:border-right="2pt solid #000000" style:vertical-align="middle" fo:wrap-option="wrap" fo:background-color="#92D050"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5" style:family="table-cell" style:parent-style-name="Millares" style:data-style-name="N36">
      <style:table-cell-properties fo:border="thin solid #000000" fo:background-color="transparent"/>
      <style:text-properties fo:color="#000000" style:font-name="Calibri" style:font-name-asian="Calibri" style:font-name-complex="Calibri" fo:font-size="11pt" style:font-size-asian="11pt" style:font-size-complex="11pt" style:font-family-generic="swiss"/>
    </style:style>
    <style:style style:name="ce56" style:family="table-cell" style:parent-style-name="Default" style:data-style-name="N4"/>
    <style:style style:name="ce57" style:family="table-cell" style:parent-style-name="Default" style:data-style-name="N39">
      <style:table-cell-properties fo:border="thin solid #000000" fo:background-color="transparent"/>
    </style:style>
    <style:style style:name="ce58" style:family="table-cell" style:parent-style-name="Default" style:data-style-name="N39">
      <style:table-cell-properties fo:border="thin solid #000000" fo:background-color="transparent"/>
    </style:style>
    <style:style style:name="ce5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60" style:family="table-cell" style:parent-style-name="Default" style:data-style-name="N0">
      <style:table-cell-properties fo:border="thin solid #000000" style:vertical-align="automatic" fo:wrap-option="wrap" fo:background-color="transparent"/>
    </style:style>
    <style:style style:name="ce61" style:family="table-cell" style:parent-style-name="Default" style:data-style-name="N0">
      <style:table-cell-properties fo:border="thin solid #000000" fo:background-color="transparent"/>
    </style:style>
    <style:style style:name="ce62" style:family="table-cell" style:parent-style-name="Default" style:data-style-name="N0">
      <style:table-cell-properties fo:border="thin solid #000000" style:vertical-align="automatic" fo:background-color="transparent"/>
    </style:style>
    <style:style style:name="ce63" style:family="table-cell" style:parent-style-name="Default" style:data-style-name="N19">
      <style:table-cell-properties fo:border="thin solid #000000" fo:background-color="transparent"/>
    </style:style>
    <style:style style:name="ce64" style:family="table-cell" style:parent-style-name="Default" style:data-style-name="N39">
      <style:table-cell-properties fo:border="thin solid #000000" style:vertical-align="automatic" fo:background-color="transparent" style:repeat-content="false"/>
      <style:paragraph-properties fo:text-align="end" fo:margin-right="0cm"/>
    </style:style>
    <style:style style:name="ce6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66" style:family="table-cell" style:parent-style-name="Default" style:data-style-name="N0">
      <style:table-cell-properties fo:border-top="none" fo:border-bottom="none" fo:border-left="thin solid #000000" fo:border-right="thin solid #000000" fo:background-color="transparent"/>
    </style:style>
    <style:style style:name="ce67"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68" style:family="table-cell" style:parent-style-name="Default" style:data-style-name="N4">
      <style:table-cell-properties fo:border="thin solid #000000"/>
    </style:style>
    <style:style style:name="ce69" style:family="table-cell" style:parent-style-name="Millares" style:data-style-name="N36">
      <style:table-cell-properties fo:border-top="thin solid #000000" fo:border-bottom="thin solid #000000" fo:border-left="none" fo:border-right="thin solid #000000" fo:background-color="transparent"/>
    </style:style>
    <style:style style:name="ce70" style:family="table-cell" style:parent-style-name="Default" style:data-style-name="N39">
      <style:table-cell-properties fo:border="thin solid #000000" style:vertical-align="automatic" fo:background-color="transparent" style:repeat-content="false"/>
      <style:paragraph-properties fo:text-align="end" fo:margin-right="0cm"/>
    </style:style>
    <style:style style:name="ce71" style:family="table-cell" style:parent-style-name="Default" style:data-style-name="N39"/>
    <style:style style:name="ce72" style:family="table-cell" style:parent-style-name="Default" style:data-style-name="N37">
      <style:table-cell-properties fo:border="thin solid #000000" style:vertical-align="automatic" fo:background-color="transparent" style:repeat-content="false"/>
      <style:paragraph-properties fo:text-align="end" fo:margin-right="0cm"/>
    </style:style>
    <style:style style:name="ce73" style:family="table-cell" style:parent-style-name="Millares" style:data-style-name="N36">
      <style:table-cell-properties fo:border-top="thin solid #000000" fo:border-bottom="thin solid #000000" fo:border-left="none" fo:border-right="thin solid #000000" fo:background-color="transparent"/>
      <style:text-properties fo:color="#000000" style:font-name="Calibri" style:font-name-asian="Calibri" style:font-name-complex="Calibri" fo:font-size="11pt" style:font-size-asian="11pt" style:font-size-complex="11pt" style:font-family-generic="swiss"/>
    </style:style>
    <style:style style:name="ce74" style:family="table-cell" style:parent-style-name="Millares" style:data-style-name="N36">
      <style:table-cell-properties fo:border="thin solid #000000" style:vertical-align="automatic" fo:wrap-option="wrap" fo:background-color="transparent"/>
    </style:style>
    <style:style style:name="ce75" style:family="table-cell" style:parent-style-name="Default" style:data-style-name="N4">
      <style:table-cell-properties style:vertical-align="automatic" style:repeat-content="false"/>
      <style:paragraph-properties fo:text-align="end" fo:margin-right="0cm"/>
      <style:text-properties fo:color="#333333" style:font-name="Calibri" style:font-name-asian="Calibri" style:font-name-complex="Calibri" fo:font-size="11pt" style:font-size-asian="11pt" style:font-size-complex="11pt" style:font-family-generic="swiss"/>
    </style:style>
    <style:style style:name="ce76" style:family="table-cell" style:parent-style-name="Millares" style:data-style-name="N36">
      <style:table-cell-properties fo:border="thin solid #000000" style:vertical-align="automatic" style:repeat-content="false"/>
      <style:paragraph-properties fo:text-align="end" fo:margin-right="0cm"/>
      <style:text-properties fo:color="#333333" style:font-name="Calibri" style:font-name-asian="Calibri" style:font-name-complex="Calibri" fo:font-size="12pt" style:font-size-asian="12pt" style:font-size-complex="12pt" style:font-family-generic="swiss"/>
    </style:style>
    <style:style style:name="ce77" style:family="table-cell" style:parent-style-name="Millares" style:data-style-name="N36">
      <style:table-cell-properties style:vertical-align="automatic" style:repeat-content="false"/>
      <style:paragraph-properties fo:text-align="end" fo:margin-right="0cm"/>
      <style:text-properties fo:color="#333333" style:font-name="Calibri" style:font-name-asian="Calibri" style:font-name-complex="Calibri" fo:font-size="12pt" style:font-size-asian="12pt" style:font-size-complex="12pt" style:font-family-generic="swiss"/>
    </style:style>
    <style:style style:name="ce78" style:family="table-cell" style:parent-style-name="Default" style:data-style-name="N4">
      <style:table-cell-properties fo:border="thin solid #000000" style:vertical-align="automatic" style:repeat-content="false"/>
      <style:paragraph-properties fo:text-align="end" fo:margin-right="0cm"/>
      <style:text-properties fo:color="#333333" style:font-name="Calibri" style:font-name-asian="Calibri" style:font-name-complex="Calibri" fo:font-size="11pt" style:font-size-asian="11pt" style:font-size-complex="11pt" style:font-family-generic="swiss"/>
    </style:style>
    <style:style style:name="ce79" style:family="table-cell" style:parent-style-name="Default" style:data-style-name="N0">
      <style:table-cell-properties style:vertical-align="middle" style:repeat-content="false"/>
      <style:paragraph-properties fo:text-align="justify"/>
    </style:style>
    <style:style style:name="ce80"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center"/>
      <style:text-properties fo:font-size="11pt" style:font-size-asian="11pt" style:font-size-complex="11pt" style:font-family-generic="swiss"/>
    </style:style>
    <style:style style:name="ce81" style:family="table-cell" style:parent-style-name="Default" style:data-style-name="N0">
      <style:table-cell-properties style:vertical-align="automatic" fo:background-color="#FFFFFF"/>
      <style:text-properties fo:font-size="14pt" style:font-size-asian="14pt" style:font-size-complex="14pt" style:font-family-generic="swiss"/>
    </style:style>
    <style:style style:name="ce82" style:family="table-cell" style:parent-style-name="Default" style:data-style-name="N0">
      <style:table-cell-properties style:vertical-align="automatic" style:repeat-content="false"/>
      <style:paragraph-properties fo:text-align="center"/>
    </style:style>
    <style:style style:name="ce83" style:family="table-cell" style:parent-style-name="Default" style:data-style-name="N0">
      <style:table-cell-properties style:vertical-align="automatic" style:repeat-content="false"/>
      <style:paragraph-properties fo:text-align="center"/>
      <style:text-properties fo:font-size="13pt" style:font-size-asian="13pt" style:font-size-complex="13pt" fo:font-weight="bold" style:font-weight-asian="bold" style:font-weight-complex="bold" style:font-family-generic="swiss"/>
    </style:style>
    <style:style style:name="ce84" style:family="table-cell" style:parent-style-name="Default" style:data-style-name="N0">
      <style:table-cell-properties style:vertical-align="middle" fo:background-color="transparent" style:repeat-content="false"/>
      <style:paragraph-properties fo:text-align="center"/>
      <style:text-properties fo:font-size="13pt" style:font-size-asian="13pt" style:font-size-complex="13pt" style:font-family-generic="swiss"/>
    </style:style>
    <style:style style:name="ce85" style:family="table-cell" style:parent-style-name="Default" style:data-style-name="N0">
      <style:table-cell-properties style:vertical-align="middle" fo:wrap-option="wrap" style:repeat-content="false"/>
      <style:paragraph-properties fo:text-align="center"/>
      <style:text-properties fo:font-size="13pt" style:font-size-asian="13pt" style:font-size-complex="13pt" style:font-family-generic="swiss"/>
    </style:style>
    <style:style style:name="ce86" style:family="table-cell" style:parent-style-name="Default" style:data-style-name="N0">
      <style:table-cell-properties style:vertical-align="middle" fo:wrap-option="wrap" style:repeat-content="false"/>
      <style:paragraph-properties fo:text-align="center"/>
      <style:text-properties fo:font-size="13pt" style:font-size-asian="13pt" style:font-size-complex="13pt" fo:font-weight="bold" style:font-weight-asian="bold" style:font-weight-complex="bold" style:font-family-generic="swiss"/>
    </style:style>
    <style:style style:name="ce87"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8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89" style:family="table-cell" style:parent-style-name="Default" style:data-style-name="N0">
      <style:table-cell-properties style:vertical-align="middle" style:repeat-content="false"/>
      <style:paragraph-properties fo:text-align="center"/>
    </style:style>
    <style:style style:name="ce90" style:family="table-cell" style:parent-style-name="Default" style:data-style-name="N0">
      <style:table-cell-properties style:vertical-align="automatic" fo:background-color="transparent"/>
      <style:text-properties fo:font-size="13pt" style:font-size-asian="13pt" style:font-size-complex="13pt" style:font-family-generic="swiss"/>
    </style:style>
    <style:style style:name="ce91" style:family="table-cell" style:parent-style-name="Default" style:data-style-name="N35">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fo:font-size="11pt" style:font-size-asian="11pt" style:font-size-complex="11pt" style:font-family-generic="swiss"/>
    </style:style>
    <style:style style:name="ce92" style:family="table-cell" style:parent-style-name="Default" style:data-style-name="N35">
      <style:table-cell-properties fo:border="thin solid #000000" style:vertical-align="automatic" fo:background-color="#FFFFFF" style:repeat-content="false"/>
      <style:paragraph-properties fo:text-align="center"/>
      <style:text-properties fo:font-size="11pt" style:font-size-asian="11pt" style:font-size-complex="11pt" style:font-family-generic="swiss"/>
    </style:style>
    <style:style style:name="ce93" style:family="table-cell" style:parent-style-name="Default" style:data-style-name="N19">
      <style:table-cell-properties style:vertical-align="automatic" fo:wrap-option="wrap" fo:background-color="#FFFFFF" style:repeat-content="false"/>
      <style:paragraph-properties fo:text-align="start" fo:margin-left="0cm"/>
    </style:style>
    <style:style style:name="ce9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5" style:family="table-cell" style:parent-style-name="Default" style:data-style-name="N35">
      <style:table-cell-properties style:vertical-align="automatic" fo:wrap-option="wrap" fo:background-color="#FFFFFF" style:repeat-content="false"/>
      <style:paragraph-properties fo:text-align="start" fo:margin-left="0cm"/>
    </style:style>
    <style:style style:name="ce96" style:family="table-cell" style:parent-style-name="Default" style:data-style-name="N19">
      <style:table-cell-properties style:vertical-align="automatic" fo:wrap-option="wrap" fo:background-color="#FFFFFF" style:repeat-content="false"/>
      <style:paragraph-properties fo:text-align="start" fo:margin-left="0cm"/>
    </style:style>
    <style:style style:name="ce9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8" style:family="table-cell" style:parent-style-name="Default" style:data-style-name="N35">
      <style:table-cell-properties style:vertical-align="automatic" fo:wrap-option="wrap" fo:background-color="#FFFFFF" style:repeat-content="false"/>
      <style:paragraph-properties fo:text-align="start" fo:margin-left="0cm"/>
    </style:style>
    <style:style style:name="ce99" style:family="table-cell" style:parent-style-name="Default" style:data-style-name="N38">
      <style:table-cell-properties style:vertical-align="automatic" fo:wrap-option="wrap"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10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101" style:family="table-cell" style:parent-style-name="Default" style:data-style-name="N35">
      <style:table-cell-properties style:vertical-align="automatic" fo:wrap-option="wrap"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102"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103" style:family="table-cell" style:parent-style-name="Default" style:data-style-name="N35">
      <style:table-cell-properties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104" style:family="table-cell" style:parent-style-name="Default" style:data-style-name="N37">
      <style:table-cell-properties fo:border="thin solid #000000" style:vertical-align="automatic" fo:background-color="#FFFFFF" style:repeat-content="false"/>
      <style:paragraph-properties fo:text-align="end" fo:margin-right="0cm"/>
    </style:style>
    <style:style style:name="ce105" style:family="table-cell" style:parent-style-name="Default" style:data-style-name="N0">
      <style:table-cell-properties fo:border="thin solid #000000" style:vertical-align="automatic" fo:background-color="#FFFFFF" style:repeat-content="false"/>
      <style:paragraph-properties fo:text-align="center"/>
    </style:style>
    <style:style style:name="ce106" style:family="table-cell" style:parent-style-name="Default" style:data-style-name="N35">
      <style:table-cell-properties fo:border-top="none" fo:border-bottom="2pt solid #000000" fo:border-left="2pt solid #000000" fo:border-right="none" style:vertical-align="automatic" fo:background-color="#FFFFFF"/>
      <style:text-properties fo:font-size="14pt" style:font-size-asian="14pt" style:font-size-complex="14pt" style:text-underline-style="solid" style:text-underline-type="double" style:font-family-generic="swiss"/>
    </style:style>
    <style:style style:name="ce107" style:family="table-cell" style:parent-style-name="Default" style:data-style-name="N35">
      <style:table-cell-properties style:vertical-align="automatic" fo:background-color="#FFFFFF"/>
      <style:text-properties fo:font-size="14pt" style:font-size-asian="14pt" style:font-size-complex="14pt" style:font-family-generic="swiss"/>
    </style:style>
    <style:style style:name="ce108" style:family="table-cell" style:parent-style-name="Default" style:data-style-name="N0">
      <style:table-cell-properties fo:border="thin solid #000000" style:vertical-align="automatic" fo:background-color="#FFFFFF"/>
    </style:style>
    <style:style style:name="ce109" style:family="table-cell" style:parent-style-name="Millares" style:data-style-name="N36">
      <style:table-cell-properties fo:border="thin solid #000000" style:vertical-align="automatic" fo:background-color="#FFFFFF"/>
      <style:text-properties fo:color="#000000" style:font-name="Calibri" style:font-name-asian="Calibri" style:font-name-complex="Calibri" fo:font-size="11pt" style:font-size-asian="11pt" style:font-size-complex="11pt" style:font-family-generic="swiss"/>
    </style:style>
    <style:style style:name="ce110"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family-generic="swiss"/>
    </style:style>
    <style:style style:name="ce111" style:family="table-cell" style:parent-style-name="Default" style:data-style-name="N0">
      <style:table-cell-properties fo:border-top="none" fo:border-bottom="2pt solid #000000" fo:border-left="2pt solid #000000" fo:border-right="none" style:vertical-align="middle" fo:background-color="#FFFFFF"/>
    </style:style>
    <style:style style:name="ce112" style:family="table-cell" style:parent-style-name="Default" style:data-style-name="N4">
      <style:table-cell-properties fo:border-top="none" fo:border-bottom="2pt solid #000000" fo:border-left="2pt solid #000000" fo:border-right="2pt solid #000000" style:vertical-align="automatic" fo:background-color="#FFFFFF"/>
      <style:text-properties fo:font-size="14pt" style:font-size-asian="14pt" style:font-size-complex="14pt" style:font-family-generic="swiss"/>
    </style:style>
    <style:style style:name="ce113" style:family="table-cell" style:parent-style-name="Default" style:data-style-name="N0">
      <style:table-cell-properties fo:border-top="none" fo:border-bottom="none" fo:border-left="2pt solid #000000" fo:border-right="2pt solid #000000" style:vertical-align="middle" fo:background-color="#FFFFFF"/>
      <style:text-properties fo:font-size="13pt" style:font-size-asian="13pt" style:font-size-complex="13pt" style:font-family-generic="swiss"/>
    </style:style>
    <style:style style:name="ce114" style:family="table-cell" style:parent-style-name="Default" style:data-style-name="N0">
      <style:table-cell-properties fo:border-top="2pt solid #000000" fo:border-bottom="none" fo:border-left="2pt solid #000000" fo:border-right="none" style:vertical-align="middle" fo:background-color="#FFFFFF"/>
      <style:text-properties fo:font-size="13pt" style:font-size-asian="13pt" style:font-size-complex="13pt" style:font-family-generic="swiss"/>
    </style:style>
    <style:style style:name="ce115" style:family="table-cell" style:parent-style-name="Default" style:data-style-name="N0">
      <style:table-cell-properties fo:border-top="2pt solid #000000" fo:border-bottom="none" fo:border-left="2pt solid #000000" fo:border-right="2pt solid #000000" style:vertical-align="middle" fo:background-color="#FFFFFF"/>
      <style:text-properties fo:font-size="13pt" style:font-size-asian="13pt" style:font-size-complex="13pt" style:font-family-generic="swiss"/>
    </style:style>
    <style:style style:name="ce116" style:family="table-cell" style:parent-style-name="Default" style:data-style-name="N0">
      <style:table-cell-properties fo:border-top="2pt solid #000000" fo:border-bottom="2pt solid #000000" fo:border-left="none" fo:border-right="none" style:vertical-align="middle" fo:background-color="#FFFFFF"/>
      <style:text-properties fo:font-size="13pt" style:font-size-asian="13pt" style:font-size-complex="13pt" style:font-family-generic="swiss"/>
    </style:style>
    <style:style style:name="ce117" style:family="table-cell" style:parent-style-name="Default" style:data-style-name="N35">
      <style:table-cell-properties fo:border-top="2pt solid #000000" fo:border-bottom="2pt solid #000000" fo:border-left="none" fo:border-right="none" style:vertical-align="middle" fo:background-color="#FFFFFF"/>
      <style:text-properties fo:font-size="13pt" style:font-size-asian="13pt" style:font-size-complex="13pt" style:font-family-generic="swiss"/>
    </style:style>
    <style:style style:name="ce118" style:family="table-cell" style:parent-style-name="Default" style:data-style-name="N35">
      <style:table-cell-properties fo:border-top="2pt solid #000000" fo:border-bottom="2pt solid #000000" fo:border-left="none" fo:border-right="2pt solid #000000" style:vertical-align="middle" fo:background-color="#FFFFFF"/>
      <style:text-properties fo:font-size="13pt" style:font-size-asian="13pt" style:font-size-complex="13pt" style:font-family-generic="swiss"/>
    </style:style>
    <style:style style:name="ce119" style:family="table-cell" style:parent-style-name="Millares" style:data-style-name="N35">
      <style:table-cell-properties fo:border="2pt solid #000000" style:vertical-align="middle" fo:background-color="#FFFFFF"/>
      <style:text-properties fo:font-size="12pt" style:font-size-asian="12pt" style:font-size-complex="12pt" style:font-family-generic="swiss"/>
    </style:style>
    <style:style style:name="ce120" style:family="table-cell" style:parent-style-name="Default" style:data-style-name="N0">
      <style:table-cell-properties fo:border-top="none" fo:border-bottom="2pt solid #000000" fo:border-left="2pt solid #000000" fo:border-right="2pt solid #000000" style:vertical-align="middle" fo:background-color="#FFFFFF"/>
      <style:text-properties fo:font-size="13pt" style:font-size-asian="13pt" style:font-size-complex="13pt" style:font-family-generic="swiss"/>
    </style:style>
    <style:style style:name="ce121" style:family="table-cell" style:parent-style-name="Default" style:data-style-name="N0">
      <style:table-cell-properties fo:border="2pt solid #000000" style:vertical-align="middle" fo:background-color="#FFFFFF"/>
      <style:text-properties fo:font-size="13pt" style:font-size-asian="13pt" style:font-size-complex="13pt" style:font-family-generic="swiss"/>
    </style:style>
    <style:style style:name="ce122" style:family="table-cell" style:parent-style-name="Default" style:data-style-name="N35">
      <style:table-cell-properties fo:border-top="none" fo:border-bottom="2pt solid #000000" fo:border-left="none" fo:border-right="none" style:vertical-align="middle" fo:background-color="#FFFFFF"/>
      <style:text-properties fo:font-size="13pt" style:font-size-asian="13pt" style:font-size-complex="13pt" style:font-family-generic="swiss"/>
    </style:style>
    <style:style style:name="ce123" style:family="table-cell" style:parent-style-name="Default" style:data-style-name="N35">
      <style:table-cell-properties fo:border="2pt solid #000000" style:vertical-align="middle" fo:background-color="#FFFFFF"/>
      <style:text-properties fo:font-size="13pt" style:font-size-asian="13pt" style:font-size-complex="13pt" style:font-family-generic="swiss"/>
    </style:style>
    <style:style style:name="ce124" style:family="table-cell" style:parent-style-name="Default" style:data-style-name="N35">
      <style:table-cell-properties fo:border-top="none" fo:border-bottom="2pt solid #000000" fo:border-left="none" fo:border-right="2pt solid #000000" style:vertical-align="middle" fo:background-color="#FFFFFF"/>
      <style:text-properties fo:font-size="13pt" style:font-size-asian="13pt" style:font-size-complex="13pt" style:font-family-generic="swiss"/>
    </style:style>
    <style:style style:name="ce125" style:family="table-cell" style:parent-style-name="Default" style:data-style-name="N0">
      <style:table-cell-properties fo:border-top="none" fo:border-bottom="thin solid #000000" fo:border-left="2pt solid #000000" fo:border-right="thin solid #000000" style:vertical-align="automatic" fo:background-color="#FFFFFF"/>
      <style:text-properties fo:font-size="11pt" style:font-size-asian="11pt" style:font-size-complex="11pt" style:font-family-generic="swiss"/>
    </style:style>
    <style:style style:name="ce126" style:family="table-cell" style:parent-style-name="Default" style:data-style-name="N37">
      <style:table-cell-properties fo:border="thin solid #000000" style:vertical-align="automatic" fo:background-color="#FFFFFF"/>
    </style:style>
    <style:style style:name="ce127" style:family="table-cell" style:parent-style-name="Default" style:data-style-name="N35">
      <style:table-cell-properties fo:border="thin solid #000000" style:vertical-align="automatic" fo:background-color="#FFFFFF"/>
      <style:text-properties fo:font-size="11pt" style:font-size-asian="11pt" style:font-size-complex="11pt" style:font-family-generic="swiss"/>
    </style:style>
    <style:style style:name="ce128" style:family="table-cell" style:parent-style-name="Default" style:data-style-name="N0">
      <style:table-cell-properties style:vertical-align="automatic" fo:wrap-option="wrap"/>
      <style:text-properties fo:font-size="13pt" style:font-size-asian="13pt" style:font-size-complex="13pt" style:font-family-generic="swiss"/>
    </style:style>
    <style:style style:name="ce129" style:family="table-cell" style:parent-style-name="Default" style:data-style-name="N0">
      <style:table-cell-properties style:vertical-align="automatic" fo:wrap-option="wrap"/>
    </style:style>
    <style:style style:name="ce130" style:family="table-cell" style:parent-style-name="Default" style:data-style-name="N22">
      <style:table-cell-properties style:vertical-align="automatic"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ce131" style:family="table-cell" style:parent-style-name="Default" style:data-style-name="N0">
      <style:table-cell-properties style:vertical-align="automatic"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ce132"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ce133" style:family="table-cell" style:parent-style-name="Millares" style:data-style-name="N36">
      <style:table-cell-properties fo:border-top="2pt solid #000000" fo:border-bottom="2pt solid #000000" fo:border-left="2pt solid #000000" fo:border-right="none" style:vertical-align="automatic"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34" style:family="table-cell" style:parent-style-name="Millares" style:data-style-name="N36">
      <style:table-cell-properties fo:border-top="2pt solid #000000" fo:border-bottom="2pt solid #000000" fo:border-left="none" fo:border-right="none" style:vertical-align="automatic"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35" style:family="table-cell" style:parent-style-name="Millares" style:data-style-name="N36">
      <style:table-cell-properties fo:border-top="2pt solid #000000" fo:border-bottom="2pt solid #000000" fo:border-left="none" fo:border-right="2pt solid #000000" style:vertical-align="automatic"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36" style:family="table-cell" style:parent-style-name="Millares" style:data-style-name="N36">
      <style:table-cell-properties fo:border="2pt solid #000000" style:vertical-align="automatic"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o1" style:family="table-column">
      <style:table-column-properties fo:break-before="auto" style:column-width="1.53458333333333cm"/>
    </style:style>
    <style:style style:name="co2" style:family="table-column">
      <style:table-column-properties fo:break-before="auto" style:column-width="2.51354166666667cm"/>
    </style:style>
    <style:style style:name="co3" style:family="table-column">
      <style:table-column-properties fo:break-before="auto" style:column-width="2.54cm"/>
    </style:style>
    <style:style style:name="co4" style:family="table-column">
      <style:table-column-properties fo:break-before="auto" style:column-width="10.8479166666667cm"/>
    </style:style>
    <style:style style:name="co5" style:family="table-column">
      <style:table-column-properties fo:break-before="auto" style:column-width="4.78895833333333cm" style:use-optimal-column-width="true"/>
    </style:style>
    <style:style style:name="co6" style:family="table-column">
      <style:table-column-properties fo:break-before="auto" style:column-width="4.206875cm" style:use-optimal-column-width="true"/>
    </style:style>
    <style:style style:name="co7" style:family="table-column">
      <style:table-column-properties fo:break-before="auto" style:column-width="3.65125cm"/>
    </style:style>
    <style:style style:name="co8" style:family="table-column">
      <style:table-column-properties fo:break-before="auto" style:column-width="2.11666666666667cm"/>
    </style:style>
    <style:style style:name="co9" style:family="table-column">
      <style:table-column-properties fo:break-before="auto" style:column-width="1.69333333333333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7.88458333333333cm" style:use-optimal-column-width="true"/>
    </style:style>
    <style:style style:name="co12" style:family="table-column">
      <style:table-column-properties fo:break-before="auto" style:column-width="3.22791666666667cm" style:use-optimal-column-width="true"/>
    </style:style>
    <style:style style:name="co13" style:family="table-column">
      <style:table-column-properties fo:break-before="auto" style:column-width="7.88458333333333cm"/>
    </style:style>
    <style:style style:name="co14" style:family="table-column">
      <style:table-column-properties fo:break-before="auto" style:column-width="2.43416666666667cm" style:use-optimal-column-width="true"/>
    </style:style>
    <style:style style:name="co15" style:family="table-column">
      <style:table-column-properties fo:break-before="auto" style:column-width="2.143125cm" style:use-optimal-column-width="true"/>
    </style:style>
    <style:style style:name="co16" style:family="table-column">
      <style:table-column-properties fo:break-before="auto" style:column-width="3.01625cm"/>
    </style:style>
    <style:style style:name="co17" style:family="table-column">
      <style:table-column-properties fo:break-before="auto" style:column-width="6.746875cm"/>
    </style:style>
    <style:style style:name="co18" style:family="table-column">
      <style:table-column-properties fo:break-before="auto" style:column-width="14.843125cm"/>
    </style:style>
    <style:style style:name="co19" style:family="table-column">
      <style:table-column-properties fo:break-before="auto" style:column-width="2.936875cm"/>
    </style:style>
    <style:style style:name="co20" style:family="table-column">
      <style:table-column-properties fo:break-before="auto" style:column-width="2.67229166666667cm"/>
    </style:style>
    <style:style style:name="co21" style:family="table-column">
      <style:table-column-properties fo:break-before="auto" style:column-width="3.175cm"/>
    </style:style>
    <style:style style:name="co22" style:family="table-column">
      <style:table-column-properties fo:break-before="auto" style:column-width="2.59291666666667cm"/>
    </style:style>
    <style:style style:name="co23" style:family="table-column">
      <style:table-column-properties fo:break-before="auto" style:column-width="2.48708333333333cm"/>
    </style:style>
    <style:style style:name="co24" style:family="table-column">
      <style:table-column-properties fo:break-before="auto" style:column-width="2.27541666666667cm"/>
    </style:style>
    <style:style style:name="co25" style:family="table-column">
      <style:table-column-properties fo:break-before="auto" style:column-width="3.70416666666667cm"/>
    </style:style>
    <style:style style:name="co26" style:family="table-column">
      <style:table-column-properties fo:break-before="auto" style:column-width="4.048125cm"/>
    </style:style>
    <style:style style:name="co27" style:family="table-column">
      <style:table-column-properties fo:break-before="auto" style:column-width="5.29166666666667cm"/>
    </style:style>
    <style:style style:name="co28" style:family="table-column">
      <style:table-column-properties fo:break-before="auto" style:column-width="12.0914583333333cm"/>
    </style:style>
    <style:style style:name="co29" style:family="table-column">
      <style:table-column-properties fo:break-before="auto" style:column-width="2.56645833333333cm"/>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0.25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8.75pt" style:use-optimal-row-height="true" fo:break-before="auto"/>
    </style:style>
    <style:style style:name="ro17" style:family="table-row">
      <style:table-row-properties style:row-height="19.5pt" style:use-optimal-row-height="true" fo:break-before="auto"/>
    </style:style>
    <style:style style:name="ro18" style:family="table-row">
      <style:table-row-properties style:row-height="16.5pt" style:use-optimal-row-height="false" fo:break-before="auto"/>
    </style:style>
    <style:style style:name="ro19" style:family="table-row">
      <style:table-row-properties style:row-height="45.75pt" style:use-optimal-row-height="true" fo:break-before="auto"/>
    </style:style>
    <style:style style:name="ro20" style:family="table-row">
      <style:table-row-properties style:row-height="90pt" style:use-optimal-row-height="false" fo:break-before="auto"/>
    </style:style>
    <style:style style:name="ro21" style:family="table-row">
      <style:table-row-properties style:row-height="64.5pt" style:use-optimal-row-height="true" fo:break-before="auto"/>
    </style:style>
    <style:style style:name="ro22" style:family="table-row">
      <style:table-row-properties style:row-height="86.25pt" style:use-optimal-row-height="false" fo:break-before="auto"/>
    </style:style>
    <style:style style:name="ro23" style:family="table-row">
      <style:table-row-properties style:row-height="93.75pt" style:use-optimal-row-height="false" fo:break-before="auto"/>
    </style:style>
    <style:style style:name="ro24" style:family="table-row">
      <style:table-row-properties style:row-height="51.75pt" style:use-optimal-row-height="true" fo:break-before="auto"/>
    </style:style>
    <style:style style:name="ro25" style:family="table-row">
      <style:table-row-properties style:row-height="33.75pt" style:use-optimal-row-height="false" fo:break-before="auto"/>
    </style:style>
    <style:style style:name="ro26" style:family="table-row">
      <style:table-row-properties style:row-height="26.25pt" style:use-optimal-row-height="true" fo:break-before="auto"/>
    </style:style>
    <style:style style:name="ro27" style:family="table-row">
      <style:table-row-properties style:row-height="39pt" style:use-optimal-row-height="true" fo:break-before="auto"/>
    </style:style>
    <style:style style:name="ro28" style:family="table-row">
      <style:table-row-properties style:row-height="77.25pt" style:use-optimal-row-height="true" fo:break-before="auto"/>
    </style:style>
    <style:style style:name="ro29" style:family="table-row">
      <style:table-row-properties style:row-height="90pt" style:use-optimal-row-height="true" fo:break-before="auto"/>
    </style:style>
    <style:style style:name="ro30" style:family="table-row">
      <style:table-row-properties style:row-height="15pt" style:use-optimal-row-height="true" fo:break-before="auto"/>
    </style:style>
    <style:style style:name="ro31" style:family="table-row">
      <style:table-row-properties style:row-height="15.75pt" style:use-optimal-row-height="true" fo:break-before="auto"/>
    </style:style>
    <style:style style:name="ro32" style:family="table-row">
      <style:table-row-properties style:row-height="102.75pt" style:use-optimal-row-height="true" fo:break-before="auto"/>
    </style:style>
    <style:style style:name="ro33" style:family="table-row">
      <style:table-row-properties style:row-height="63.75pt" style:use-optimal-row-height="true" fo:break-before="auto"/>
    </style:style>
    <style:style style:name="ro34" style:family="table-row">
      <style:table-row-properties style:row-height="38.25pt" style:use-optimal-row-height="true" fo:break-before="auto"/>
    </style:style>
    <style:style style:name="ro35" style:family="table-row">
      <style:table-row-properties style:row-height="179.25pt" style:use-optimal-row-height="true" fo:break-before="auto"/>
    </style:style>
    <style:style style:name="ro36" style:family="table-row">
      <style:table-row-properties style:row-height="11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CTUBRE" table:style-name="ta1">
        <table:table-column table:style-name="co1" table:default-cell-style-name="ce2"/>
        <table:table-column table:style-name="co2" table:default-cell-style-name="ce89"/>
        <table:table-column table:style-name="co3" table:default-cell-style-name="ce2"/>
        <table:table-column table:style-name="co4" table:default-cell-style-name="ce2"/>
        <table:table-column table:style-name="co5" table:default-cell-style-name="ce30"/>
        <table:table-column table:style-name="co6" table:default-cell-style-name="ce30"/>
        <table:table-column table:style-name="co7" table:default-cell-style-name="ce30"/>
        <table:table-column table:style-name="co8" table:number-columns-repeated="178" table:default-cell-style-name="ce2"/>
        <table:table-column table:style-name="co9" table:number-columns-repeated="16199" table:default-cell-style-name="ce2"/>
        <table:table-row table:style-name="ro1">
          <table:table-cell table:style-name="ce113"/>
          <table:table-cell office:value-type="string" table:style-name="ce114">
            <text:p>Fecha</text:p>
          </table:table-cell>
          <table:table-cell office:value-type="string" table:style-name="ce115">
            <text:p>No. Ck/Transf.</text:p>
          </table:table-cell>
          <table:table-cell table:style-name="ce116"/>
          <table:table-cell office:value-type="string" table:style-name="ce117">
            <text:p>Balance Inicial:<text:s/></text:p>
          </table:table-cell>
          <table:table-cell table:style-name="ce118"/>
          <table:table-cell office:value-type="float" office:value="22979110.948472224" table:style-name="ce119">
            <text:p><text:s/>22,979,110.95<text:s/></text:p>
          </table:table-cell>
          <table:table-cell table:number-columns-repeated="16377" table:style-name="ce3"/>
        </table:table-row>
        <table:table-row table:style-name="ro2">
          <table:table-cell table:style-name="ce120"/>
          <table:table-cell table:number-columns-repeated="2" table:style-name="ce111"/>
          <table:table-cell office:value-type="string" table:style-name="ce121">
            <text:p>Descripcion</text:p>
          </table:table-cell>
          <table:table-cell office:value-type="string" table:style-name="ce122">
            <text:p>Debito</text:p>
          </table:table-cell>
          <table:table-cell office:value-type="string" table:style-name="ce123">
            <text:p>Credito</text:p>
          </table:table-cell>
          <table:table-cell office:value-type="string" table:style-name="ce124">
            <text:p>Balance</text:p>
          </table:table-cell>
          <table:table-cell table:number-columns-repeated="16377" table:style-name="ce3"/>
        </table:table-row>
        <table:table-row table:style-name="ro3">
          <table:table-cell office:value-type="float" office:value="1" table:style-name="ce80">
            <text:p>1</text:p>
          </table:table-cell>
          <table:table-cell office:value-type="date" office:date-value="2019-10-01T00:00:00" table:style-name="ce104">
            <text:p>01/10/2019</text:p>
          </table:table-cell>
          <table:table-cell office:value-type="float" office:value="11701" table:style-name="ce105">
            <text:p>11701</text:p>
          </table:table-cell>
          <table:table-cell office:value-type="string" table:style-name="ce108">
            <text:p>ALMACENES ORIENTALES C POR A</text:p>
          </table:table-cell>
          <table:table-cell office:value-type="float" office:value="2872.8780999999999" table:style-name="ce109">
            <text:p><text:s/>2,872.88<text:s/></text:p>
          </table:table-cell>
          <table:table-cell table:style-name="ce109"/>
          <table:table-cell office:value-type="float" office:value="22976238.070372224" table:formula="of:=[.G1]-[.E3]+[.F3]" table:style-name="ce91">
            <text:p><text:s/>22,976,238.07<text:s/></text:p>
          </table:table-cell>
          <table:table-cell table:number-columns-repeated="16377" table:style-name="ce31"/>
        </table:table-row>
        <table:table-row table:style-name="ro1">
          <table:table-cell office:value-type="float" office:value="2" table:style-name="ce125">
            <text:p>2</text:p>
          </table:table-cell>
          <table:table-cell office:value-type="date" office:date-value="2019-10-01T00:00:00" table:style-name="ce126">
            <text:p>01/10/2019</text:p>
          </table:table-cell>
          <table:table-cell office:value-type="float" office:value="11702" table:style-name="ce108">
            <text:p>11702</text:p>
          </table:table-cell>
          <table:table-cell office:value-type="string" table:style-name="ce108">
            <text:p>ALMACENES ORIENTALES C POR A</text:p>
          </table:table-cell>
          <table:table-cell office:value-type="float" office:value="2872.8780999999999" table:style-name="ce109">
            <text:p><text:s/>2,872.88<text:s/></text:p>
          </table:table-cell>
          <table:table-cell table:style-name="ce109"/>
          <table:table-cell office:value-type="float" office:value="22973365.192272224" table:formula="of:=[.G3]-[.E4]+[.F4]" table:style-name="ce127">
            <text:p><text:s/>22,973,365.19<text:s/></text:p>
          </table:table-cell>
          <table:table-cell table:number-columns-repeated="16377" table:style-name="ce32"/>
        </table:table-row>
        <table:table-row table:style-name="ro4">
          <table:table-cell office:value-type="float" office:value="3" table:style-name="ce125">
            <text:p>3</text:p>
          </table:table-cell>
          <table:table-cell office:value-type="date" office:date-value="2019-10-01T00:00:00" table:style-name="ce126">
            <text:p>01/10/2019</text:p>
          </table:table-cell>
          <table:table-cell office:value-type="float" office:value="11703" table:style-name="ce108">
            <text:p>11703</text:p>
          </table:table-cell>
          <table:table-cell office:value-type="string" table:style-name="ce108">
            <text:p>AGENCIA DE VIAJES MILENA TOURS</text:p>
          </table:table-cell>
          <table:table-cell office:value-type="float" office:value="183282.25" table:style-name="ce109">
            <text:p><text:s/>183,282.25<text:s/></text:p>
          </table:table-cell>
          <table:table-cell table:style-name="ce109"/>
          <table:table-cell office:value-type="float" office:value="22790082.942272224" table:formula="of:=[.G4]-[.E5]+[.F5]" table:style-name="ce127">
            <text:p><text:s/>22,790,082.94<text:s/></text:p>
          </table:table-cell>
          <table:table-cell table:number-columns-repeated="16377" table:style-name="ce32"/>
        </table:table-row>
        <table:table-row table:style-name="ro4">
          <table:table-cell office:value-type="float" office:value="4" table:style-name="ce125">
            <text:p>4</text:p>
          </table:table-cell>
          <table:table-cell office:value-type="date" office:date-value="2019-10-01T00:00:00" table:style-name="ce126">
            <text:p>01/10/2019</text:p>
          </table:table-cell>
          <table:table-cell office:value-type="float" office:value="11704" table:style-name="ce108">
            <text:p>11704</text:p>
          </table:table-cell>
          <table:table-cell office:value-type="string" table:style-name="ce108">
            <text:p>DELTA COMERCIAL S A</text:p>
          </table:table-cell>
          <table:table-cell office:value-type="float" office:value="60762.7045" table:style-name="ce109">
            <text:p><text:s/>60,762.70<text:s/></text:p>
          </table:table-cell>
          <table:table-cell table:style-name="ce109"/>
          <table:table-cell office:value-type="float" office:value="22729320.237772223" table:formula="of:=[.G5]-[.E6]+[.F6]" table:style-name="ce127">
            <text:p><text:s/>22,729,320.24<text:s/></text:p>
          </table:table-cell>
          <table:table-cell table:number-columns-repeated="16377" table:style-name="ce32"/>
        </table:table-row>
        <table:table-row table:style-name="ro4">
          <table:table-cell office:value-type="float" office:value="5" table:style-name="ce80">
            <text:p>5</text:p>
          </table:table-cell>
          <table:table-cell office:value-type="date" office:date-value="2019-10-01T00:00:00" table:style-name="ce104">
            <text:p>01/10/2019</text:p>
          </table:table-cell>
          <table:table-cell office:value-type="float" office:value="11705" table:style-name="ce105">
            <text:p>11705</text:p>
          </table:table-cell>
          <table:table-cell office:value-type="string" table:style-name="ce108">
            <text:p>INTEGRAL TRAINING SOLUTION, SRL</text:p>
          </table:table-cell>
          <table:table-cell office:value-type="float" office:value="43252.217499999999" table:style-name="ce109">
            <text:p><text:s/>43,252.22<text:s/></text:p>
          </table:table-cell>
          <table:table-cell table:style-name="ce109"/>
          <table:table-cell office:value-type="float" office:value="22686068.020272221" table:formula="of:=[.G6]-[.E7]+[.F7]" table:style-name="ce92">
            <text:p><text:s/>22,686,068.02<text:s/></text:p>
          </table:table-cell>
          <table:table-cell table:number-columns-repeated="16377" table:style-name="ce32"/>
        </table:table-row>
        <table:table-row table:style-name="ro4">
          <table:table-cell office:value-type="float" office:value="6" table:style-name="ce80">
            <text:p>6</text:p>
          </table:table-cell>
          <table:table-cell office:value-type="date" office:date-value="2019-10-01T00:00:00" table:style-name="ce104">
            <text:p>01/10/2019</text:p>
          </table:table-cell>
          <table:table-cell office:value-type="float" office:value="11706" table:style-name="ce105">
            <text:p>11706</text:p>
          </table:table-cell>
          <table:table-cell office:value-type="string" table:style-name="ce108">
            <text:p>REDES, SERVICIOS Y TECNOLOGIA S.R.L</text:p>
          </table:table-cell>
          <table:table-cell office:value-type="float" office:value="17628" table:style-name="ce109">
            <text:p><text:s/>17,628.00<text:s/></text:p>
          </table:table-cell>
          <table:table-cell table:style-name="ce109"/>
          <table:table-cell office:value-type="float" office:value="22668440.020272221" table:formula="of:=[.G7]-[.E8]+[.F8]" table:style-name="ce92">
            <text:p><text:s/>22,668,440.02<text:s/></text:p>
          </table:table-cell>
          <table:table-cell table:number-columns-repeated="16377" table:style-name="ce32"/>
        </table:table-row>
        <table:table-row table:style-name="ro4">
          <table:table-cell office:value-type="float" office:value="7" table:style-name="ce80">
            <text:p>7</text:p>
          </table:table-cell>
          <table:table-cell office:value-type="date" office:date-value="2019-10-01T00:00:00" table:style-name="ce104">
            <text:p>01/10/2019</text:p>
          </table:table-cell>
          <table:table-cell office:value-type="float" office:value="11707" table:style-name="ce105">
            <text:p>11707</text:p>
          </table:table-cell>
          <table:table-cell office:value-type="string" table:style-name="ce108">
            <text:p>TELEOPERADORA DEL NORDESTE SRL</text:p>
          </table:table-cell>
          <table:table-cell office:value-type="float" office:value="47881.256000000001" table:style-name="ce109">
            <text:p><text:s/>47,881.26<text:s/></text:p>
          </table:table-cell>
          <table:table-cell table:style-name="ce109"/>
          <table:table-cell office:value-type="float" office:value="22620558.76427222" table:formula="of:=[.G8]-[.E9]+[.F9]" table:style-name="ce92">
            <text:p><text:s/>22,620,558.76<text:s/></text:p>
          </table:table-cell>
          <table:table-cell table:number-columns-repeated="16377" table:style-name="ce32"/>
        </table:table-row>
        <table:table-row table:style-name="ro4">
          <table:table-cell office:value-type="float" office:value="8" table:style-name="ce80">
            <text:p>8</text:p>
          </table:table-cell>
          <table:table-cell office:value-type="date" office:date-value="2019-10-01T00:00:00" table:style-name="ce104">
            <text:p>01/10/2019</text:p>
          </table:table-cell>
          <table:table-cell office:value-type="float" office:value="11708" table:style-name="ce105">
            <text:p>11708</text:p>
          </table:table-cell>
          <table:table-cell office:value-type="string" table:style-name="ce108">
            <text:p>TROVASA HAND WASH, SRL</text:p>
          </table:table-cell>
          <table:table-cell office:value-type="float" office:value="17938.009999999998" table:style-name="ce109">
            <text:p><text:s/>17,938.01<text:s/></text:p>
          </table:table-cell>
          <table:table-cell table:style-name="ce109"/>
          <table:table-cell office:value-type="float" office:value="22602620.754272219" table:formula="of:=[.G9]-[.E10]+[.F10]" table:style-name="ce92">
            <text:p><text:s/>22,602,620.75<text:s/></text:p>
          </table:table-cell>
          <table:table-cell table:number-columns-repeated="16377" table:style-name="ce32"/>
        </table:table-row>
        <table:table-row table:style-name="ro4">
          <table:table-cell office:value-type="float" office:value="9" table:style-name="ce80">
            <text:p>9</text:p>
          </table:table-cell>
          <table:table-cell office:value-type="date" office:date-value="2019-10-01T00:00:00" table:style-name="ce104">
            <text:p>01/10/2019</text:p>
          </table:table-cell>
          <table:table-cell office:value-type="string" table:style-name="ce105">
            <text:p>TRANSF</text:p>
          </table:table-cell>
          <table:table-cell office:value-type="string" table:style-name="ce108">
            <text:p>TESORERIA DE LA SEGURIDAD SOCIAL</text:p>
          </table:table-cell>
          <table:table-cell office:value-type="float" office:value="8083765.8899999997" table:style-name="ce109">
            <text:p><text:s/>8,083,765.89<text:s/></text:p>
          </table:table-cell>
          <table:table-cell table:style-name="ce109"/>
          <table:table-cell office:value-type="float" office:value="14518854.864272218" table:formula="of:=[.G10]-[.E11]+[.F11]" table:style-name="ce92">
            <text:p><text:s/>14,518,854.86<text:s/></text:p>
          </table:table-cell>
          <table:table-cell table:number-columns-repeated="16377" table:style-name="ce32"/>
        </table:table-row>
        <table:table-row table:style-name="ro4">
          <table:table-cell office:value-type="float" office:value="10" table:style-name="ce80">
            <text:p>10</text:p>
          </table:table-cell>
          <table:table-cell office:value-type="date" office:date-value="2019-10-03T00:00:00" table:style-name="ce104">
            <text:p>03/10/2019</text:p>
          </table:table-cell>
          <table:table-cell office:value-type="float" office:value="11709" table:style-name="ce105">
            <text:p>11709</text:p>
          </table:table-cell>
          <table:table-cell office:value-type="string" table:style-name="ce108">
            <text:p>PURA ARELIS TEJEDA MEJIA</text:p>
          </table:table-cell>
          <table:table-cell office:value-type="float" office:value="75000" table:style-name="ce109">
            <text:p><text:s/>75,000.00<text:s/></text:p>
          </table:table-cell>
          <table:table-cell table:style-name="ce109"/>
          <table:table-cell office:value-type="float" office:value="14443854.864272218" table:formula="of:=[.G11]-[.E12]+[.F12]" table:style-name="ce92">
            <text:p><text:s/>14,443,854.86<text:s/></text:p>
          </table:table-cell>
          <table:table-cell table:number-columns-repeated="16377" table:style-name="ce32"/>
        </table:table-row>
        <table:table-row table:style-name="ro4">
          <table:table-cell office:value-type="float" office:value="11" table:style-name="ce80">
            <text:p>11</text:p>
          </table:table-cell>
          <table:table-cell office:value-type="date" office:date-value="2019-10-04T00:00:00" table:style-name="ce104">
            <text:p>04/10/2019</text:p>
          </table:table-cell>
          <table:table-cell office:value-type="string" table:style-name="ce105">
            <text:p>TRANSF</text:p>
          </table:table-cell>
          <table:table-cell office:value-type="string" table:style-name="ce108">
            <text:p>OTROS INGRESOS</text:p>
          </table:table-cell>
          <table:table-cell table:style-name="ce109"/>
          <table:table-cell office:value-type="float" office:value="70000" table:style-name="ce109">
            <text:p><text:s/>70,000.00<text:s/></text:p>
          </table:table-cell>
          <table:table-cell office:value-type="float" office:value="14513854.864272218" table:formula="of:=[.G12]-[.E13]+[.F13]" table:style-name="ce92">
            <text:p><text:s/>14,513,854.86<text:s/></text:p>
          </table:table-cell>
          <table:table-cell table:number-columns-repeated="16377" table:style-name="ce32"/>
        </table:table-row>
        <table:table-row table:style-name="ro4">
          <table:table-cell office:value-type="float" office:value="12" table:style-name="ce80">
            <text:p>12</text:p>
          </table:table-cell>
          <table:table-cell office:value-type="date" office:date-value="2019-10-04T00:00:00" table:style-name="ce104">
            <text:p>04/10/2019</text:p>
          </table:table-cell>
          <table:table-cell office:value-type="float" office:value="11710" table:style-name="ce105">
            <text:p>11710</text:p>
          </table:table-cell>
          <table:table-cell office:value-type="string" table:style-name="ce108">
            <text:p>AGUA CRYSTAL S A</text:p>
          </table:table-cell>
          <table:table-cell office:value-type="float" office:value="32567.424999999999" table:style-name="ce109">
            <text:p><text:s/>32,567.43<text:s/></text:p>
          </table:table-cell>
          <table:table-cell table:style-name="ce109"/>
          <table:table-cell office:value-type="float" office:value="14481287.439272217" table:formula="of:=[.G13]-[.E14]+[.F14]" table:style-name="ce92">
            <text:p><text:s/>14,481,287.44<text:s/></text:p>
          </table:table-cell>
          <table:table-cell table:number-columns-repeated="16377" table:style-name="ce32"/>
        </table:table-row>
        <table:table-row table:style-name="ro4">
          <table:table-cell office:value-type="float" office:value="13" table:style-name="ce80">
            <text:p>13</text:p>
          </table:table-cell>
          <table:table-cell office:value-type="date" office:date-value="2019-10-04T00:00:00" table:style-name="ce104">
            <text:p>04/10/2019</text:p>
          </table:table-cell>
          <table:table-cell office:value-type="float" office:value="11711" table:style-name="ce105">
            <text:p>11711</text:p>
          </table:table-cell>
          <table:table-cell office:value-type="string" table:style-name="ce108">
            <text:p>ALIANZA JUVENIL POR EL DEPORTE Y LA CULTURA</text:p>
          </table:table-cell>
          <table:table-cell office:value-type="float" office:value="323119.76" table:style-name="ce109">
            <text:p><text:s/>323,119.76<text:s/></text:p>
          </table:table-cell>
          <table:table-cell table:style-name="ce109"/>
          <table:table-cell office:value-type="float" office:value="14158167.679272218" table:formula="of:=[.G14]-[.E15]+[.F15]" table:style-name="ce92">
            <text:p><text:s/>14,158,167.68<text:s/></text:p>
          </table:table-cell>
          <table:table-cell table:number-columns-repeated="16377" table:style-name="ce32"/>
        </table:table-row>
        <table:table-row table:style-name="ro4">
          <table:table-cell office:value-type="float" office:value="14" table:style-name="ce80">
            <text:p>14</text:p>
          </table:table-cell>
          <table:table-cell office:value-type="date" office:date-value="2019-10-04T00:00:00" table:style-name="ce104">
            <text:p>04/10/2019</text:p>
          </table:table-cell>
          <table:table-cell office:value-type="float" office:value="11712" table:style-name="ce105">
            <text:p>11712</text:p>
          </table:table-cell>
          <table:table-cell office:value-type="string" table:style-name="ce108">
            <text:p>BELTREZ DECORAUTO SRL<text:s/></text:p>
          </table:table-cell>
          <table:table-cell office:value-type="float" office:value="7182.2008999999998" table:style-name="ce109">
            <text:p><text:s/>7,182.20<text:s/></text:p>
          </table:table-cell>
          <table:table-cell table:style-name="ce109"/>
          <table:table-cell office:value-type="float" office:value="14150985.478372218" table:formula="of:=[.G15]-[.E16]+[.F16]" table:style-name="ce92">
            <text:p><text:s/>14,150,985.48<text:s/></text:p>
          </table:table-cell>
          <table:table-cell table:number-columns-repeated="16377" table:style-name="ce32"/>
        </table:table-row>
        <table:table-row table:style-name="ro4">
          <table:table-cell office:value-type="float" office:value="15" table:style-name="ce80">
            <text:p>15</text:p>
          </table:table-cell>
          <table:table-cell office:value-type="date" office:date-value="2019-10-04T00:00:00" table:style-name="ce104">
            <text:p>04/10/2019</text:p>
          </table:table-cell>
          <table:table-cell office:value-type="float" office:value="11713" table:style-name="ce105">
            <text:p>11713</text:p>
          </table:table-cell>
          <table:table-cell office:value-type="string" table:style-name="ce108">
            <text:p>CORPORACION DEL ACUEDUCTO DE SANTO DOMINGO</text:p>
          </table:table-cell>
          <table:table-cell office:value-type="float" office:value="4464" table:style-name="ce109">
            <text:p><text:s/>4,464.00<text:s/></text:p>
          </table:table-cell>
          <table:table-cell table:style-name="ce109"/>
          <table:table-cell office:value-type="float" office:value="14146521.478372218" table:formula="of:=[.G16]-[.E17]+[.F17]" table:style-name="ce92">
            <text:p><text:s/>14,146,521.48<text:s/></text:p>
          </table:table-cell>
          <table:table-cell table:number-columns-repeated="16377" table:style-name="ce32"/>
        </table:table-row>
        <table:table-row table:style-name="ro4">
          <table:table-cell office:value-type="float" office:value="16" table:style-name="ce80">
            <text:p>16</text:p>
          </table:table-cell>
          <table:table-cell office:value-type="date" office:date-value="2019-10-04T00:00:00" table:style-name="ce104">
            <text:p>04/10/2019</text:p>
          </table:table-cell>
          <table:table-cell office:value-type="float" office:value="11714" table:style-name="ce105">
            <text:p>11714</text:p>
          </table:table-cell>
          <table:table-cell office:value-type="string" table:style-name="ce108">
            <text:p>COMPRISA PAPEL Y PAPELES, SRL</text:p>
          </table:table-cell>
          <table:table-cell office:value-type="float" office:value="14690" table:style-name="ce109">
            <text:p><text:s/>14,690.00<text:s/></text:p>
          </table:table-cell>
          <table:table-cell table:style-name="ce109"/>
          <table:table-cell office:value-type="float" office:value="14131831.478372218" table:formula="of:=[.G17]-[.E18]+[.F18]" table:style-name="ce92">
            <text:p><text:s/>14,131,831.48<text:s/></text:p>
          </table:table-cell>
          <table:table-cell table:number-columns-repeated="16377" table:style-name="ce32"/>
        </table:table-row>
        <table:table-row table:style-name="ro4">
          <table:table-cell office:value-type="float" office:value="17" table:style-name="ce80">
            <text:p>17</text:p>
          </table:table-cell>
          <table:table-cell office:value-type="date" office:date-value="2019-10-04T00:00:00" table:style-name="ce104">
            <text:p>04/10/2019</text:p>
          </table:table-cell>
          <table:table-cell office:value-type="float" office:value="11715" table:style-name="ce105">
            <text:p>11715</text:p>
          </table:table-cell>
          <table:table-cell office:value-type="string" table:style-name="ce108">
            <text:p>FT INGENIERIA Y MANTENIMIENTO, SRL</text:p>
          </table:table-cell>
          <table:table-cell office:value-type="float" office:value="62171.759999999995" table:style-name="ce109">
            <text:p><text:s/>62,171.76<text:s/></text:p>
          </table:table-cell>
          <table:table-cell table:style-name="ce109"/>
          <table:table-cell office:value-type="float" office:value="14069659.718372218" table:formula="of:=[.G18]-[.E19]+[.F19]" table:style-name="ce92">
            <text:p><text:s/>14,069,659.72<text:s/></text:p>
          </table:table-cell>
          <table:table-cell table:number-columns-repeated="16377" table:style-name="ce32"/>
        </table:table-row>
        <table:table-row table:style-name="ro4">
          <table:table-cell office:value-type="float" office:value="18" table:style-name="ce80">
            <text:p>18</text:p>
          </table:table-cell>
          <table:table-cell office:value-type="date" office:date-value="2019-10-04T00:00:00" table:style-name="ce104">
            <text:p>04/10/2019</text:p>
          </table:table-cell>
          <table:table-cell office:value-type="float" office:value="11716" table:style-name="ce105">
            <text:p>11716</text:p>
          </table:table-cell>
          <table:table-cell office:value-type="string" table:style-name="ce108">
            <text:p>INVERSIONES ISOBAR, SRL</text:p>
          </table:table-cell>
          <table:table-cell office:value-type="float" office:value="34657.1" table:style-name="ce109">
            <text:p><text:s/>34,657.10<text:s/></text:p>
          </table:table-cell>
          <table:table-cell table:style-name="ce109"/>
          <table:table-cell office:value-type="float" office:value="14035002.618372219" table:formula="of:=[.G19]-[.E20]+[.F20]" table:style-name="ce92">
            <text:p><text:s/>14,035,002.62<text:s/></text:p>
          </table:table-cell>
          <table:table-cell table:number-columns-repeated="16377" table:style-name="ce32"/>
        </table:table-row>
        <table:table-row table:style-name="ro4">
          <table:table-cell office:value-type="float" office:value="19" table:style-name="ce80">
            <text:p>19</text:p>
          </table:table-cell>
          <table:table-cell office:value-type="date" office:date-value="2019-10-04T00:00:00" table:style-name="ce104">
            <text:p>04/10/2019</text:p>
          </table:table-cell>
          <table:table-cell office:value-type="float" office:value="11717" table:style-name="ce105">
            <text:p>11717</text:p>
          </table:table-cell>
          <table:table-cell office:value-type="string" table:style-name="ce108">
            <text:p>INVERSIONES TAMEN, SRL</text:p>
          </table:table-cell>
          <table:table-cell office:value-type="float" office:value="12257.93" table:style-name="ce109">
            <text:p><text:s/>12,257.93<text:s/></text:p>
          </table:table-cell>
          <table:table-cell table:style-name="ce109"/>
          <table:table-cell office:value-type="float" office:value="14022744.688372219" table:formula="of:=[.G20]-[.E21]+[.F21]" table:style-name="ce92">
            <text:p><text:s/>14,022,744.69<text:s/></text:p>
          </table:table-cell>
          <table:table-cell table:number-columns-repeated="16377" table:style-name="ce32"/>
        </table:table-row>
        <table:table-row table:style-name="ro4">
          <table:table-cell office:value-type="float" office:value="20" table:style-name="ce80">
            <text:p>20</text:p>
          </table:table-cell>
          <table:table-cell office:value-type="date" office:date-value="2019-10-04T00:00:00" table:style-name="ce104">
            <text:p>04/10/2019</text:p>
          </table:table-cell>
          <table:table-cell office:value-type="float" office:value="11718" table:style-name="ce105">
            <text:p>11718</text:p>
          </table:table-cell>
          <table:table-cell office:value-type="string" table:style-name="ce108">
            <text:p>JOYAS CRIOLLAS S A</text:p>
          </table:table-cell>
          <table:table-cell office:value-type="float" office:value="5593.5" table:style-name="ce109">
            <text:p><text:s/>5,593.50<text:s/></text:p>
          </table:table-cell>
          <table:table-cell table:style-name="ce109"/>
          <table:table-cell office:value-type="float" office:value="14017151.188372219" table:formula="of:=[.G21]-[.E22]+[.F22]" table:style-name="ce92">
            <text:p><text:s/>14,017,151.19<text:s/></text:p>
          </table:table-cell>
          <table:table-cell table:number-columns-repeated="16377" table:style-name="ce32"/>
        </table:table-row>
        <table:table-row table:style-name="ro4">
          <table:table-cell office:value-type="float" office:value="21" table:style-name="ce80">
            <text:p>21</text:p>
          </table:table-cell>
          <table:table-cell office:value-type="date" office:date-value="2019-10-04T00:00:00" table:style-name="ce104">
            <text:p>04/10/2019</text:p>
          </table:table-cell>
          <table:table-cell office:value-type="float" office:value="11719" table:style-name="ce105">
            <text:p>11719</text:p>
          </table:table-cell>
          <table:table-cell office:value-type="string" table:style-name="ce108">
            <text:p>MOTO AZCONA, SRL</text:p>
          </table:table-cell>
          <table:table-cell office:value-type="float" office:value="23617" table:style-name="ce109">
            <text:p><text:s/>23,617.00<text:s/></text:p>
          </table:table-cell>
          <table:table-cell table:style-name="ce109"/>
          <table:table-cell office:value-type="float" office:value="13993534.188372219" table:formula="of:=[.G22]-[.E23]+[.F23]" table:style-name="ce92">
            <text:p><text:s/>13,993,534.19<text:s/></text:p>
          </table:table-cell>
          <table:table-cell table:number-columns-repeated="16377" table:style-name="ce32"/>
        </table:table-row>
        <table:table-row table:style-name="ro4">
          <table:table-cell office:value-type="float" office:value="22" table:style-name="ce80">
            <text:p>22</text:p>
          </table:table-cell>
          <table:table-cell office:value-type="date" office:date-value="2019-10-04T00:00:00" table:style-name="ce104">
            <text:p>04/10/2019</text:p>
          </table:table-cell>
          <table:table-cell office:value-type="float" office:value="11720" table:style-name="ce105">
            <text:p>11720</text:p>
          </table:table-cell>
          <table:table-cell office:value-type="string" table:style-name="ce108">
            <text:p>MARKADO GRAFICO GOMEZ, SRL</text:p>
          </table:table-cell>
          <table:table-cell office:value-type="float" office:value="3945.9599999999996" table:style-name="ce109">
            <text:p><text:s/>3,945.96<text:s/></text:p>
          </table:table-cell>
          <table:table-cell table:style-name="ce109"/>
          <table:table-cell office:value-type="float" office:value="13989588.228372218" table:formula="of:=[.G23]-[.E24]+[.F24]" table:style-name="ce92">
            <text:p><text:s/>13,989,588.23<text:s/></text:p>
          </table:table-cell>
          <table:table-cell table:number-columns-repeated="16377" table:style-name="ce32"/>
        </table:table-row>
        <table:table-row table:style-name="ro4">
          <table:table-cell office:value-type="float" office:value="23" table:style-name="ce80">
            <text:p>23</text:p>
          </table:table-cell>
          <table:table-cell office:value-type="date" office:date-value="2019-10-04T00:00:00" table:style-name="ce104">
            <text:p>04/10/2019</text:p>
          </table:table-cell>
          <table:table-cell office:value-type="float" office:value="11721" table:style-name="ce105">
            <text:p>11721</text:p>
          </table:table-cell>
          <table:table-cell office:value-type="string" table:style-name="ce108">
            <text:p>NOVEL EMILIO FERMIN GOMEZ</text:p>
          </table:table-cell>
          <table:table-cell office:value-type="float" office:value="53983.049999999996" table:style-name="ce109">
            <text:p><text:s/>53,983.05<text:s/></text:p>
          </table:table-cell>
          <table:table-cell table:style-name="ce109"/>
          <table:table-cell office:value-type="float" office:value="13935605.178372217" table:formula="of:=[.G24]-[.E25]+[.F25]" table:style-name="ce92">
            <text:p><text:s/>13,935,605.18<text:s/></text:p>
          </table:table-cell>
          <table:table-cell table:number-columns-repeated="16377" table:style-name="ce32"/>
        </table:table-row>
        <table:table-row table:style-name="ro4">
          <table:table-cell office:value-type="float" office:value="24" table:style-name="ce80">
            <text:p>24</text:p>
          </table:table-cell>
          <table:table-cell office:value-type="date" office:date-value="2019-10-04T00:00:00" table:style-name="ce104">
            <text:p>04/10/2019</text:p>
          </table:table-cell>
          <table:table-cell office:value-type="float" office:value="11722" table:style-name="ce105">
            <text:p>11722</text:p>
          </table:table-cell>
          <table:table-cell office:value-type="string" table:style-name="ce108">
            <text:p>ROSARIO Y PICHARDO , SRL (EMELY TOURS)</text:p>
          </table:table-cell>
          <table:table-cell office:value-type="float" office:value="34899.75" table:style-name="ce109">
            <text:p><text:s/>34,899.75<text:s/></text:p>
          </table:table-cell>
          <table:table-cell table:style-name="ce109"/>
          <table:table-cell office:value-type="float" office:value="13900705.428372217" table:formula="of:=[.G25]-[.E26]+[.F26]" table:style-name="ce92">
            <text:p><text:s/>13,900,705.43<text:s/></text:p>
          </table:table-cell>
          <table:table-cell table:number-columns-repeated="16377" table:style-name="ce32"/>
        </table:table-row>
        <table:table-row table:style-name="ro4">
          <table:table-cell office:value-type="float" office:value="25" table:style-name="ce80">
            <text:p>25</text:p>
          </table:table-cell>
          <table:table-cell office:value-type="date" office:date-value="2019-10-04T00:00:00" table:style-name="ce104">
            <text:p>04/10/2019</text:p>
          </table:table-cell>
          <table:table-cell office:value-type="float" office:value="11723" table:style-name="ce105">
            <text:p>11723</text:p>
          </table:table-cell>
          <table:table-cell office:value-type="string" table:style-name="ce108">
            <text:p>SANTO DOMINGO MOTORS COMPANY, SA</text:p>
          </table:table-cell>
          <table:table-cell office:value-type="float" office:value="12218.29" table:style-name="ce109">
            <text:p><text:s/>12,218.29<text:s/></text:p>
          </table:table-cell>
          <table:table-cell table:style-name="ce109"/>
          <table:table-cell office:value-type="float" office:value="13888487.138372218" table:formula="of:=[.G26]-[.E27]+[.F27]" table:style-name="ce92">
            <text:p><text:s/>13,888,487.14<text:s/></text:p>
          </table:table-cell>
          <table:table-cell table:number-columns-repeated="16377" table:style-name="ce32"/>
        </table:table-row>
        <table:table-row table:style-name="ro4">
          <table:table-cell office:value-type="float" office:value="26" table:style-name="ce80">
            <text:p>26</text:p>
          </table:table-cell>
          <table:table-cell office:value-type="date" office:date-value="2019-10-04T00:00:00" table:style-name="ce104">
            <text:p>04/10/2019</text:p>
          </table:table-cell>
          <table:table-cell office:value-type="float" office:value="11724" table:style-name="ce105">
            <text:p>11724</text:p>
          </table:table-cell>
          <table:table-cell office:value-type="string" table:style-name="ce108">
            <text:p>SANTO DOMINGO MOTORS COMPANY, SA</text:p>
          </table:table-cell>
          <table:table-cell office:value-type="float" office:value="455837.43100000004" table:style-name="ce109">
            <text:p><text:s/>455,837.43<text:s/></text:p>
          </table:table-cell>
          <table:table-cell table:style-name="ce109"/>
          <table:table-cell office:value-type="float" office:value="13432649.707372218" table:formula="of:=[.G27]-[.E28]+[.F28]" table:style-name="ce92">
            <text:p><text:s/>13,432,649.71<text:s/></text:p>
          </table:table-cell>
          <table:table-cell table:number-columns-repeated="16377" table:style-name="ce32"/>
        </table:table-row>
        <table:table-row table:style-name="ro4">
          <table:table-cell office:value-type="float" office:value="27" table:style-name="ce80">
            <text:p>27</text:p>
          </table:table-cell>
          <table:table-cell office:value-type="date" office:date-value="2019-10-04T00:00:00" table:style-name="ce104">
            <text:p>04/10/2019</text:p>
          </table:table-cell>
          <table:table-cell office:value-type="float" office:value="11725" table:style-name="ce105">
            <text:p>11725</text:p>
          </table:table-cell>
          <table:table-cell office:value-type="string" table:style-name="ce108">
            <text:p>TECNOELITE, SRL</text:p>
          </table:table-cell>
          <table:table-cell office:value-type="float" office:value="20114" table:style-name="ce109">
            <text:p><text:s/>20,114.00<text:s/></text:p>
          </table:table-cell>
          <table:table-cell table:style-name="ce109"/>
          <table:table-cell office:value-type="float" office:value="13412535.707372218" table:formula="of:=[.G28]-[.E29]+[.F29]" table:style-name="ce92">
            <text:p><text:s/>13,412,535.71<text:s/></text:p>
          </table:table-cell>
          <table:table-cell table:number-columns-repeated="16377" table:style-name="ce32"/>
        </table:table-row>
        <table:table-row table:style-name="ro4">
          <table:table-cell office:value-type="float" office:value="28" table:style-name="ce80">
            <text:p>28</text:p>
          </table:table-cell>
          <table:table-cell office:value-type="date" office:date-value="2019-10-04T00:00:00" table:style-name="ce104">
            <text:p>04/10/2019</text:p>
          </table:table-cell>
          <table:table-cell office:value-type="float" office:value="11726" table:style-name="ce105">
            <text:p>11726</text:p>
          </table:table-cell>
          <table:table-cell office:value-type="string" table:style-name="ce108">
            <text:p>KLINETEC DOMINICANA, SRL</text:p>
          </table:table-cell>
          <table:table-cell office:value-type="float" office:value="12825" table:style-name="ce109">
            <text:p><text:s/>12,825.00<text:s/></text:p>
          </table:table-cell>
          <table:table-cell table:style-name="ce109"/>
          <table:table-cell office:value-type="float" office:value="13399710.707372218" table:formula="of:=[.G29]-[.E30]+[.F30]" table:style-name="ce92">
            <text:p><text:s/>13,399,710.71<text:s/></text:p>
          </table:table-cell>
          <table:table-cell table:number-columns-repeated="16377" table:style-name="ce32"/>
        </table:table-row>
        <table:table-row table:style-name="ro4">
          <table:table-cell office:value-type="float" office:value="29" table:style-name="ce80">
            <text:p>29</text:p>
          </table:table-cell>
          <table:table-cell office:value-type="date" office:date-value="2019-10-04T00:00:00" table:style-name="ce104">
            <text:p>04/10/2019</text:p>
          </table:table-cell>
          <table:table-cell office:value-type="float" office:value="11727" table:style-name="ce105">
            <text:p>11727</text:p>
          </table:table-cell>
          <table:table-cell office:value-type="string" table:style-name="ce108">
            <text:p>UNIVERSIDAD FEDERICO HENRIQUEZ Y CARVAJAL</text:p>
          </table:table-cell>
          <table:table-cell office:value-type="float" office:value="60000" table:style-name="ce109">
            <text:p><text:s/>60,000.00<text:s/></text:p>
          </table:table-cell>
          <table:table-cell table:style-name="ce109"/>
          <table:table-cell office:value-type="float" office:value="13339710.707372218" table:formula="of:=[.G30]-[.E31]+[.F31]" table:style-name="ce92">
            <text:p><text:s/>13,339,710.71<text:s/></text:p>
          </table:table-cell>
          <table:table-cell table:number-columns-repeated="16377" table:style-name="ce32"/>
        </table:table-row>
        <table:table-row table:style-name="ro4">
          <table:table-cell office:value-type="float" office:value="30" table:style-name="ce80">
            <text:p>30</text:p>
          </table:table-cell>
          <table:table-cell office:value-type="date" office:date-value="2019-10-04T00:00:00" table:style-name="ce104">
            <text:p>04/10/2019</text:p>
          </table:table-cell>
          <table:table-cell office:value-type="string" table:style-name="ce105">
            <text:p>TRANSF</text:p>
          </table:table-cell>
          <table:table-cell office:value-type="string" table:style-name="ce108">
            <text:p>VIATICOS</text:p>
          </table:table-cell>
          <table:table-cell office:value-type="float" office:value="16565.72" table:style-name="ce109">
            <text:p><text:s/>16,565.72<text:s/></text:p>
          </table:table-cell>
          <table:table-cell table:style-name="ce109"/>
          <table:table-cell office:value-type="float" office:value="13323144.987372218" table:formula="of:=[.G31]-[.E32]+[.F32]" table:style-name="ce92">
            <text:p><text:s/>13,323,144.99<text:s/></text:p>
          </table:table-cell>
          <table:table-cell table:number-columns-repeated="16377" table:style-name="ce32"/>
        </table:table-row>
        <table:table-row table:style-name="ro4">
          <table:table-cell office:value-type="float" office:value="31" table:style-name="ce80">
            <text:p>31</text:p>
          </table:table-cell>
          <table:table-cell office:value-type="date" office:date-value="2019-10-04T00:00:00" table:style-name="ce104">
            <text:p>04/10/2019</text:p>
          </table:table-cell>
          <table:table-cell office:value-type="string" table:style-name="ce105">
            <text:p>TRANSF</text:p>
          </table:table-cell>
          <table:table-cell office:value-type="string" table:style-name="ce108">
            <text:p>MILDREN INMACULADA HERNANDEZ GRULLON</text:p>
          </table:table-cell>
          <table:table-cell office:value-type="float" office:value="14400" table:style-name="ce109">
            <text:p><text:s/>14,400.00<text:s/></text:p>
          </table:table-cell>
          <table:table-cell table:style-name="ce109"/>
          <table:table-cell office:value-type="float" office:value="13308744.987372218" table:formula="of:=[.G32]-[.E33]+[.F33]" table:style-name="ce92">
            <text:p><text:s/>13,308,744.99<text:s/></text:p>
          </table:table-cell>
          <table:table-cell table:number-columns-repeated="16377" table:style-name="ce32"/>
        </table:table-row>
        <table:table-row table:style-name="ro4">
          <table:table-cell office:value-type="float" office:value="32" table:style-name="ce80">
            <text:p>32</text:p>
          </table:table-cell>
          <table:table-cell office:value-type="date" office:date-value="2019-10-04T00:00:00" table:style-name="ce104">
            <text:p>04/10/2019</text:p>
          </table:table-cell>
          <table:table-cell office:value-type="string" table:style-name="ce105">
            <text:p>TRANSF</text:p>
          </table:table-cell>
          <table:table-cell office:value-type="string" table:style-name="ce108">
            <text:p>YOKASTA BERROA SALDAÑA</text:p>
          </table:table-cell>
          <table:table-cell office:value-type="float" office:value="8000" table:style-name="ce109">
            <text:p><text:s/>8,000.00<text:s/></text:p>
          </table:table-cell>
          <table:table-cell table:style-name="ce109"/>
          <table:table-cell office:value-type="float" office:value="13300744.987372218" table:formula="of:=[.G33]-[.E34]+[.F34]" table:style-name="ce92">
            <text:p><text:s/>13,300,744.99<text:s/></text:p>
          </table:table-cell>
          <table:table-cell table:number-columns-repeated="16377" table:style-name="ce32"/>
        </table:table-row>
        <table:table-row table:style-name="ro4">
          <table:table-cell office:value-type="float" office:value="33" table:style-name="ce80">
            <text:p>33</text:p>
          </table:table-cell>
          <table:table-cell office:value-type="date" office:date-value="2019-10-04T00:00:00" table:style-name="ce104">
            <text:p>04/10/2019</text:p>
          </table:table-cell>
          <table:table-cell office:value-type="string" table:style-name="ce105">
            <text:p>TRANSF</text:p>
          </table:table-cell>
          <table:table-cell office:value-type="string" table:style-name="ce108">
            <text:p>EDINSOM MANUEL GARCIA ALMANZAR</text:p>
          </table:table-cell>
          <table:table-cell office:value-type="float" office:value="12000" table:style-name="ce109">
            <text:p><text:s/>12,000.00<text:s/></text:p>
          </table:table-cell>
          <table:table-cell table:style-name="ce109"/>
          <table:table-cell office:value-type="float" office:value="13288744.987372218" table:formula="of:=[.G34]-[.E35]+[.F35]" table:style-name="ce92">
            <text:p><text:s/>13,288,744.99<text:s/></text:p>
          </table:table-cell>
          <table:table-cell table:number-columns-repeated="16377" table:style-name="ce32"/>
        </table:table-row>
        <table:table-row table:style-name="ro4">
          <table:table-cell office:value-type="float" office:value="34" table:style-name="ce80">
            <text:p>34</text:p>
          </table:table-cell>
          <table:table-cell office:value-type="date" office:date-value="2019-10-04T00:00:00" table:style-name="ce104">
            <text:p>04/10/2019</text:p>
          </table:table-cell>
          <table:table-cell office:value-type="string" table:style-name="ce105">
            <text:p>TRANSF</text:p>
          </table:table-cell>
          <table:table-cell office:value-type="string" table:style-name="ce108">
            <text:p>PEDRO LUIS MONTILLA CASTILLO</text:p>
          </table:table-cell>
          <table:table-cell office:value-type="float" office:value="16200" table:style-name="ce109">
            <text:p><text:s/>16,200.00<text:s/></text:p>
          </table:table-cell>
          <table:table-cell table:style-name="ce109"/>
          <table:table-cell office:value-type="float" office:value="13272544.987372218" table:formula="of:=[.G35]-[.E36]+[.F36]" table:style-name="ce92">
            <text:p><text:s/>13,272,544.99<text:s/></text:p>
          </table:table-cell>
          <table:table-cell table:number-columns-repeated="16377" table:style-name="ce32"/>
        </table:table-row>
        <table:table-row table:style-name="ro4">
          <table:table-cell office:value-type="float" office:value="35" table:style-name="ce80">
            <text:p>35</text:p>
          </table:table-cell>
          <table:table-cell office:value-type="date" office:date-value="2019-10-04T00:00:00" table:style-name="ce104">
            <text:p>04/10/2019</text:p>
          </table:table-cell>
          <table:table-cell office:value-type="string" table:style-name="ce105">
            <text:p>TRANSF</text:p>
          </table:table-cell>
          <table:table-cell office:value-type="string" table:style-name="ce108">
            <text:p>BODY SHOP ATHLETIC CLUB SRL</text:p>
          </table:table-cell>
          <table:table-cell office:value-type="float" office:value="76731.5" table:style-name="ce109">
            <text:p><text:s/>76,731.50<text:s/></text:p>
          </table:table-cell>
          <table:table-cell table:style-name="ce109"/>
          <table:table-cell office:value-type="float" office:value="13195813.487372218" table:formula="of:=[.G36]-[.E37]+[.F37]" table:style-name="ce92">
            <text:p><text:s/>13,195,813.49<text:s/></text:p>
          </table:table-cell>
          <table:table-cell table:number-columns-repeated="16377" table:style-name="ce32"/>
        </table:table-row>
        <table:table-row table:style-name="ro4">
          <table:table-cell office:value-type="float" office:value="36" table:style-name="ce80">
            <text:p>36</text:p>
          </table:table-cell>
          <table:table-cell office:value-type="date" office:date-value="2019-10-04T00:00:00" table:style-name="ce104">
            <text:p>04/10/2019</text:p>
          </table:table-cell>
          <table:table-cell office:value-type="string" table:style-name="ce105">
            <text:p>TRANSF</text:p>
          </table:table-cell>
          <table:table-cell office:value-type="string" table:style-name="ce108">
            <text:p>FUNDACION APEC DE CREDITO EDUCATIVO INC</text:p>
          </table:table-cell>
          <table:table-cell office:value-type="float" office:value="8126" table:style-name="ce109">
            <text:p><text:s/>8,126.00<text:s/></text:p>
          </table:table-cell>
          <table:table-cell table:style-name="ce109"/>
          <table:table-cell office:value-type="float" office:value="13187687.487372218" table:formula="of:=[.G37]-[.E38]+[.F38]" table:style-name="ce92">
            <text:p><text:s/>13,187,687.49<text:s/></text:p>
          </table:table-cell>
          <table:table-cell table:number-columns-repeated="16377" table:style-name="ce32"/>
        </table:table-row>
        <table:table-row table:style-name="ro4">
          <table:table-cell office:value-type="float" office:value="37" table:style-name="ce80">
            <text:p>37</text:p>
          </table:table-cell>
          <table:table-cell office:value-type="date" office:date-value="2019-10-07T00:00:00" table:style-name="ce104">
            <text:p>07/10/2019</text:p>
          </table:table-cell>
          <table:table-cell office:value-type="string" table:style-name="ce105">
            <text:p>DEP</text:p>
          </table:table-cell>
          <table:table-cell office:value-type="string" table:style-name="ce108">
            <text:p>DEPOSITO VENTA DE PUBLICACIONES</text:p>
          </table:table-cell>
          <table:table-cell office:value-type="float" office:value="0" table:style-name="ce109">
            <text:p><text:s/>-<text:s text:c="3"/></text:p>
          </table:table-cell>
          <table:table-cell office:value-type="float" office:value="1000" table:style-name="ce109">
            <text:p><text:s/>1,000.00<text:s/></text:p>
          </table:table-cell>
          <table:table-cell office:value-type="float" office:value="13188687.487372218" table:formula="of:=[.G38]-[.E39]+[.F39]" table:style-name="ce92">
            <text:p><text:s/>13,188,687.49<text:s/></text:p>
          </table:table-cell>
          <table:table-cell table:number-columns-repeated="16377" table:style-name="ce32"/>
        </table:table-row>
        <table:table-row table:style-name="ro4">
          <table:table-cell office:value-type="float" office:value="38" table:style-name="ce80">
            <text:p>38</text:p>
          </table:table-cell>
          <table:table-cell office:value-type="date" office:date-value="2019-10-08T00:00:00" table:style-name="ce104">
            <text:p>08/10/2019</text:p>
          </table:table-cell>
          <table:table-cell office:value-type="float" office:value="11628" table:style-name="ce105">
            <text:p>11628</text:p>
          </table:table-cell>
          <table:table-cell office:value-type="string" table:style-name="ce108">
            <text:p>(CANCELADO) JADHNIK, SRL (CANCELADO)</text:p>
          </table:table-cell>
          <table:table-cell office:value-type="float" office:value="-3051" table:style-name="ce109">
            <text:p>-3,051.00<text:s/></text:p>
          </table:table-cell>
          <table:table-cell table:style-name="ce109"/>
          <table:table-cell office:value-type="float" office:value="13191738.487372218" table:formula="of:=[.G39]-[.E40]+[.F40]" table:style-name="ce92">
            <text:p><text:s/>13,191,738.49<text:s/></text:p>
          </table:table-cell>
          <table:table-cell table:number-columns-repeated="16377" table:style-name="ce32"/>
        </table:table-row>
        <table:table-row table:style-name="ro4">
          <table:table-cell office:value-type="float" office:value="39" table:style-name="ce80">
            <text:p>39</text:p>
          </table:table-cell>
          <table:table-cell office:value-type="date" office:date-value="2019-10-08T00:00:00" table:style-name="ce104">
            <text:p>08/10/2019</text:p>
          </table:table-cell>
          <table:table-cell office:value-type="float" office:value="11728" table:style-name="ce105">
            <text:p>11728</text:p>
          </table:table-cell>
          <table:table-cell office:value-type="string" table:style-name="ce108">
            <text:p>ACM AUTOPINTURA SRL</text:p>
          </table:table-cell>
          <table:table-cell office:value-type="float" office:value="20330.423500000001" table:style-name="ce109">
            <text:p><text:s/>20,330.42<text:s/></text:p>
          </table:table-cell>
          <table:table-cell table:style-name="ce109"/>
          <table:table-cell office:value-type="float" office:value="13171408.063872218" table:formula="of:=[.G40]-[.E41]+[.F41]" table:style-name="ce92">
            <text:p><text:s/>13,171,408.06<text:s/></text:p>
          </table:table-cell>
          <table:table-cell table:number-columns-repeated="16377" table:style-name="ce32"/>
        </table:table-row>
        <table:table-row table:style-name="ro4">
          <table:table-cell office:value-type="float" office:value="40" table:style-name="ce80">
            <text:p>40</text:p>
          </table:table-cell>
          <table:table-cell office:value-type="date" office:date-value="2019-10-08T00:00:00" table:style-name="ce104">
            <text:p>08/10/2019</text:p>
          </table:table-cell>
          <table:table-cell office:value-type="float" office:value="11729" table:style-name="ce105">
            <text:p>11729</text:p>
          </table:table-cell>
          <table:table-cell office:value-type="string" table:style-name="ce108">
            <text:p>SANTO DOMINGO MOTORS COMPANY, SA</text:p>
          </table:table-cell>
          <table:table-cell office:value-type="float" office:value="26720.793600000001" table:style-name="ce109">
            <text:p><text:s/>26,720.79<text:s/></text:p>
          </table:table-cell>
          <table:table-cell table:style-name="ce109"/>
          <table:table-cell office:value-type="float" office:value="13144687.270272218" table:formula="of:=[.G41]-[.E42]+[.F42]" table:style-name="ce92">
            <text:p><text:s/>13,144,687.27<text:s/></text:p>
          </table:table-cell>
          <table:table-cell table:number-columns-repeated="16377" table:style-name="ce32"/>
        </table:table-row>
        <table:table-row table:style-name="ro4">
          <table:table-cell office:value-type="float" office:value="41" table:style-name="ce80">
            <text:p>41</text:p>
          </table:table-cell>
          <table:table-cell office:value-type="date" office:date-value="2019-10-08T00:00:00" table:style-name="ce104">
            <text:p>08/10/2019</text:p>
          </table:table-cell>
          <table:table-cell office:value-type="float" office:value="11730" table:style-name="ce105">
            <text:p>11730</text:p>
          </table:table-cell>
          <table:table-cell office:value-type="string" table:style-name="ce108">
            <text:p>LAURA PATRICIA RIZEK BONNELLY</text:p>
          </table:table-cell>
          <table:table-cell office:value-type="float" office:value="36233" table:style-name="ce109">
            <text:p><text:s/>36,233.00<text:s/></text:p>
          </table:table-cell>
          <table:table-cell table:style-name="ce109"/>
          <table:table-cell office:value-type="float" office:value="13108454.270272218" table:formula="of:=[.G42]-[.E43]+[.F43]" table:style-name="ce92">
            <text:p><text:s/>13,108,454.27<text:s/></text:p>
          </table:table-cell>
          <table:table-cell table:number-columns-repeated="16377" table:style-name="ce32"/>
        </table:table-row>
        <table:table-row table:style-name="ro4">
          <table:table-cell office:value-type="float" office:value="42" table:style-name="ce80">
            <text:p>42</text:p>
          </table:table-cell>
          <table:table-cell office:value-type="date" office:date-value="2019-10-10T00:00:00" table:style-name="ce104">
            <text:p>10/10/2019</text:p>
          </table:table-cell>
          <table:table-cell office:value-type="string" table:style-name="ce105">
            <text:p>DEP</text:p>
          </table:table-cell>
          <table:table-cell office:value-type="string" table:style-name="ce108">
            <text:p>DEPOSITO VENTA DE PUBLICACIONES</text:p>
          </table:table-cell>
          <table:table-cell table:style-name="ce109"/>
          <table:table-cell office:value-type="float" office:value="1000" table:style-name="ce109">
            <text:p><text:s/>1,000.00<text:s/></text:p>
          </table:table-cell>
          <table:table-cell office:value-type="float" office:value="13109454.270272218" table:formula="of:=[.G43]-[.E44]+[.F44]" table:style-name="ce92">
            <text:p><text:s/>13,109,454.27<text:s/></text:p>
          </table:table-cell>
          <table:table-cell table:number-columns-repeated="16377" table:style-name="ce32"/>
        </table:table-row>
        <table:table-row table:style-name="ro4">
          <table:table-cell office:value-type="float" office:value="43" table:style-name="ce80">
            <text:p>43</text:p>
          </table:table-cell>
          <table:table-cell office:value-type="date" office:date-value="2019-10-10T00:00:00" table:style-name="ce104">
            <text:p>10/10/2019</text:p>
          </table:table-cell>
          <table:table-cell office:value-type="string" table:style-name="ce105">
            <text:p>TRANSF</text:p>
          </table:table-cell>
          <table:table-cell office:value-type="string" table:style-name="ce108">
            <text:p>VIATICOS POR VIAJE AL INTERIOR DEL PAIS</text:p>
          </table:table-cell>
          <table:table-cell office:value-type="float" office:value="87335.510000000009" table:style-name="ce109">
            <text:p><text:s/>87,335.51<text:s/></text:p>
          </table:table-cell>
          <table:table-cell table:style-name="ce109"/>
          <table:table-cell office:value-type="float" office:value="13022118.760272218" table:formula="of:=[.G44]-[.E45]+[.F45]" table:style-name="ce92">
            <text:p><text:s/>13,022,118.76<text:s/></text:p>
          </table:table-cell>
          <table:table-cell table:number-columns-repeated="16377" table:style-name="ce32"/>
        </table:table-row>
        <table:table-row table:style-name="ro4">
          <table:table-cell office:value-type="float" office:value="44" table:style-name="ce80">
            <text:p>44</text:p>
          </table:table-cell>
          <table:table-cell office:value-type="date" office:date-value="2019-10-11T00:00:00" table:style-name="ce104">
            <text:p>11/10/2019</text:p>
          </table:table-cell>
          <table:table-cell table:style-name="ce105"/>
          <table:table-cell office:value-type="string" table:style-name="ce108">
            <text:p>COMPRA DE DIVISAS</text:p>
          </table:table-cell>
          <table:table-cell office:value-type="float" office:value="171196.15" table:style-name="ce109">
            <text:p><text:s/>171,196.15<text:s/></text:p>
          </table:table-cell>
          <table:table-cell table:style-name="ce109"/>
          <table:table-cell office:value-type="float" office:value="12850922.610272218" table:formula="of:=[.G45]-[.E46]+[.F46]" table:style-name="ce92">
            <text:p><text:s/>12,850,922.61<text:s/></text:p>
          </table:table-cell>
          <table:table-cell table:number-columns-repeated="16377" table:style-name="ce32"/>
        </table:table-row>
        <table:table-row table:style-name="ro4">
          <table:table-cell office:value-type="float" office:value="45" table:style-name="ce80">
            <text:p>45</text:p>
          </table:table-cell>
          <table:table-cell office:value-type="date" office:date-value="2019-10-11T00:00:00" table:style-name="ce104">
            <text:p>11/10/2019</text:p>
          </table:table-cell>
          <table:table-cell table:style-name="ce105"/>
          <table:table-cell office:value-type="string" table:style-name="ce108">
            <text:p>COMPRA DE DIVISAS</text:p>
          </table:table-cell>
          <table:table-cell office:value-type="float" office:value="219296.9" table:style-name="ce109">
            <text:p><text:s/>219,296.90<text:s/></text:p>
          </table:table-cell>
          <table:table-cell table:style-name="ce109"/>
          <table:table-cell office:value-type="float" office:value="12631625.710272217" table:formula="of:=[.G46]-[.E47]+[.F47]" table:style-name="ce92">
            <text:p><text:s/>12,631,625.71<text:s/></text:p>
          </table:table-cell>
          <table:table-cell table:number-columns-repeated="16377" table:style-name="ce32"/>
        </table:table-row>
        <table:table-row table:style-name="ro4">
          <table:table-cell office:value-type="float" office:value="46" table:style-name="ce80">
            <text:p>46</text:p>
          </table:table-cell>
          <table:table-cell office:value-type="date" office:date-value="2019-10-14T00:00:00" table:style-name="ce104">
            <text:p>14/10/2019</text:p>
          </table:table-cell>
          <table:table-cell office:value-type="float" office:value="11731" table:style-name="ce105">
            <text:p>11731</text:p>
          </table:table-cell>
          <table:table-cell office:value-type="string" table:style-name="ce108">
            <text:p>ALTICE DOMINICANA, S.A</text:p>
          </table:table-cell>
          <table:table-cell office:value-type="float" office:value="21642.28" table:style-name="ce109">
            <text:p><text:s/>21,642.28<text:s/></text:p>
          </table:table-cell>
          <table:table-cell table:style-name="ce109"/>
          <table:table-cell office:value-type="float" office:value="12609983.430272218" table:formula="of:=[.G47]-[.E48]+[.F48]" table:style-name="ce92">
            <text:p><text:s/>12,609,983.43<text:s/></text:p>
          </table:table-cell>
          <table:table-cell table:number-columns-repeated="16377" table:style-name="ce32"/>
        </table:table-row>
        <table:table-row table:style-name="ro4">
          <table:table-cell office:value-type="float" office:value="47" table:style-name="ce80">
            <text:p>47</text:p>
          </table:table-cell>
          <table:table-cell office:value-type="date" office:date-value="2019-10-14T00:00:00" table:style-name="ce104">
            <text:p>14/10/2019</text:p>
          </table:table-cell>
          <table:table-cell office:value-type="float" office:value="11732" table:style-name="ce105">
            <text:p>11732</text:p>
          </table:table-cell>
          <table:table-cell office:value-type="string" table:style-name="ce108">
            <text:p>COMPAÑÍA DOMINICANA DE TELEFONOS SA</text:p>
          </table:table-cell>
          <table:table-cell office:value-type="float" office:value="506744.772" table:style-name="ce109">
            <text:p><text:s/>506,744.77<text:s/></text:p>
          </table:table-cell>
          <table:table-cell table:style-name="ce109"/>
          <table:table-cell office:value-type="float" office:value="12103238.658272218" table:formula="of:=[.G48]-[.E49]+[.F49]" table:style-name="ce92">
            <text:p><text:s/>12,103,238.66<text:s/></text:p>
          </table:table-cell>
          <table:table-cell table:number-columns-repeated="16377" table:style-name="ce32"/>
        </table:table-row>
        <table:table-row table:style-name="ro4">
          <table:table-cell office:value-type="float" office:value="48" table:style-name="ce80">
            <text:p>48</text:p>
          </table:table-cell>
          <table:table-cell office:value-type="date" office:date-value="2019-10-14T00:00:00" table:style-name="ce104">
            <text:p>14/10/2019</text:p>
          </table:table-cell>
          <table:table-cell office:value-type="float" office:value="11733" table:style-name="ce105">
            <text:p>11733</text:p>
          </table:table-cell>
          <table:table-cell office:value-type="string" table:style-name="ce108">
            <text:p>COMPAÑÍA DOMINICANA DE TELEFONOS SA</text:p>
          </table:table-cell>
          <table:table-cell office:value-type="float" office:value="6850" table:style-name="ce109">
            <text:p><text:s/>6,850.00<text:s/></text:p>
          </table:table-cell>
          <table:table-cell table:style-name="ce109"/>
          <table:table-cell office:value-type="float" office:value="12096388.658272218" table:formula="of:=[.G49]-[.E50]+[.F50]" table:style-name="ce92">
            <text:p><text:s/>12,096,388.66<text:s/></text:p>
          </table:table-cell>
          <table:table-cell table:number-columns-repeated="16377" table:style-name="ce32"/>
        </table:table-row>
        <table:table-row table:style-name="ro4">
          <table:table-cell office:value-type="float" office:value="49" table:style-name="ce80">
            <text:p>49</text:p>
          </table:table-cell>
          <table:table-cell office:value-type="date" office:date-value="2019-10-14T00:00:00" table:style-name="ce104">
            <text:p>14/10/2019</text:p>
          </table:table-cell>
          <table:table-cell office:value-type="float" office:value="11734" table:style-name="ce105">
            <text:p>11734</text:p>
          </table:table-cell>
          <table:table-cell office:value-type="string" table:style-name="ce108">
            <text:p>CARIBE TOURS S.A</text:p>
          </table:table-cell>
          <table:table-cell office:value-type="float" office:value="16150" table:style-name="ce109">
            <text:p><text:s/>16,150.00<text:s/></text:p>
          </table:table-cell>
          <table:table-cell table:style-name="ce109"/>
          <table:table-cell office:value-type="float" office:value="12080238.658272218" table:formula="of:=[.G50]-[.E51]+[.F51]" table:style-name="ce92">
            <text:p><text:s/>12,080,238.66<text:s/></text:p>
          </table:table-cell>
          <table:table-cell table:number-columns-repeated="16377" table:style-name="ce32"/>
        </table:table-row>
        <table:table-row table:style-name="ro4">
          <table:table-cell office:value-type="float" office:value="50" table:style-name="ce80">
            <text:p>50</text:p>
          </table:table-cell>
          <table:table-cell office:value-type="date" office:date-value="2019-10-14T00:00:00" table:style-name="ce104">
            <text:p>14/10/2019</text:p>
          </table:table-cell>
          <table:table-cell office:value-type="float" office:value="11735" table:style-name="ce105">
            <text:p>11735</text:p>
          </table:table-cell>
          <table:table-cell office:value-type="string" table:style-name="ce108">
            <text:p>CORPORACION ESTATAL DE RADIO Y TELEVISION</text:p>
          </table:table-cell>
          <table:table-cell office:value-type="float" office:value="141600" table:style-name="ce109">
            <text:p><text:s/>141,600.00<text:s/></text:p>
          </table:table-cell>
          <table:table-cell table:style-name="ce109"/>
          <table:table-cell office:value-type="float" office:value="11938638.658272218" table:formula="of:=[.G51]-[.E52]+[.F52]" table:style-name="ce92">
            <text:p><text:s/>11,938,638.66<text:s/></text:p>
          </table:table-cell>
          <table:table-cell table:number-columns-repeated="16377" table:style-name="ce32"/>
        </table:table-row>
        <table:table-row table:style-name="ro4">
          <table:table-cell office:value-type="float" office:value="51" table:style-name="ce80">
            <text:p>51</text:p>
          </table:table-cell>
          <table:table-cell office:value-type="date" office:date-value="2019-10-14T00:00:00" table:style-name="ce104">
            <text:p>14/10/2019</text:p>
          </table:table-cell>
          <table:table-cell office:value-type="float" office:value="11736" table:style-name="ce105">
            <text:p>11736</text:p>
          </table:table-cell>
          <table:table-cell office:value-type="string" table:style-name="ce108">
            <text:p>INVERSIONES BENAVENTE, SRL</text:p>
          </table:table-cell>
          <table:table-cell office:value-type="float" office:value="226000" table:style-name="ce109">
            <text:p><text:s/>226,000.00<text:s/></text:p>
          </table:table-cell>
          <table:table-cell table:style-name="ce109"/>
          <table:table-cell office:value-type="float" office:value="11712638.658272218" table:formula="of:=[.G52]-[.E53]+[.F53]" table:style-name="ce92">
            <text:p><text:s/>11,712,638.66<text:s/></text:p>
          </table:table-cell>
          <table:table-cell table:number-columns-repeated="16377" table:style-name="ce32"/>
        </table:table-row>
        <table:table-row table:style-name="ro4">
          <table:table-cell office:value-type="float" office:value="52" table:style-name="ce80">
            <text:p>52</text:p>
          </table:table-cell>
          <table:table-cell office:value-type="date" office:date-value="2019-10-14T00:00:00" table:style-name="ce104">
            <text:p>14/10/2019</text:p>
          </table:table-cell>
          <table:table-cell office:value-type="float" office:value="11737" table:style-name="ce105">
            <text:p>11737</text:p>
          </table:table-cell>
          <table:table-cell office:value-type="string" table:style-name="ce108">
            <text:p>LTG LEADERSHIP TRAINING GROUP, SRL</text:p>
          </table:table-cell>
          <table:table-cell office:value-type="float" office:value="0" table:style-name="ce109">
            <text:p><text:s/>-<text:s text:c="3"/></text:p>
          </table:table-cell>
          <table:table-cell table:style-name="ce109"/>
          <table:table-cell office:value-type="float" office:value="11712638.658272218" table:formula="of:=[.G53]-[.E54]+[.F54]" table:style-name="ce92">
            <text:p><text:s/>11,712,638.66<text:s/></text:p>
          </table:table-cell>
          <table:table-cell table:number-columns-repeated="16377" table:style-name="ce32"/>
        </table:table-row>
        <table:table-row table:style-name="ro4">
          <table:table-cell office:value-type="float" office:value="53" table:style-name="ce80">
            <text:p>53</text:p>
          </table:table-cell>
          <table:table-cell office:value-type="date" office:date-value="2019-10-14T00:00:00" table:style-name="ce104">
            <text:p>14/10/2019</text:p>
          </table:table-cell>
          <table:table-cell office:value-type="float" office:value="11738" table:style-name="ce105">
            <text:p>11738</text:p>
          </table:table-cell>
          <table:table-cell office:value-type="string" table:style-name="ce108">
            <text:p>LAURA PATRICIA RIZEK BONNELLY</text:p>
          </table:table-cell>
          <table:table-cell office:value-type="float" office:value="38703" table:style-name="ce109">
            <text:p><text:s/>38,703.00<text:s/></text:p>
          </table:table-cell>
          <table:table-cell table:style-name="ce109"/>
          <table:table-cell office:value-type="float" office:value="11673935.658272218" table:formula="of:=[.G54]-[.E55]+[.F55]" table:style-name="ce92">
            <text:p><text:s/>11,673,935.66<text:s/></text:p>
          </table:table-cell>
          <table:table-cell table:number-columns-repeated="16377" table:style-name="ce32"/>
        </table:table-row>
        <table:table-row table:style-name="ro4">
          <table:table-cell office:value-type="float" office:value="54" table:style-name="ce80">
            <text:p>54</text:p>
          </table:table-cell>
          <table:table-cell office:value-type="date" office:date-value="2019-10-14T00:00:00" table:style-name="ce104">
            <text:p>14/10/2019</text:p>
          </table:table-cell>
          <table:table-cell office:value-type="float" office:value="11739" table:style-name="ce105">
            <text:p>11739</text:p>
          </table:table-cell>
          <table:table-cell office:value-type="string" table:style-name="ce108">
            <text:p>LOOR MINISTERIES SRL</text:p>
          </table:table-cell>
          <table:table-cell office:value-type="float" office:value="33900" table:style-name="ce109">
            <text:p><text:s/>33,900.00<text:s/></text:p>
          </table:table-cell>
          <table:table-cell table:style-name="ce109"/>
          <table:table-cell office:value-type="float" office:value="11640035.658272218" table:formula="of:=[.G55]-[.E56]+[.F56]" table:style-name="ce92">
            <text:p><text:s/>11,640,035.66<text:s/></text:p>
          </table:table-cell>
          <table:table-cell table:number-columns-repeated="16377" table:style-name="ce32"/>
        </table:table-row>
        <table:table-row table:style-name="ro4">
          <table:table-cell office:value-type="float" office:value="55" table:style-name="ce80">
            <text:p>55</text:p>
          </table:table-cell>
          <table:table-cell office:value-type="date" office:date-value="2019-10-14T00:00:00" table:style-name="ce104">
            <text:p>14/10/2019</text:p>
          </table:table-cell>
          <table:table-cell office:value-type="float" office:value="11740" table:style-name="ce105">
            <text:p>11740</text:p>
          </table:table-cell>
          <table:table-cell office:value-type="string" table:style-name="ce108">
            <text:p>UNIVERSIDAD IBEROAMERICANA</text:p>
          </table:table-cell>
          <table:table-cell office:value-type="float" office:value="78000" table:style-name="ce109">
            <text:p><text:s/>78,000.00<text:s/></text:p>
          </table:table-cell>
          <table:table-cell table:style-name="ce109"/>
          <table:table-cell office:value-type="float" office:value="11562035.658272218" table:formula="of:=[.G56]-[.E57]+[.F57]" table:style-name="ce92">
            <text:p><text:s/>11,562,035.66<text:s/></text:p>
          </table:table-cell>
          <table:table-cell table:number-columns-repeated="16377" table:style-name="ce32"/>
        </table:table-row>
        <table:table-row table:style-name="ro4">
          <table:table-cell office:value-type="float" office:value="56" table:style-name="ce80">
            <text:p>56</text:p>
          </table:table-cell>
          <table:table-cell office:value-type="date" office:date-value="2019-10-14T00:00:00" table:style-name="ce104">
            <text:p>14/10/2019</text:p>
          </table:table-cell>
          <table:table-cell office:value-type="string" table:style-name="ce105">
            <text:p>DEP</text:p>
          </table:table-cell>
          <table:table-cell office:value-type="string" table:style-name="ce108">
            <text:p>OTROS INGRESOS</text:p>
          </table:table-cell>
          <table:table-cell office:value-type="float" office:value="0" table:style-name="ce109">
            <text:p><text:s/>-<text:s text:c="3"/></text:p>
          </table:table-cell>
          <table:table-cell office:value-type="float" office:value="67916.67" table:style-name="ce109">
            <text:p><text:s/>67,916.67<text:s/></text:p>
          </table:table-cell>
          <table:table-cell office:value-type="float" office:value="11629952.328272218" table:formula="of:=[.G57]-[.E58]+[.F58]" table:style-name="ce92">
            <text:p><text:s/>11,629,952.33<text:s/></text:p>
          </table:table-cell>
          <table:table-cell table:number-columns-repeated="16377" table:style-name="ce32"/>
        </table:table-row>
        <table:table-row table:style-name="ro4">
          <table:table-cell office:value-type="float" office:value="57" table:style-name="ce80">
            <text:p>57</text:p>
          </table:table-cell>
          <table:table-cell office:value-type="date" office:date-value="2019-10-14T00:00:00" table:style-name="ce104">
            <text:p>14/10/2019</text:p>
          </table:table-cell>
          <table:table-cell office:value-type="float" office:value="11741" table:style-name="ce105">
            <text:p>11741</text:p>
          </table:table-cell>
          <table:table-cell office:value-type="string" table:style-name="ce108">
            <text:p>EXTINTORES DEL CARIBE, SRL</text:p>
          </table:table-cell>
          <table:table-cell office:value-type="float" office:value="3766.6628999999998" table:style-name="ce109">
            <text:p><text:s/>3,766.66<text:s/></text:p>
          </table:table-cell>
          <table:table-cell table:style-name="ce109"/>
          <table:table-cell office:value-type="float" office:value="11626185.665372217" table:formula="of:=[.G58]-[.E59]+[.F59]" table:style-name="ce92">
            <text:p><text:s/>11,626,185.67<text:s/></text:p>
          </table:table-cell>
          <table:table-cell table:number-columns-repeated="16377" table:style-name="ce32"/>
        </table:table-row>
        <table:table-row table:style-name="ro4">
          <table:table-cell office:value-type="float" office:value="58" table:style-name="ce80">
            <text:p>58</text:p>
          </table:table-cell>
          <table:table-cell office:value-type="date" office:date-value="2019-10-14T00:00:00" table:style-name="ce104">
            <text:p>14/10/2019</text:p>
          </table:table-cell>
          <table:table-cell office:value-type="float" office:value="11742" table:style-name="ce105">
            <text:p>11742</text:p>
          </table:table-cell>
          <table:table-cell office:value-type="string" table:style-name="ce108">
            <text:p>GRUPO ASTRO SRL</text:p>
          </table:table-cell>
          <table:table-cell office:value-type="float" office:value="6027.42" table:style-name="ce109">
            <text:p><text:s/>6,027.42<text:s/></text:p>
          </table:table-cell>
          <table:table-cell table:style-name="ce109"/>
          <table:table-cell office:value-type="float" office:value="11620158.245372217" table:formula="of:=[.G59]-[.E60]+[.F60]" table:style-name="ce92">
            <text:p><text:s/>11,620,158.25<text:s/></text:p>
          </table:table-cell>
          <table:table-cell table:number-columns-repeated="16377" table:style-name="ce32"/>
        </table:table-row>
        <table:table-row table:style-name="ro4">
          <table:table-cell office:value-type="float" office:value="59" table:style-name="ce80">
            <text:p>59</text:p>
          </table:table-cell>
          <table:table-cell office:value-type="date" office:date-value="2019-10-14T00:00:00" table:style-name="ce104">
            <text:p>14/10/2019</text:p>
          </table:table-cell>
          <table:table-cell office:value-type="float" office:value="11743" table:style-name="ce105">
            <text:p>11743</text:p>
          </table:table-cell>
          <table:table-cell office:value-type="string" table:style-name="ce108">
            <text:p>DELGADO´S CREACIONES METALICAS, SRL</text:p>
          </table:table-cell>
          <table:table-cell office:value-type="float" office:value="44250" table:style-name="ce109">
            <text:p><text:s/>44,250.00<text:s/></text:p>
          </table:table-cell>
          <table:table-cell table:style-name="ce109"/>
          <table:table-cell office:value-type="float" office:value="11575908.245372217" table:formula="of:=[.G60]-[.E61]+[.F61]" table:style-name="ce92">
            <text:p><text:s/>11,575,908.25<text:s/></text:p>
          </table:table-cell>
          <table:table-cell table:number-columns-repeated="16377" table:style-name="ce32"/>
        </table:table-row>
        <table:table-row table:style-name="ro4">
          <table:table-cell office:value-type="float" office:value="60" table:style-name="ce80">
            <text:p>60</text:p>
          </table:table-cell>
          <table:table-cell office:value-type="date" office:date-value="2019-10-14T00:00:00" table:style-name="ce104">
            <text:p>14/10/2019</text:p>
          </table:table-cell>
          <table:table-cell office:value-type="float" office:value="11744" table:style-name="ce105">
            <text:p>11744</text:p>
          </table:table-cell>
          <table:table-cell office:value-type="string" table:style-name="ce108">
            <text:p>ACTIVIDADES CAOMA SRL</text:p>
          </table:table-cell>
          <table:table-cell office:value-type="float" office:value="22656.5" table:style-name="ce109">
            <text:p><text:s/>22,656.50<text:s/></text:p>
          </table:table-cell>
          <table:table-cell table:style-name="ce109"/>
          <table:table-cell office:value-type="float" office:value="11553251.745372217" table:formula="of:=[.G61]-[.E62]+[.F62]" table:style-name="ce92">
            <text:p><text:s/>11,553,251.75<text:s/></text:p>
          </table:table-cell>
          <table:table-cell table:number-columns-repeated="16377" table:style-name="ce32"/>
        </table:table-row>
        <table:table-row table:style-name="ro4">
          <table:table-cell office:value-type="float" office:value="61" table:style-name="ce80">
            <text:p>61</text:p>
          </table:table-cell>
          <table:table-cell office:value-type="date" office:date-value="2019-10-14T00:00:00" table:style-name="ce104">
            <text:p>14/10/2019</text:p>
          </table:table-cell>
          <table:table-cell office:value-type="float" office:value="11745" table:style-name="ce105">
            <text:p>11745</text:p>
          </table:table-cell>
          <table:table-cell office:value-type="string" table:style-name="ce108">
            <text:p>PERFILES Y COMPETENCIAS, SRL</text:p>
          </table:table-cell>
          <table:table-cell office:value-type="float" office:value="148812.75" table:style-name="ce109">
            <text:p><text:s/>148,812.75<text:s/></text:p>
          </table:table-cell>
          <table:table-cell table:style-name="ce109"/>
          <table:table-cell office:value-type="float" office:value="11404438.995372217" table:formula="of:=[.G62]-[.E63]+[.F63]" table:style-name="ce92">
            <text:p><text:s/>11,404,439.00<text:s/></text:p>
          </table:table-cell>
          <table:table-cell table:number-columns-repeated="16377" table:style-name="ce32"/>
        </table:table-row>
        <table:table-row table:style-name="ro4">
          <table:table-cell office:value-type="float" office:value="62" table:style-name="ce80">
            <text:p>62</text:p>
          </table:table-cell>
          <table:table-cell office:value-type="date" office:date-value="2019-10-14T00:00:00" table:style-name="ce104">
            <text:p>14/10/2019</text:p>
          </table:table-cell>
          <table:table-cell office:value-type="float" office:value="11746" table:style-name="ce105">
            <text:p>11746</text:p>
          </table:table-cell>
          <table:table-cell office:value-type="string" table:style-name="ce108">
            <text:p>GRUPO ASTRO SRL</text:p>
          </table:table-cell>
          <table:table-cell office:value-type="float" office:value="3956.1073999999999" table:style-name="ce109">
            <text:p><text:s/>3,956.11<text:s/></text:p>
          </table:table-cell>
          <table:table-cell table:style-name="ce109"/>
          <table:table-cell office:value-type="float" office:value="11400482.887972217" table:formula="of:=[.G63]-[.E64]+[.F64]" table:style-name="ce92">
            <text:p><text:s/>11,400,482.89<text:s/></text:p>
          </table:table-cell>
          <table:table-cell table:number-columns-repeated="16377" table:style-name="ce32"/>
        </table:table-row>
        <table:table-row table:style-name="ro4">
          <table:table-cell office:value-type="float" office:value="63" table:style-name="ce80">
            <text:p>63</text:p>
          </table:table-cell>
          <table:table-cell office:value-type="date" office:date-value="2019-10-14T00:00:00" table:style-name="ce104">
            <text:p>14/10/2019</text:p>
          </table:table-cell>
          <table:table-cell office:value-type="string" table:style-name="ce105">
            <text:p>TRANSF</text:p>
          </table:table-cell>
          <table:table-cell office:value-type="string" table:style-name="ce108">
            <text:p>VIATICOS POR VIAJE AL INTERIOR DEL PAIS</text:p>
          </table:table-cell>
          <table:table-cell office:value-type="float" office:value="6136.2599999999993" table:style-name="ce109">
            <text:p><text:s/>6,136.26<text:s/></text:p>
          </table:table-cell>
          <table:table-cell table:style-name="ce109"/>
          <table:table-cell office:value-type="float" office:value="11394346.627972217" table:formula="of:=[.G64]-[.E65]+[.F65]" table:style-name="ce92">
            <text:p><text:s/>11,394,346.63<text:s/></text:p>
          </table:table-cell>
          <table:table-cell table:number-columns-repeated="16377" table:style-name="ce32"/>
        </table:table-row>
        <table:table-row table:style-name="ro4">
          <table:table-cell office:value-type="float" office:value="64" table:style-name="ce80">
            <text:p>64</text:p>
          </table:table-cell>
          <table:table-cell office:value-type="date" office:date-value="2019-10-14T00:00:00" table:style-name="ce104">
            <text:p>14/10/2019</text:p>
          </table:table-cell>
          <table:table-cell office:value-type="string" table:style-name="ce105">
            <text:p>TRANSF</text:p>
          </table:table-cell>
          <table:table-cell office:value-type="string" table:style-name="ce108">
            <text:p>PAGO IMPUESTOS</text:p>
          </table:table-cell>
          <table:table-cell office:value-type="float" office:value="7461878.5599999996" table:style-name="ce109">
            <text:p><text:s/>7,461,878.56<text:s/></text:p>
          </table:table-cell>
          <table:table-cell table:style-name="ce109"/>
          <table:table-cell office:value-type="float" office:value="3932468.0679722177" table:formula="of:=[.G65]-[.E66]+[.F66]" table:style-name="ce92">
            <text:p><text:s/>3,932,468.07<text:s/></text:p>
          </table:table-cell>
          <table:table-cell table:number-columns-repeated="16377" table:style-name="ce32"/>
        </table:table-row>
        <table:table-row table:style-name="ro4">
          <table:table-cell office:value-type="float" office:value="65" table:style-name="ce80">
            <text:p>65</text:p>
          </table:table-cell>
          <table:table-cell office:value-type="date" office:date-value="2019-10-14T00:00:00" table:style-name="ce104">
            <text:p>14/10/2019</text:p>
          </table:table-cell>
          <table:table-cell office:value-type="string" table:style-name="ce105">
            <text:p>TRANSF</text:p>
          </table:table-cell>
          <table:table-cell office:value-type="string" table:style-name="ce108">
            <text:p>MANUEL ANTONIO RAMIREZ SUZAÑA</text:p>
          </table:table-cell>
          <table:table-cell office:value-type="float" office:value="39600" table:style-name="ce109">
            <text:p><text:s/>39,600.00<text:s/></text:p>
          </table:table-cell>
          <table:table-cell table:style-name="ce109"/>
          <table:table-cell office:value-type="float" office:value="3892868.0679722177" table:formula="of:=[.G66]-[.E67]+[.F67]" table:style-name="ce92">
            <text:p><text:s/>3,892,868.07<text:s/></text:p>
          </table:table-cell>
          <table:table-cell table:number-columns-repeated="16377" table:style-name="ce32"/>
        </table:table-row>
        <table:table-row table:style-name="ro4">
          <table:table-cell office:value-type="float" office:value="66" table:style-name="ce80">
            <text:p>66</text:p>
          </table:table-cell>
          <table:table-cell office:value-type="date" office:date-value="2019-10-14T00:00:00" table:style-name="ce104">
            <text:p>14/10/2019</text:p>
          </table:table-cell>
          <table:table-cell office:value-type="string" table:style-name="ce105">
            <text:p>TRANSF</text:p>
          </table:table-cell>
          <table:table-cell office:value-type="string" table:style-name="ce108">
            <text:p>PAGO IMPUESTOS</text:p>
          </table:table-cell>
          <table:table-cell office:value-type="float" office:value="544474.30000000005" table:style-name="ce109">
            <text:p><text:s/>544,474.30<text:s/></text:p>
          </table:table-cell>
          <table:table-cell table:style-name="ce109"/>
          <table:table-cell office:value-type="float" office:value="3348393.7679722179" table:formula="of:=[.G67]-[.E68]+[.F68]" table:style-name="ce92">
            <text:p><text:s/>3,348,393.77<text:s/></text:p>
          </table:table-cell>
          <table:table-cell table:number-columns-repeated="16377" table:style-name="ce32"/>
        </table:table-row>
        <table:table-row table:style-name="ro4">
          <table:table-cell office:value-type="float" office:value="67" table:style-name="ce80">
            <text:p>67</text:p>
          </table:table-cell>
          <table:table-cell office:value-type="date" office:date-value="2019-10-14T00:00:00" table:style-name="ce104">
            <text:p>14/10/2019</text:p>
          </table:table-cell>
          <table:table-cell office:value-type="string" table:style-name="ce105">
            <text:p>TRANSF</text:p>
          </table:table-cell>
          <table:table-cell office:value-type="string" table:style-name="ce108">
            <text:p>PATRICIA MARIELA SANTANA NINA</text:p>
          </table:table-cell>
          <table:table-cell office:value-type="float" office:value="19800" table:style-name="ce109">
            <text:p><text:s/>19,800.00<text:s/></text:p>
          </table:table-cell>
          <table:table-cell table:style-name="ce109"/>
          <table:table-cell office:value-type="float" office:value="3328593.7679722179" table:formula="of:=[.G68]-[.E69]+[.F69]" table:style-name="ce92">
            <text:p><text:s/>3,328,593.77<text:s/></text:p>
          </table:table-cell>
          <table:table-cell table:number-columns-repeated="16377" table:style-name="ce32"/>
        </table:table-row>
        <table:table-row table:style-name="ro4">
          <table:table-cell office:value-type="float" office:value="68" table:style-name="ce80">
            <text:p>68</text:p>
          </table:table-cell>
          <table:table-cell office:value-type="date" office:date-value="2019-10-14T00:00:00" table:style-name="ce104">
            <text:p>14/10/2019</text:p>
          </table:table-cell>
          <table:table-cell office:value-type="string" table:style-name="ce105">
            <text:p>TRANSF</text:p>
          </table:table-cell>
          <table:table-cell office:value-type="string" table:style-name="ce108">
            <text:p>LAURA VICTORIA CAMINERO HERNANDEZ</text:p>
          </table:table-cell>
          <table:table-cell office:value-type="float" office:value="100000.00999999998" table:style-name="ce109">
            <text:p><text:s/>100,000.01<text:s/></text:p>
          </table:table-cell>
          <table:table-cell table:style-name="ce109"/>
          <table:table-cell office:value-type="float" office:value="3228593.7579722181" table:formula="of:=[.G69]-[.E70]+[.F70]" table:style-name="ce92">
            <text:p><text:s/>3,228,593.76<text:s/></text:p>
          </table:table-cell>
          <table:table-cell table:number-columns-repeated="16377" table:style-name="ce32"/>
        </table:table-row>
        <table:table-row table:style-name="ro5">
          <table:table-cell office:value-type="float" office:value="69" table:style-name="ce80">
            <text:p>69</text:p>
          </table:table-cell>
          <table:table-cell office:value-type="date" office:date-value="2019-10-14T00:00:00" table:style-name="ce104">
            <text:p>14/10/2019</text:p>
          </table:table-cell>
          <table:table-cell office:value-type="string" table:style-name="ce105">
            <text:p>TRANSF</text:p>
          </table:table-cell>
          <table:table-cell office:value-type="string" table:style-name="ce108">
            <text:p>COOPERATIVA DE AHORRO, CREDITO Y SERVICIOS MULTIPLES DE SERVIDORES DEL TRIBUNAL CONSTITUCIONAL</text:p>
          </table:table-cell>
          <table:table-cell office:value-type="float" office:value="56383.51" table:style-name="ce109">
            <text:p><text:s/>56,383.51<text:s/></text:p>
          </table:table-cell>
          <table:table-cell table:style-name="ce109"/>
          <table:table-cell office:value-type="float" office:value="3172210.2479722183" table:formula="of:=[.G70]-[.E71]+[.F71]" table:style-name="ce92">
            <text:p><text:s/>3,172,210.25<text:s/></text:p>
          </table:table-cell>
          <table:table-cell table:number-columns-repeated="16377" table:style-name="ce32"/>
        </table:table-row>
        <table:table-row table:style-name="ro4">
          <table:table-cell office:value-type="float" office:value="70" table:style-name="ce80">
            <text:p>70</text:p>
          </table:table-cell>
          <table:table-cell office:value-type="date" office:date-value="2019-10-14T00:00:00" table:style-name="ce104">
            <text:p>14/10/2019</text:p>
          </table:table-cell>
          <table:table-cell office:value-type="string" table:style-name="ce105">
            <text:p>DEP</text:p>
          </table:table-cell>
          <table:table-cell office:value-type="string" table:style-name="ce108">
            <text:p>DEPOSITO VENTA DE PUBLICACIONES</text:p>
          </table:table-cell>
          <table:table-cell office:value-type="float" office:value="0" table:style-name="ce109">
            <text:p><text:s/>-<text:s text:c="3"/></text:p>
          </table:table-cell>
          <table:table-cell office:value-type="float" office:value="8100" table:style-name="ce109">
            <text:p><text:s/>8,100.00<text:s/></text:p>
          </table:table-cell>
          <table:table-cell office:value-type="float" office:value="3180310.2479722183" table:formula="of:=[.G71]-[.E72]+[.F72]" table:style-name="ce92">
            <text:p><text:s/>3,180,310.25<text:s/></text:p>
          </table:table-cell>
          <table:table-cell table:number-columns-repeated="16377" table:style-name="ce32"/>
        </table:table-row>
        <table:table-row table:style-name="ro4">
          <table:table-cell office:value-type="float" office:value="71" table:style-name="ce80">
            <text:p>71</text:p>
          </table:table-cell>
          <table:table-cell office:value-type="date" office:date-value="2019-10-15T00:00:00" table:style-name="ce104">
            <text:p>15/10/2019</text:p>
          </table:table-cell>
          <table:table-cell office:value-type="float" office:value="11747" table:style-name="ce105">
            <text:p>11747</text:p>
          </table:table-cell>
          <table:table-cell office:value-type="string" table:style-name="ce108">
            <text:p>HECTOR FRANCISCO MINAYA ROSARIO</text:p>
          </table:table-cell>
          <table:table-cell office:value-type="float" office:value="12825" table:style-name="ce109">
            <text:p><text:s/>12,825.00<text:s/></text:p>
          </table:table-cell>
          <table:table-cell table:style-name="ce109"/>
          <table:table-cell office:value-type="float" office:value="3167485.2479722183" table:formula="of:=[.G72]-[.E73]+[.F73]" table:style-name="ce92">
            <text:p><text:s/>3,167,485.25<text:s/></text:p>
          </table:table-cell>
          <table:table-cell table:number-columns-repeated="16377" table:style-name="ce32"/>
        </table:table-row>
        <table:table-row table:style-name="ro4">
          <table:table-cell office:value-type="float" office:value="72" table:style-name="ce80">
            <text:p>72</text:p>
          </table:table-cell>
          <table:table-cell office:value-type="date" office:date-value="2019-10-15T00:00:00" table:style-name="ce104">
            <text:p>15/10/2019</text:p>
          </table:table-cell>
          <table:table-cell office:value-type="float" office:value="11748" table:style-name="ce105">
            <text:p>11748</text:p>
          </table:table-cell>
          <table:table-cell office:value-type="string" table:style-name="ce108">
            <text:p>RAPHY D OLEO MANAGEMENT SRL</text:p>
          </table:table-cell>
          <table:table-cell office:value-type="float" office:value="22983.047399999999" table:style-name="ce109">
            <text:p><text:s/>22,983.05<text:s/></text:p>
          </table:table-cell>
          <table:table-cell table:style-name="ce109"/>
          <table:table-cell office:value-type="float" office:value="3144502.2005722183" table:formula="of:=[.G73]-[.E74]+[.F74]" table:style-name="ce92">
            <text:p><text:s/>3,144,502.20<text:s/></text:p>
          </table:table-cell>
          <table:table-cell table:number-columns-repeated="16377" table:style-name="ce32"/>
        </table:table-row>
        <table:table-row table:style-name="ro4">
          <table:table-cell office:value-type="float" office:value="73" table:style-name="ce80">
            <text:p>73</text:p>
          </table:table-cell>
          <table:table-cell office:value-type="date" office:date-value="2019-10-15T00:00:00" table:style-name="ce104">
            <text:p>15/10/2019</text:p>
          </table:table-cell>
          <table:table-cell office:value-type="float" office:value="11749" table:style-name="ce105">
            <text:p>11749</text:p>
          </table:table-cell>
          <table:table-cell office:value-type="string" table:style-name="ce108">
            <text:p>VENTURA GARCIA SANTIAGO</text:p>
          </table:table-cell>
          <table:table-cell office:value-type="float" office:value="111807.27000000002" table:style-name="ce109">
            <text:p><text:s/>111,807.27<text:s/></text:p>
          </table:table-cell>
          <table:table-cell table:style-name="ce109"/>
          <table:table-cell office:value-type="float" office:value="3032694.9305722183" table:formula="of:=[.G74]-[.E75]+[.F75]" table:style-name="ce92">
            <text:p><text:s/>3,032,694.93<text:s/></text:p>
          </table:table-cell>
          <table:table-cell table:number-columns-repeated="16377" table:style-name="ce32"/>
        </table:table-row>
        <table:table-row table:style-name="ro4">
          <table:table-cell office:value-type="float" office:value="74" table:style-name="ce80">
            <text:p>74</text:p>
          </table:table-cell>
          <table:table-cell office:value-type="date" office:date-value="2019-10-15T00:00:00" table:style-name="ce104">
            <text:p>15/10/2019</text:p>
          </table:table-cell>
          <table:table-cell office:value-type="float" office:value="11750" table:style-name="ce105">
            <text:p>11750</text:p>
          </table:table-cell>
          <table:table-cell office:value-type="string" table:style-name="ce108">
            <text:p>LTG LEADERSHIP TRAINING GROUP, SRL</text:p>
          </table:table-cell>
          <table:table-cell office:value-type="float" office:value="41262.300000000003" table:style-name="ce109">
            <text:p><text:s/>41,262.30<text:s/></text:p>
          </table:table-cell>
          <table:table-cell table:style-name="ce109"/>
          <table:table-cell office:value-type="float" office:value="2991432.6305722184" table:formula="of:=[.G75]-[.E76]+[.F76]" table:style-name="ce92">
            <text:p><text:s/>2,991,432.63<text:s/></text:p>
          </table:table-cell>
          <table:table-cell table:number-columns-repeated="16377" table:style-name="ce32"/>
        </table:table-row>
        <table:table-row table:style-name="ro4">
          <table:table-cell office:value-type="float" office:value="75" table:style-name="ce80">
            <text:p>75</text:p>
          </table:table-cell>
          <table:table-cell office:value-type="date" office:date-value="2019-10-15T00:00:00" table:style-name="ce104">
            <text:p>15/10/2019</text:p>
          </table:table-cell>
          <table:table-cell office:value-type="float" office:value="11751" table:style-name="ce105">
            <text:p>11751</text:p>
          </table:table-cell>
          <table:table-cell office:value-type="string" table:style-name="ce108">
            <text:p>SOCORRO ELIZABETH NUÑEZ MADERA</text:p>
          </table:table-cell>
          <table:table-cell office:value-type="float" office:value="122149.17" table:style-name="ce109">
            <text:p><text:s/>122,149.17<text:s/></text:p>
          </table:table-cell>
          <table:table-cell table:style-name="ce109"/>
          <table:table-cell office:value-type="float" office:value="2869283.4605722185" table:formula="of:=[.G76]-[.E77]+[.F77]" table:style-name="ce92">
            <text:p><text:s/>2,869,283.46<text:s/></text:p>
          </table:table-cell>
          <table:table-cell table:number-columns-repeated="16377" table:style-name="ce32"/>
        </table:table-row>
        <table:table-row table:style-name="ro4">
          <table:table-cell office:value-type="float" office:value="76" table:style-name="ce80">
            <text:p>76</text:p>
          </table:table-cell>
          <table:table-cell office:value-type="date" office:date-value="2019-10-15T00:00:00" table:style-name="ce104">
            <text:p>15/10/2019</text:p>
          </table:table-cell>
          <table:table-cell office:value-type="float" office:value="11752" table:style-name="ce105">
            <text:p>11752</text:p>
          </table:table-cell>
          <table:table-cell office:value-type="string" table:style-name="ce108">
            <text:p>CORPORACION DEL ACUEDUCTO DE SANTO DOMINGO</text:p>
          </table:table-cell>
          <table:table-cell office:value-type="float" office:value="418" table:style-name="ce109">
            <text:p><text:s/>418.00<text:s/></text:p>
          </table:table-cell>
          <table:table-cell table:style-name="ce109"/>
          <table:table-cell office:value-type="float" office:value="2868865.4605722185" table:formula="of:=[.G77]-[.E78]+[.F78]" table:style-name="ce92">
            <text:p><text:s/>2,868,865.46<text:s/></text:p>
          </table:table-cell>
          <table:table-cell table:number-columns-repeated="16377" table:style-name="ce32"/>
        </table:table-row>
        <table:table-row table:style-name="ro4">
          <table:table-cell office:value-type="float" office:value="77" table:style-name="ce80">
            <text:p>77</text:p>
          </table:table-cell>
          <table:table-cell office:value-type="date" office:date-value="2019-10-15T00:00:00" table:style-name="ce104">
            <text:p>15/10/2019</text:p>
          </table:table-cell>
          <table:table-cell office:value-type="float" office:value="11753" table:style-name="ce105">
            <text:p>11753</text:p>
          </table:table-cell>
          <table:table-cell office:value-type="string" table:style-name="ce108">
            <text:p>INVERSIONES ISOBAR, SRL</text:p>
          </table:table-cell>
          <table:table-cell office:value-type="float" office:value="28250" table:style-name="ce109">
            <text:p><text:s/>28,250.00<text:s/></text:p>
          </table:table-cell>
          <table:table-cell table:style-name="ce109"/>
          <table:table-cell office:value-type="float" office:value="2840615.4605722185" table:formula="of:=[.G78]-[.E79]+[.F79]" table:style-name="ce92">
            <text:p><text:s/>2,840,615.46<text:s/></text:p>
          </table:table-cell>
          <table:table-cell table:number-columns-repeated="16377" table:style-name="ce32"/>
        </table:table-row>
        <table:table-row table:style-name="ro4">
          <table:table-cell office:value-type="float" office:value="78" table:style-name="ce80">
            <text:p>78</text:p>
          </table:table-cell>
          <table:table-cell office:value-type="date" office:date-value="2019-10-15T00:00:00" table:style-name="ce104">
            <text:p>15/10/2019</text:p>
          </table:table-cell>
          <table:table-cell office:value-type="float" office:value="11754" table:style-name="ce105">
            <text:p>11754</text:p>
          </table:table-cell>
          <table:table-cell office:value-type="string" table:style-name="ce108">
            <text:p>WINDTELECOM S A</text:p>
          </table:table-cell>
          <table:table-cell office:value-type="float" office:value="139619.7443202" table:style-name="ce109">
            <text:p><text:s/>139,619.74<text:s/></text:p>
          </table:table-cell>
          <table:table-cell table:style-name="ce109"/>
          <table:table-cell office:value-type="float" office:value="2700995.7162520187" table:formula="of:=[.G79]-[.E80]+[.F80]" table:style-name="ce92">
            <text:p><text:s/>2,700,995.72<text:s/></text:p>
          </table:table-cell>
          <table:table-cell table:number-columns-repeated="16377" table:style-name="ce32"/>
        </table:table-row>
        <table:table-row table:style-name="ro4">
          <table:table-cell office:value-type="float" office:value="79" table:style-name="ce80">
            <text:p>79</text:p>
          </table:table-cell>
          <table:table-cell office:value-type="date" office:date-value="2019-10-15T00:00:00" table:style-name="ce104">
            <text:p>15/10/2019</text:p>
          </table:table-cell>
          <table:table-cell office:value-type="string" table:style-name="ce105">
            <text:p>DEP</text:p>
          </table:table-cell>
          <table:table-cell office:value-type="string" table:style-name="ce108">
            <text:p>VENTA DE PUBLICACIONES</text:p>
          </table:table-cell>
          <table:table-cell office:value-type="float" office:value="0" table:style-name="ce109">
            <text:p><text:s/>-<text:s text:c="3"/></text:p>
          </table:table-cell>
          <table:table-cell office:value-type="float" office:value="4300" table:style-name="ce109">
            <text:p><text:s/>4,300.00<text:s/></text:p>
          </table:table-cell>
          <table:table-cell office:value-type="float" office:value="2705295.7162520187" table:formula="of:=[.G80]-[.E81]+[.F81]" table:style-name="ce92">
            <text:p><text:s/>2,705,295.72<text:s/></text:p>
          </table:table-cell>
          <table:table-cell table:number-columns-repeated="16377" table:style-name="ce32"/>
        </table:table-row>
        <table:table-row table:style-name="ro4">
          <table:table-cell office:value-type="float" office:value="80" table:style-name="ce80">
            <text:p>80</text:p>
          </table:table-cell>
          <table:table-cell office:value-type="date" office:date-value="2019-10-15T00:00:00" table:style-name="ce104">
            <text:p>15/10/2019</text:p>
          </table:table-cell>
          <table:table-cell office:value-type="string" table:style-name="ce105">
            <text:p>TRANSF</text:p>
          </table:table-cell>
          <table:table-cell office:value-type="string" table:style-name="ce108">
            <text:p>BANCO DE RESERVAS DE LA REPUBLICA DOMINICANA</text:p>
          </table:table-cell>
          <table:table-cell office:value-type="float" office:value="174639.79" table:style-name="ce109">
            <text:p><text:s/>174,639.79<text:s/></text:p>
          </table:table-cell>
          <table:table-cell table:style-name="ce109"/>
          <table:table-cell office:value-type="float" office:value="2530655.9262520187" table:formula="of:=[.G81]-[.E82]+[.F82]" table:style-name="ce92">
            <text:p><text:s/>2,530,655.93<text:s/></text:p>
          </table:table-cell>
          <table:table-cell table:number-columns-repeated="16377" table:style-name="ce32"/>
        </table:table-row>
        <table:table-row table:style-name="ro4">
          <table:table-cell office:value-type="float" office:value="81" table:style-name="ce80">
            <text:p>81</text:p>
          </table:table-cell>
          <table:table-cell office:value-type="date" office:date-value="2019-10-15T00:00:00" table:style-name="ce104">
            <text:p>15/10/2019</text:p>
          </table:table-cell>
          <table:table-cell office:value-type="string" table:style-name="ce105">
            <text:p>TRANSF</text:p>
          </table:table-cell>
          <table:table-cell office:value-type="string" table:style-name="ce108">
            <text:p>VIATICOS</text:p>
          </table:table-cell>
          <table:table-cell office:value-type="float" office:value="5266.2000000000007" table:style-name="ce109">
            <text:p><text:s/>5,266.20<text:s/></text:p>
          </table:table-cell>
          <table:table-cell table:style-name="ce109"/>
          <table:table-cell office:value-type="float" office:value="2525389.7262520185" table:formula="of:=[.G82]-[.E83]+[.F83]" table:style-name="ce92">
            <text:p><text:s/>2,525,389.73<text:s/></text:p>
          </table:table-cell>
          <table:table-cell table:number-columns-repeated="16377" table:style-name="ce32"/>
        </table:table-row>
        <table:table-row table:style-name="ro4">
          <table:table-cell office:value-type="float" office:value="82" table:style-name="ce80">
            <text:p>82</text:p>
          </table:table-cell>
          <table:table-cell office:value-type="date" office:date-value="2019-10-15T00:00:00" table:style-name="ce104">
            <text:p>15/10/2019</text:p>
          </table:table-cell>
          <table:table-cell office:value-type="string" table:style-name="ce105">
            <text:p>TRANSF</text:p>
          </table:table-cell>
          <table:table-cell office:value-type="string" table:style-name="ce108">
            <text:p>ITB-ITBIS OCTUBRE 2019</text:p>
          </table:table-cell>
          <table:table-cell office:value-type="float" office:value="198462.95" table:style-name="ce109">
            <text:p><text:s/>198,462.95<text:s/></text:p>
          </table:table-cell>
          <table:table-cell table:style-name="ce109"/>
          <table:table-cell office:value-type="float" office:value="2326926.7762520183" table:formula="of:=[.G83]-[.E84]+[.F84]" table:style-name="ce92">
            <text:p><text:s/>2,326,926.78<text:s/></text:p>
          </table:table-cell>
          <table:table-cell table:number-columns-repeated="16377" table:style-name="ce32"/>
        </table:table-row>
        <table:table-row table:style-name="ro4">
          <table:table-cell office:value-type="float" office:value="83" table:style-name="ce80">
            <text:p>83</text:p>
          </table:table-cell>
          <table:table-cell office:value-type="date" office:date-value="2019-10-15T00:00:00" table:style-name="ce104">
            <text:p>15/10/2019</text:p>
          </table:table-cell>
          <table:table-cell office:value-type="string" table:style-name="ce105">
            <text:p>TRANSF</text:p>
          </table:table-cell>
          <table:table-cell office:value-type="string" table:style-name="ce108">
            <text:p>FRANQUICIAS DOMINICANAS S A</text:p>
          </table:table-cell>
          <table:table-cell office:value-type="float" office:value="11590" table:style-name="ce109">
            <text:p><text:s/>11,590.00<text:s/></text:p>
          </table:table-cell>
          <table:table-cell table:style-name="ce109"/>
          <table:table-cell office:value-type="float" office:value="2315336.7762520183" table:formula="of:=[.G84]-[.E85]+[.F85]" table:style-name="ce92">
            <text:p><text:s/>2,315,336.78<text:s/></text:p>
          </table:table-cell>
          <table:table-cell table:number-columns-repeated="16377" table:style-name="ce32"/>
        </table:table-row>
        <table:table-row table:style-name="ro4">
          <table:table-cell office:value-type="float" office:value="84" table:style-name="ce80">
            <text:p>84</text:p>
          </table:table-cell>
          <table:table-cell office:value-type="date" office:date-value="2019-10-15T00:00:00" table:style-name="ce104">
            <text:p>15/10/2019</text:p>
          </table:table-cell>
          <table:table-cell office:value-type="string" table:style-name="ce105">
            <text:p>TRANSF</text:p>
          </table:table-cell>
          <table:table-cell office:value-type="string" table:style-name="ce108">
            <text:p>ALTICE DOMINICANA, S.A</text:p>
          </table:table-cell>
          <table:table-cell office:value-type="float" office:value="47970.25" table:style-name="ce109">
            <text:p><text:s/>47,970.25<text:s/></text:p>
          </table:table-cell>
          <table:table-cell table:style-name="ce109"/>
          <table:table-cell office:value-type="float" office:value="2267366.5262520183" table:formula="of:=[.G85]-[.E86]+[.F86]" table:style-name="ce92">
            <text:p><text:s/>2,267,366.53<text:s/></text:p>
          </table:table-cell>
          <table:table-cell table:number-columns-repeated="16377" table:style-name="ce32"/>
        </table:table-row>
        <table:table-row table:style-name="ro4">
          <table:table-cell office:value-type="float" office:value="85" table:style-name="ce80">
            <text:p>85</text:p>
          </table:table-cell>
          <table:table-cell office:value-type="date" office:date-value="2019-10-16T00:00:00" table:style-name="ce104">
            <text:p>16/10/2019</text:p>
          </table:table-cell>
          <table:table-cell office:value-type="float" office:value="11755" table:style-name="ce105">
            <text:p>11755</text:p>
          </table:table-cell>
          <table:table-cell office:value-type="string" table:style-name="ce108">
            <text:p>ROSANGEL LAGARES PAULINO</text:p>
          </table:table-cell>
          <table:table-cell office:value-type="float" office:value="5000" table:style-name="ce109">
            <text:p><text:s/>5,000.00<text:s/></text:p>
          </table:table-cell>
          <table:table-cell table:style-name="ce109"/>
          <table:table-cell office:value-type="float" office:value="2262366.5262520183" table:formula="of:=[.G86]-[.E87]+[.F87]" table:style-name="ce92">
            <text:p><text:s/>2,262,366.53<text:s/></text:p>
          </table:table-cell>
          <table:table-cell table:number-columns-repeated="16377" table:style-name="ce32"/>
        </table:table-row>
        <table:table-row table:style-name="ro4">
          <table:table-cell office:value-type="float" office:value="86" table:style-name="ce80">
            <text:p>86</text:p>
          </table:table-cell>
          <table:table-cell office:value-type="date" office:date-value="2019-10-16T00:00:00" table:style-name="ce104">
            <text:p>16/10/2019</text:p>
          </table:table-cell>
          <table:table-cell office:value-type="float" office:value="11756" table:style-name="ce105">
            <text:p>11756</text:p>
          </table:table-cell>
          <table:table-cell office:value-type="string" table:style-name="ce108">
            <text:p>CARLOS FRANCISCO LOPEZ</text:p>
          </table:table-cell>
          <table:table-cell office:value-type="float" office:value="1382" table:style-name="ce109">
            <text:p><text:s/>1,382.00<text:s/></text:p>
          </table:table-cell>
          <table:table-cell table:style-name="ce109"/>
          <table:table-cell office:value-type="float" office:value="2260984.5262520183" table:formula="of:=[.G87]-[.E88]+[.F88]" table:style-name="ce92">
            <text:p><text:s/>2,260,984.53<text:s/></text:p>
          </table:table-cell>
          <table:table-cell table:number-columns-repeated="16377" table:style-name="ce32"/>
        </table:table-row>
        <table:table-row table:style-name="ro4">
          <table:table-cell office:value-type="float" office:value="87" table:style-name="ce80">
            <text:p>87</text:p>
          </table:table-cell>
          <table:table-cell office:value-type="date" office:date-value="2019-10-16T00:00:00" table:style-name="ce104">
            <text:p>16/10/2019</text:p>
          </table:table-cell>
          <table:table-cell office:value-type="float" office:value="11757" table:style-name="ce105">
            <text:p>11757</text:p>
          </table:table-cell>
          <table:table-cell office:value-type="string" table:style-name="ce108">
            <text:p>INVERSIONES TAMEN, SRL</text:p>
          </table:table-cell>
          <table:table-cell office:value-type="float" office:value="3351.6929999999998" table:style-name="ce109">
            <text:p><text:s/>3,351.69<text:s/></text:p>
          </table:table-cell>
          <table:table-cell table:style-name="ce109"/>
          <table:table-cell office:value-type="float" office:value="2257632.8332520183" table:formula="of:=[.G88]-[.E89]+[.F89]" table:style-name="ce92">
            <text:p><text:s/>2,257,632.83<text:s/></text:p>
          </table:table-cell>
          <table:table-cell table:number-columns-repeated="16377" table:style-name="ce32"/>
        </table:table-row>
        <table:table-row table:style-name="ro4">
          <table:table-cell office:value-type="float" office:value="88" table:style-name="ce80">
            <text:p>88</text:p>
          </table:table-cell>
          <table:table-cell office:value-type="date" office:date-value="2019-10-16T00:00:00" table:style-name="ce104">
            <text:p>16/10/2019</text:p>
          </table:table-cell>
          <table:table-cell office:value-type="float" office:value="11758" table:style-name="ce105">
            <text:p>11758</text:p>
          </table:table-cell>
          <table:table-cell office:value-type="string" table:style-name="ce108">
            <text:p>ESCUELA DE CALIDAD MORRISON SRL</text:p>
          </table:table-cell>
          <table:table-cell office:value-type="float" office:value="54150" table:style-name="ce109">
            <text:p><text:s/>54,150.00<text:s/></text:p>
          </table:table-cell>
          <table:table-cell table:style-name="ce109"/>
          <table:table-cell office:value-type="float" office:value="2203482.8332520183" table:formula="of:=[.G89]-[.E90]+[.F90]" table:style-name="ce92">
            <text:p><text:s/>2,203,482.83<text:s/></text:p>
          </table:table-cell>
          <table:table-cell table:number-columns-repeated="16377" table:style-name="ce32"/>
        </table:table-row>
        <table:table-row table:style-name="ro4">
          <table:table-cell office:value-type="float" office:value="89" table:style-name="ce80">
            <text:p>89</text:p>
          </table:table-cell>
          <table:table-cell office:value-type="date" office:date-value="2019-10-16T00:00:00" table:style-name="ce104">
            <text:p>16/10/2019</text:p>
          </table:table-cell>
          <table:table-cell office:value-type="float" office:value="11759" table:style-name="ce105">
            <text:p>11759</text:p>
          </table:table-cell>
          <table:table-cell office:value-type="string" table:style-name="ce108">
            <text:p>INSTITUTO CULTURAL DOMINICO - AMERICANO</text:p>
          </table:table-cell>
          <table:table-cell office:value-type="float" office:value="22500" table:style-name="ce109">
            <text:p><text:s/>22,500.00<text:s/></text:p>
          </table:table-cell>
          <table:table-cell table:style-name="ce109"/>
          <table:table-cell office:value-type="float" office:value="2180982.8332520183" table:formula="of:=[.G90]-[.E91]+[.F91]" table:style-name="ce92">
            <text:p><text:s/>2,180,982.83<text:s/></text:p>
          </table:table-cell>
          <table:table-cell table:number-columns-repeated="16377" table:style-name="ce32"/>
        </table:table-row>
        <table:table-row table:style-name="ro4">
          <table:table-cell office:value-type="float" office:value="90" table:style-name="ce80">
            <text:p>90</text:p>
          </table:table-cell>
          <table:table-cell office:value-type="date" office:date-value="2019-10-16T00:00:00" table:style-name="ce104">
            <text:p>16/10/2019</text:p>
          </table:table-cell>
          <table:table-cell office:value-type="string" table:style-name="ce105">
            <text:p>DEP</text:p>
          </table:table-cell>
          <table:table-cell office:value-type="string" table:style-name="ce108">
            <text:p>DEPOSITO POR DEVOLUCION DE VIATICOS</text:p>
          </table:table-cell>
          <table:table-cell office:value-type="float" office:value="0" table:style-name="ce109">
            <text:p><text:s/>-<text:s text:c="3"/></text:p>
          </table:table-cell>
          <table:table-cell office:value-type="float" office:value="2456.6999999999998" table:style-name="ce109">
            <text:p><text:s/>2,456.70<text:s/></text:p>
          </table:table-cell>
          <table:table-cell office:value-type="float" office:value="2183439.5332520185" table:formula="of:=[.G91]-[.E92]+[.F92]" table:style-name="ce92">
            <text:p><text:s/>2,183,439.53<text:s/></text:p>
          </table:table-cell>
          <table:table-cell table:number-columns-repeated="16377" table:style-name="ce32"/>
        </table:table-row>
        <table:table-row table:style-name="ro4">
          <table:table-cell office:value-type="float" office:value="91" table:style-name="ce80">
            <text:p>91</text:p>
          </table:table-cell>
          <table:table-cell office:value-type="date" office:date-value="2019-10-16T00:00:00" table:style-name="ce104">
            <text:p>16/10/2019</text:p>
          </table:table-cell>
          <table:table-cell office:value-type="string" table:style-name="ce105">
            <text:p>TRANSF</text:p>
          </table:table-cell>
          <table:table-cell office:value-type="string" table:style-name="ce108">
            <text:p>HUMANO SEGUROS, S.A.</text:p>
          </table:table-cell>
          <table:table-cell office:value-type="float" office:value="119027.51999999999" table:style-name="ce109">
            <text:p><text:s/>119,027.52<text:s/></text:p>
          </table:table-cell>
          <table:table-cell table:style-name="ce109"/>
          <table:table-cell office:value-type="float" office:value="2064412.0132520185" table:formula="of:=[.G92]-[.E93]+[.F93]" table:style-name="ce92">
            <text:p><text:s/>2,064,412.01<text:s/></text:p>
          </table:table-cell>
          <table:table-cell table:number-columns-repeated="16377" table:style-name="ce32"/>
        </table:table-row>
        <table:table-row table:style-name="ro4">
          <table:table-cell office:value-type="float" office:value="92" table:style-name="ce80">
            <text:p>92</text:p>
          </table:table-cell>
          <table:table-cell office:value-type="date" office:date-value="2019-10-16T00:00:00" table:style-name="ce104">
            <text:p>16/10/2019</text:p>
          </table:table-cell>
          <table:table-cell office:value-type="string" table:style-name="ce105">
            <text:p>TRANSF</text:p>
          </table:table-cell>
          <table:table-cell office:value-type="string" table:style-name="ce108">
            <text:p>HUMANO SEGUROS, S.A.</text:p>
          </table:table-cell>
          <table:table-cell office:value-type="float" office:value="24924.874499999998" table:style-name="ce109">
            <text:p><text:s/>24,924.87<text:s/></text:p>
          </table:table-cell>
          <table:table-cell table:style-name="ce109"/>
          <table:table-cell office:value-type="float" office:value="2039487.1387520186" table:formula="of:=[.G93]-[.E94]+[.F94]" table:style-name="ce92">
            <text:p><text:s/>2,039,487.14<text:s/></text:p>
          </table:table-cell>
          <table:table-cell table:number-columns-repeated="16377" table:style-name="ce32"/>
        </table:table-row>
        <table:table-row table:style-name="ro4">
          <table:table-cell office:value-type="float" office:value="93" table:style-name="ce80">
            <text:p>93</text:p>
          </table:table-cell>
          <table:table-cell office:value-type="date" office:date-value="2019-10-16T00:00:00" table:style-name="ce104">
            <text:p>16/10/2019</text:p>
          </table:table-cell>
          <table:table-cell office:value-type="string" table:style-name="ce105">
            <text:p>TRANSF</text:p>
          </table:table-cell>
          <table:table-cell office:value-type="string" table:style-name="ce108">
            <text:p>HUMANO SEGUROS, S.A.</text:p>
          </table:table-cell>
          <table:table-cell office:value-type="float" office:value="45346.654000000002" table:style-name="ce109">
            <text:p><text:s/>45,346.65<text:s/></text:p>
          </table:table-cell>
          <table:table-cell table:style-name="ce109"/>
          <table:table-cell office:value-type="float" office:value="1994140.4847520185" table:formula="of:=[.G94]-[.E95]+[.F95]" table:style-name="ce92">
            <text:p><text:s/>1,994,140.48<text:s/></text:p>
          </table:table-cell>
          <table:table-cell table:number-columns-repeated="16377" table:style-name="ce32"/>
        </table:table-row>
        <table:table-row table:style-name="ro4">
          <table:table-cell office:value-type="float" office:value="94" table:style-name="ce80">
            <text:p>94</text:p>
          </table:table-cell>
          <table:table-cell office:value-type="date" office:date-value="2019-10-16T00:00:00" table:style-name="ce104">
            <text:p>16/10/2019</text:p>
          </table:table-cell>
          <table:table-cell office:value-type="string" table:style-name="ce105">
            <text:p>TRANSF</text:p>
          </table:table-cell>
          <table:table-cell office:value-type="string" table:style-name="ce108">
            <text:p>HUMANO SEGUROS, S.A.</text:p>
          </table:table-cell>
          <table:table-cell office:value-type="float" office:value="89650.217499999999" table:style-name="ce109">
            <text:p><text:s/>89,650.22<text:s/></text:p>
          </table:table-cell>
          <table:table-cell table:style-name="ce109"/>
          <table:table-cell office:value-type="float" office:value="1904490.2672520184" table:formula="of:=[.G95]-[.E96]+[.F96]" table:style-name="ce92">
            <text:p><text:s/>1,904,490.27<text:s/></text:p>
          </table:table-cell>
          <table:table-cell table:number-columns-repeated="16377" table:style-name="ce32"/>
        </table:table-row>
        <table:table-row table:style-name="ro6">
          <table:table-cell office:value-type="float" office:value="95" table:style-name="ce80">
            <text:p>95</text:p>
          </table:table-cell>
          <table:table-cell office:value-type="date" office:date-value="2019-10-16T00:00:00" table:style-name="ce104">
            <text:p>16/10/2019</text:p>
          </table:table-cell>
          <table:table-cell office:value-type="string" table:style-name="ce105">
            <text:p>TRANSF</text:p>
          </table:table-cell>
          <table:table-cell office:value-type="string" table:style-name="ce108">
            <text:p>FIDELINA GERTRUDIS BATISTA GRULLON</text:p>
          </table:table-cell>
          <table:table-cell office:value-type="float" office:value="36000" table:style-name="ce109">
            <text:p><text:s/>36,000.00<text:s/></text:p>
          </table:table-cell>
          <table:table-cell table:style-name="ce109"/>
          <table:table-cell office:value-type="float" office:value="1868490.2672520184" table:formula="of:=[.G96]-[.E97]+[.F97]" table:style-name="ce92">
            <text:p><text:s/>1,868,490.27<text:s/></text:p>
          </table:table-cell>
          <table:table-cell table:number-columns-repeated="16377" table:style-name="ce32"/>
        </table:table-row>
        <table:table-row table:style-name="ro4">
          <table:table-cell office:value-type="float" office:value="96" table:style-name="ce80">
            <text:p>96</text:p>
          </table:table-cell>
          <table:table-cell office:value-type="date" office:date-value="2019-10-16T00:00:00" table:style-name="ce104">
            <text:p>16/10/2019</text:p>
          </table:table-cell>
          <table:table-cell office:value-type="string" table:style-name="ce105">
            <text:p>TRANSF</text:p>
          </table:table-cell>
          <table:table-cell office:value-type="string" table:style-name="ce108">
            <text:p>ROSARIO MARIA MARIÑEZ MEDINA</text:p>
          </table:table-cell>
          <table:table-cell office:value-type="float" office:value="57203.39" table:style-name="ce109">
            <text:p><text:s/>57,203.39<text:s/></text:p>
          </table:table-cell>
          <table:table-cell table:style-name="ce109"/>
          <table:table-cell office:value-type="float" office:value="1811286.8772520185" table:formula="of:=[.G97]-[.E98]+[.F98]" table:style-name="ce92">
            <text:p><text:s/>1,811,286.88<text:s/></text:p>
          </table:table-cell>
          <table:table-cell table:number-columns-repeated="16377" table:style-name="ce32"/>
        </table:table-row>
        <table:table-row table:style-name="ro4">
          <table:table-cell office:value-type="float" office:value="97" table:style-name="ce80">
            <text:p>97</text:p>
          </table:table-cell>
          <table:table-cell office:value-type="date" office:date-value="2019-10-16T00:00:00" table:style-name="ce104">
            <text:p>16/10/2019</text:p>
          </table:table-cell>
          <table:table-cell office:value-type="string" table:style-name="ce105">
            <text:p>TRANSF</text:p>
          </table:table-cell>
          <table:table-cell office:value-type="string" table:style-name="ce108">
            <text:p>MANUEL JIMENEZ JIMENEZ</text:p>
          </table:table-cell>
          <table:table-cell office:value-type="float" office:value="45000" table:style-name="ce109">
            <text:p><text:s/>45,000.00<text:s/></text:p>
          </table:table-cell>
          <table:table-cell table:style-name="ce109"/>
          <table:table-cell office:value-type="float" office:value="1766286.8772520185" table:formula="of:=[.G98]-[.E99]+[.F99]" table:style-name="ce92">
            <text:p><text:s/>1,766,286.88<text:s/></text:p>
          </table:table-cell>
          <table:table-cell table:number-columns-repeated="16377" table:style-name="ce32"/>
        </table:table-row>
        <table:table-row table:style-name="ro4">
          <table:table-cell office:value-type="float" office:value="98" table:style-name="ce80">
            <text:p>98</text:p>
          </table:table-cell>
          <table:table-cell office:value-type="date" office:date-value="2019-10-16T00:00:00" table:style-name="ce104">
            <text:p>16/10/2019</text:p>
          </table:table-cell>
          <table:table-cell office:value-type="string" table:style-name="ce105">
            <text:p>TRANSF</text:p>
          </table:table-cell>
          <table:table-cell office:value-type="string" table:style-name="ce108">
            <text:p>MISAEL RINCON LANFRANCO</text:p>
          </table:table-cell>
          <table:table-cell office:value-type="float" office:value="100000.00999999998" table:style-name="ce109">
            <text:p><text:s/>100,000.01<text:s/></text:p>
          </table:table-cell>
          <table:table-cell table:style-name="ce109"/>
          <table:table-cell office:value-type="float" office:value="1666286.8672520185" table:formula="of:=[.G99]-[.E100]+[.F100]" table:style-name="ce92">
            <text:p><text:s/>1,666,286.87<text:s/></text:p>
          </table:table-cell>
          <table:table-cell table:number-columns-repeated="16377" table:style-name="ce32"/>
        </table:table-row>
        <table:table-row table:style-name="ro4">
          <table:table-cell office:value-type="float" office:value="99" table:style-name="ce80">
            <text:p>99</text:p>
          </table:table-cell>
          <table:table-cell office:value-type="date" office:date-value="2019-10-16T00:00:00" table:style-name="ce104">
            <text:p>16/10/2019</text:p>
          </table:table-cell>
          <table:table-cell office:value-type="string" table:style-name="ce105">
            <text:p>TRANSF</text:p>
          </table:table-cell>
          <table:table-cell office:value-type="string" table:style-name="ce108">
            <text:p>ALFONSO E DE JESUS CONDE POLANCO</text:p>
          </table:table-cell>
          <table:table-cell office:value-type="float" office:value="218791.12" table:style-name="ce109">
            <text:p><text:s/>218,791.12<text:s/></text:p>
          </table:table-cell>
          <table:table-cell table:style-name="ce109"/>
          <table:table-cell office:value-type="float" office:value="1447495.7472520187" table:formula="of:=[.G100]-[.E101]+[.F101]" table:style-name="ce92">
            <text:p><text:s/>1,447,495.75<text:s/></text:p>
          </table:table-cell>
          <table:table-cell table:number-columns-repeated="16377" table:style-name="ce32"/>
        </table:table-row>
        <table:table-row table:style-name="ro4">
          <table:table-cell office:value-type="float" office:value="100" table:style-name="ce80">
            <text:p>100</text:p>
          </table:table-cell>
          <table:table-cell office:value-type="date" office:date-value="2019-10-16T00:00:00" table:style-name="ce104">
            <text:p>16/10/2019</text:p>
          </table:table-cell>
          <table:table-cell office:value-type="string" table:style-name="ce105">
            <text:p>TRANSF</text:p>
          </table:table-cell>
          <table:table-cell office:value-type="string" table:style-name="ce108">
            <text:p>VIATICOS</text:p>
          </table:table-cell>
          <table:table-cell office:value-type="float" office:value="23306.52" table:style-name="ce109">
            <text:p><text:s/>23,306.52<text:s/></text:p>
          </table:table-cell>
          <table:table-cell table:style-name="ce109"/>
          <table:table-cell office:value-type="float" office:value="1424189.2272520186" table:formula="of:=[.G101]-[.E102]+[.F102]" table:style-name="ce92">
            <text:p><text:s/>1,424,189.23<text:s/></text:p>
          </table:table-cell>
          <table:table-cell table:number-columns-repeated="16377" table:style-name="ce32"/>
        </table:table-row>
        <table:table-row table:style-name="ro4">
          <table:table-cell office:value-type="float" office:value="101" table:style-name="ce80">
            <text:p>101</text:p>
          </table:table-cell>
          <table:table-cell office:value-type="date" office:date-value="2019-10-16T00:00:00" table:style-name="ce104">
            <text:p>16/10/2019</text:p>
          </table:table-cell>
          <table:table-cell office:value-type="string" table:style-name="ce105">
            <text:p>DEP</text:p>
          </table:table-cell>
          <table:table-cell office:value-type="string" table:style-name="ce108">
            <text:p>LIBRAMIENTO NO. 32-1</text:p>
          </table:table-cell>
          <table:table-cell office:value-type="float" office:value="0" table:style-name="ce109">
            <text:p><text:s/>-<text:s text:c="3"/></text:p>
          </table:table-cell>
          <table:table-cell office:value-type="float" office:value="96083330" table:style-name="ce109">
            <text:p><text:s/>96,083,330.00<text:s/></text:p>
          </table:table-cell>
          <table:table-cell office:value-type="float" office:value="97507519.227252021" table:formula="of:=[.G102]-[.E103]+[.F103]" table:style-name="ce92">
            <text:p><text:s/>97,507,519.23<text:s/></text:p>
          </table:table-cell>
          <table:table-cell table:number-columns-repeated="16377" table:style-name="ce32"/>
        </table:table-row>
        <table:table-row table:style-name="ro4">
          <table:table-cell office:value-type="float" office:value="102" table:style-name="ce80">
            <text:p>102</text:p>
          </table:table-cell>
          <table:table-cell office:value-type="date" office:date-value="2019-10-18T00:00:00" table:style-name="ce104">
            <text:p>18/10/2019</text:p>
          </table:table-cell>
          <table:table-cell office:value-type="float" office:value="11760" table:style-name="ce105">
            <text:p>11760</text:p>
          </table:table-cell>
          <table:table-cell office:value-type="string" table:style-name="ce108">
            <text:p>CARIDELPA S.A<text:s/></text:p>
          </table:table-cell>
          <table:table-cell office:value-type="float" office:value="36069.75" table:style-name="ce109">
            <text:p><text:s/>36,069.75<text:s/></text:p>
          </table:table-cell>
          <table:table-cell table:style-name="ce109"/>
          <table:table-cell office:value-type="float" office:value="97471449.477252021" table:formula="of:=[.G103]-[.E104]+[.F104]" table:style-name="ce92">
            <text:p><text:s/>97,471,449.48<text:s/></text:p>
          </table:table-cell>
          <table:table-cell table:number-columns-repeated="16377" table:style-name="ce32"/>
        </table:table-row>
        <table:table-row table:style-name="ro7">
          <table:table-cell office:value-type="float" office:value="103" table:style-name="ce80">
            <text:p>103</text:p>
          </table:table-cell>
          <table:table-cell office:value-type="date" office:date-value="2019-10-18T00:00:00" table:style-name="ce104">
            <text:p>18/10/2019</text:p>
          </table:table-cell>
          <table:table-cell office:value-type="float" office:value="11761" table:style-name="ce105">
            <text:p>11761</text:p>
          </table:table-cell>
          <table:table-cell office:value-type="string" table:style-name="ce108">
            <text:p>EL RELAMPAGO LIMPIEZA DE CISTERNAS Y PLOMERIA EN GENERAL, SRL</text:p>
          </table:table-cell>
          <table:table-cell office:value-type="float" office:value="8701" table:style-name="ce109">
            <text:p><text:s/>8,701.00<text:s/></text:p>
          </table:table-cell>
          <table:table-cell table:style-name="ce109"/>
          <table:table-cell office:value-type="float" office:value="97462748.477252021" table:formula="of:=[.G104]-[.E105]+[.F105]" table:style-name="ce92">
            <text:p><text:s/>97,462,748.48<text:s/></text:p>
          </table:table-cell>
          <table:table-cell table:number-columns-repeated="16377" table:style-name="ce32"/>
        </table:table-row>
        <table:table-row table:style-name="ro1">
          <table:table-cell office:value-type="float" office:value="104" table:style-name="ce80">
            <text:p>104</text:p>
          </table:table-cell>
          <table:table-cell office:value-type="date" office:date-value="2019-10-18T00:00:00" table:style-name="ce104">
            <text:p>18/10/2019</text:p>
          </table:table-cell>
          <table:table-cell office:value-type="float" office:value="11762" table:style-name="ce105">
            <text:p>11762</text:p>
          </table:table-cell>
          <table:table-cell office:value-type="string" table:style-name="ce108">
            <text:p>DISLA URIBE KONCEPTO, SRL</text:p>
          </table:table-cell>
          <table:table-cell office:value-type="float" office:value="13447" table:style-name="ce109">
            <text:p><text:s/>13,447.00<text:s/></text:p>
          </table:table-cell>
          <table:table-cell table:style-name="ce109"/>
          <table:table-cell office:value-type="float" office:value="97449301.477252021" table:formula="of:=[.G105]-[.E106]+[.F106]" table:style-name="ce92">
            <text:p><text:s/>97,449,301.48<text:s/></text:p>
          </table:table-cell>
          <table:table-cell table:number-columns-repeated="16377" table:style-name="ce32"/>
        </table:table-row>
        <table:table-row table:style-name="ro4">
          <table:table-cell office:value-type="float" office:value="105" table:style-name="ce80">
            <text:p>105</text:p>
          </table:table-cell>
          <table:table-cell office:value-type="date" office:date-value="2019-10-18T00:00:00" table:style-name="ce104">
            <text:p>18/10/2019</text:p>
          </table:table-cell>
          <table:table-cell office:value-type="float" office:value="11763" table:style-name="ce105">
            <text:p>11763</text:p>
          </table:table-cell>
          <table:table-cell office:value-type="string" table:style-name="ce108">
            <text:p>TELEOPERADORA DEL NORDESTE SRL</text:p>
          </table:table-cell>
          <table:table-cell office:value-type="float" office:value="47881.36" table:style-name="ce109">
            <text:p><text:s/>47,881.36<text:s/></text:p>
          </table:table-cell>
          <table:table-cell table:style-name="ce109"/>
          <table:table-cell office:value-type="float" office:value="97401420.117252022" table:formula="of:=[.G106]-[.E107]+[.F107]" table:style-name="ce92">
            <text:p><text:s/>97,401,420.12<text:s/></text:p>
          </table:table-cell>
          <table:table-cell table:number-columns-repeated="16377" table:style-name="ce32"/>
        </table:table-row>
        <table:table-row table:style-name="ro4">
          <table:table-cell office:value-type="float" office:value="106" table:style-name="ce80">
            <text:p>106</text:p>
          </table:table-cell>
          <table:table-cell office:value-type="date" office:date-value="2019-10-18T00:00:00" table:style-name="ce104">
            <text:p>18/10/2019</text:p>
          </table:table-cell>
          <table:table-cell office:value-type="float" office:value="11764" table:style-name="ce105">
            <text:p>11764</text:p>
          </table:table-cell>
          <table:table-cell office:value-type="string" table:style-name="ce108">
            <text:p>COMPAÑÍA DE SEGUROS LA COLONIAL, S.A<text:s/></text:p>
          </table:table-cell>
          <table:table-cell office:value-type="float" office:value="624499.22817000002" table:style-name="ce109">
            <text:p><text:s/>624,499.23<text:s/></text:p>
          </table:table-cell>
          <table:table-cell table:style-name="ce109"/>
          <table:table-cell office:value-type="float" office:value="96776920.889082015" table:formula="of:=[.G107]-[.E108]+[.F108]" table:style-name="ce92">
            <text:p><text:s/>96,776,920.89<text:s/></text:p>
          </table:table-cell>
          <table:table-cell table:number-columns-repeated="16377" table:style-name="ce32"/>
        </table:table-row>
        <table:table-row table:style-name="ro4">
          <table:table-cell office:value-type="float" office:value="107" table:style-name="ce80">
            <text:p>107</text:p>
          </table:table-cell>
          <table:table-cell office:value-type="date" office:date-value="2019-10-18T00:00:00" table:style-name="ce104">
            <text:p>18/10/2019</text:p>
          </table:table-cell>
          <table:table-cell office:value-type="float" office:value="11765" table:style-name="ce105">
            <text:p>11765</text:p>
          </table:table-cell>
          <table:table-cell office:value-type="string" table:style-name="ce108">
            <text:p>AYUNTAMIENTO DEL DISTRITO NACIONAL</text:p>
          </table:table-cell>
          <table:table-cell office:value-type="float" office:value="1125" table:style-name="ce109">
            <text:p><text:s/>1,125.00<text:s/></text:p>
          </table:table-cell>
          <table:table-cell table:style-name="ce109"/>
          <table:table-cell office:value-type="float" office:value="96775795.889082015" table:formula="of:=[.G108]-[.E109]+[.F109]" table:style-name="ce92">
            <text:p><text:s/>96,775,795.89<text:s/></text:p>
          </table:table-cell>
          <table:table-cell table:number-columns-repeated="16377" table:style-name="ce32"/>
        </table:table-row>
        <table:table-row table:style-name="ro4">
          <table:table-cell office:value-type="float" office:value="108" table:style-name="ce80">
            <text:p>108</text:p>
          </table:table-cell>
          <table:table-cell office:value-type="date" office:date-value="2019-10-18T00:00:00" table:style-name="ce104">
            <text:p>18/10/2019</text:p>
          </table:table-cell>
          <table:table-cell office:value-type="float" office:value="11766" table:style-name="ce105">
            <text:p>11766</text:p>
          </table:table-cell>
          <table:table-cell office:value-type="string" table:style-name="ce108">
            <text:p>ALVARO VILALTA ALVAREZ-BUYLLA</text:p>
          </table:table-cell>
          <table:table-cell office:value-type="float" office:value="22869" table:style-name="ce109">
            <text:p><text:s/>22,869.00<text:s/></text:p>
          </table:table-cell>
          <table:table-cell table:style-name="ce109"/>
          <table:table-cell office:value-type="float" office:value="96752926.889082015" table:formula="of:=[.G109]-[.E110]+[.F110]" table:style-name="ce92">
            <text:p><text:s/>96,752,926.89<text:s/></text:p>
          </table:table-cell>
          <table:table-cell table:number-columns-repeated="16377" table:style-name="ce32"/>
        </table:table-row>
        <table:table-row table:style-name="ro4">
          <table:table-cell office:value-type="float" office:value="109" table:style-name="ce80">
            <text:p>109</text:p>
          </table:table-cell>
          <table:table-cell office:value-type="date" office:date-value="2019-10-18T00:00:00" table:style-name="ce104">
            <text:p>18/10/2019</text:p>
          </table:table-cell>
          <table:table-cell office:value-type="float" office:value="11767" table:style-name="ce105">
            <text:p>11767</text:p>
          </table:table-cell>
          <table:table-cell office:value-type="string" table:style-name="ce108">
            <text:p>NULO</text:p>
          </table:table-cell>
          <table:table-cell office:value-type="float" office:value="0" table:style-name="ce109">
            <text:p><text:s/>-<text:s text:c="3"/></text:p>
          </table:table-cell>
          <table:table-cell table:style-name="ce109"/>
          <table:table-cell office:value-type="float" office:value="96752926.889082015" table:formula="of:=[.G110]-[.E111]+[.F111]" table:style-name="ce92">
            <text:p><text:s/>96,752,926.89<text:s/></text:p>
          </table:table-cell>
          <table:table-cell table:number-columns-repeated="16377" table:style-name="ce32"/>
        </table:table-row>
        <table:table-row table:style-name="ro4">
          <table:table-cell office:value-type="float" office:value="110" table:style-name="ce80">
            <text:p>110</text:p>
          </table:table-cell>
          <table:table-cell office:value-type="date" office:date-value="2019-10-18T00:00:00" table:style-name="ce104">
            <text:p>18/10/2019</text:p>
          </table:table-cell>
          <table:table-cell office:value-type="float" office:value="11768" table:style-name="ce105">
            <text:p>11768</text:p>
          </table:table-cell>
          <table:table-cell office:value-type="string" table:style-name="ce108">
            <text:p>ORLANDO FRANCISCO MARCANO SANCHEZ</text:p>
          </table:table-cell>
          <table:table-cell office:value-type="float" office:value="20250" table:style-name="ce109">
            <text:p><text:s/>20,250.00<text:s/></text:p>
          </table:table-cell>
          <table:table-cell table:style-name="ce109"/>
          <table:table-cell office:value-type="float" office:value="96732676.889082015" table:formula="of:=[.G111]-[.E112]+[.F112]" table:style-name="ce92">
            <text:p><text:s/>96,732,676.89<text:s/></text:p>
          </table:table-cell>
          <table:table-cell table:number-columns-repeated="16377" table:style-name="ce32"/>
        </table:table-row>
        <table:table-row table:style-name="ro4">
          <table:table-cell office:value-type="float" office:value="111" table:style-name="ce80">
            <text:p>111</text:p>
          </table:table-cell>
          <table:table-cell office:value-type="date" office:date-value="2019-10-18T00:00:00" table:style-name="ce104">
            <text:p>18/10/2019</text:p>
          </table:table-cell>
          <table:table-cell office:value-type="float" office:value="11769" table:style-name="ce105">
            <text:p>11769</text:p>
          </table:table-cell>
          <table:table-cell office:value-type="string" table:style-name="ce108">
            <text:p>VARGA´S SERVICIOS DE CATERING, SRL</text:p>
          </table:table-cell>
          <table:table-cell office:value-type="float" office:value="104903.55" table:style-name="ce109">
            <text:p><text:s/>104,903.55<text:s/></text:p>
          </table:table-cell>
          <table:table-cell table:style-name="ce109"/>
          <table:table-cell office:value-type="float" office:value="96627773.339082018" table:formula="of:=[.G112]-[.E113]+[.F113]" table:style-name="ce92">
            <text:p><text:s/>96,627,773.34<text:s/></text:p>
          </table:table-cell>
          <table:table-cell table:number-columns-repeated="16377" table:style-name="ce32"/>
        </table:table-row>
        <table:table-row table:style-name="ro8">
          <table:table-cell office:value-type="float" office:value="112" table:style-name="ce80">
            <text:p>112</text:p>
          </table:table-cell>
          <table:table-cell office:value-type="date" office:date-value="2019-10-18T00:00:00" table:style-name="ce104">
            <text:p>18/10/2019</text:p>
          </table:table-cell>
          <table:table-cell office:value-type="float" office:value="11770" table:style-name="ce105">
            <text:p>11770</text:p>
          </table:table-cell>
          <table:table-cell office:value-type="string" table:style-name="ce108">
            <text:p>SERTELSA SERVICIOS TECNICOS DE TELEVISION SATELITE Y ANTENA SRL</text:p>
          </table:table-cell>
          <table:table-cell office:value-type="float" office:value="474600" table:style-name="ce109">
            <text:p><text:s/>474,600.00<text:s/></text:p>
          </table:table-cell>
          <table:table-cell table:style-name="ce109"/>
          <table:table-cell office:value-type="float" office:value="96153173.339082018" table:formula="of:=[.G113]-[.E114]+[.F114]" table:style-name="ce92">
            <text:p><text:s/>96,153,173.34<text:s/></text:p>
          </table:table-cell>
          <table:table-cell table:number-columns-repeated="16377" table:style-name="ce32"/>
        </table:table-row>
        <table:table-row table:style-name="ro4">
          <table:table-cell office:value-type="float" office:value="113" table:style-name="ce80">
            <text:p>113</text:p>
          </table:table-cell>
          <table:table-cell office:value-type="date" office:date-value="2019-10-18T00:00:00" table:style-name="ce104">
            <text:p>18/10/2019</text:p>
          </table:table-cell>
          <table:table-cell office:value-type="float" office:value="11771" table:style-name="ce105">
            <text:p>11771</text:p>
          </table:table-cell>
          <table:table-cell office:value-type="string" table:style-name="ce108">
            <text:p>GRUPO DIARIO LIBRE, S.A.</text:p>
          </table:table-cell>
          <table:table-cell office:value-type="float" office:value="138714.37" table:style-name="ce109">
            <text:p><text:s/>138,714.37<text:s/></text:p>
          </table:table-cell>
          <table:table-cell table:style-name="ce109"/>
          <table:table-cell office:value-type="float" office:value="96014458.969082013" table:formula="of:=[.G114]-[.E115]+[.F115]" table:style-name="ce92">
            <text:p><text:s/>96,014,458.97<text:s/></text:p>
          </table:table-cell>
          <table:table-cell table:number-columns-repeated="16377" table:style-name="ce32"/>
        </table:table-row>
        <table:table-row table:style-name="ro6">
          <table:table-cell office:value-type="float" office:value="114" table:style-name="ce80">
            <text:p>114</text:p>
          </table:table-cell>
          <table:table-cell office:value-type="date" office:date-value="2019-10-18T00:00:00" table:style-name="ce104">
            <text:p>18/10/2019</text:p>
          </table:table-cell>
          <table:table-cell office:value-type="float" office:value="11772" table:style-name="ce105">
            <text:p>11772</text:p>
          </table:table-cell>
          <table:table-cell office:value-type="string" table:style-name="ce108">
            <text:p>ARCHIVO GENERAL DE LA NACION</text:p>
          </table:table-cell>
          <table:table-cell office:value-type="float" office:value="15000" table:style-name="ce109">
            <text:p><text:s/>15,000.00<text:s/></text:p>
          </table:table-cell>
          <table:table-cell table:style-name="ce109"/>
          <table:table-cell office:value-type="float" office:value="95999458.969082013" table:formula="of:=[.G115]-[.E116]+[.F116]" table:style-name="ce92">
            <text:p><text:s/>95,999,458.97<text:s/></text:p>
          </table:table-cell>
          <table:table-cell table:number-columns-repeated="16377" table:style-name="ce32"/>
        </table:table-row>
        <table:table-row table:style-name="ro4">
          <table:table-cell office:value-type="float" office:value="115" table:style-name="ce80">
            <text:p>115</text:p>
          </table:table-cell>
          <table:table-cell office:value-type="date" office:date-value="2019-10-18T00:00:00" table:style-name="ce104">
            <text:p>18/10/2019</text:p>
          </table:table-cell>
          <table:table-cell office:value-type="float" office:value="11773" table:style-name="ce105">
            <text:p>11773</text:p>
          </table:table-cell>
          <table:table-cell office:value-type="string" table:style-name="ce108">
            <text:p>GLADYS MERCEDES ESTEVEZ PEREZ</text:p>
          </table:table-cell>
          <table:table-cell office:value-type="float" office:value="5000" table:style-name="ce109">
            <text:p><text:s/>5,000.00<text:s/></text:p>
          </table:table-cell>
          <table:table-cell table:style-name="ce109"/>
          <table:table-cell office:value-type="float" office:value="95994458.969082013" table:formula="of:=[.G116]-[.E117]+[.F117]" table:style-name="ce92">
            <text:p><text:s/>95,994,458.97<text:s/></text:p>
          </table:table-cell>
          <table:table-cell table:number-columns-repeated="16377" table:style-name="ce32"/>
        </table:table-row>
        <table:table-row table:style-name="ro4">
          <table:table-cell office:value-type="float" office:value="116" table:style-name="ce80">
            <text:p>116</text:p>
          </table:table-cell>
          <table:table-cell office:value-type="date" office:date-value="2019-10-18T00:00:00" table:style-name="ce104">
            <text:p>18/10/2019</text:p>
          </table:table-cell>
          <table:table-cell office:value-type="float" office:value="11774" table:style-name="ce105">
            <text:p>11774</text:p>
          </table:table-cell>
          <table:table-cell office:value-type="string" table:style-name="ce108">
            <text:p>CONFESORA DE LA ROSA VALERIO</text:p>
          </table:table-cell>
          <table:table-cell office:value-type="float" office:value="5000" table:style-name="ce109">
            <text:p><text:s/>5,000.00<text:s/></text:p>
          </table:table-cell>
          <table:table-cell table:style-name="ce109"/>
          <table:table-cell office:value-type="float" office:value="95989458.969082013" table:formula="of:=[.G117]-[.E118]+[.F118]" table:style-name="ce92">
            <text:p><text:s/>95,989,458.97<text:s/></text:p>
          </table:table-cell>
          <table:table-cell table:number-columns-repeated="16377" table:style-name="ce32"/>
        </table:table-row>
        <table:table-row table:style-name="ro4">
          <table:table-cell office:value-type="float" office:value="117" table:style-name="ce80">
            <text:p>117</text:p>
          </table:table-cell>
          <table:table-cell office:value-type="date" office:date-value="2019-10-18T00:00:00" table:style-name="ce104">
            <text:p>18/10/2019</text:p>
          </table:table-cell>
          <table:table-cell table:style-name="ce105"/>
          <table:table-cell office:value-type="string" table:style-name="ce108">
            <text:p>OTROS INGRESOS</text:p>
          </table:table-cell>
          <table:table-cell office:value-type="float" office:value="0" table:style-name="ce109">
            <text:p><text:s/>-<text:s text:c="3"/></text:p>
          </table:table-cell>
          <table:table-cell office:value-type="float" office:value="218333.33" table:style-name="ce109">
            <text:p><text:s/>218,333.33<text:s/></text:p>
          </table:table-cell>
          <table:table-cell office:value-type="float" office:value="96207792.299082011" table:formula="of:=[.G118]-[.E119]+[.F119]" table:style-name="ce92">
            <text:p><text:s/>96,207,792.30<text:s/></text:p>
          </table:table-cell>
          <table:table-cell table:number-columns-repeated="16377" table:style-name="ce32"/>
        </table:table-row>
        <table:table-row table:style-name="ro4">
          <table:table-cell office:value-type="float" office:value="118" table:style-name="ce80">
            <text:p>118</text:p>
          </table:table-cell>
          <table:table-cell office:value-type="date" office:date-value="2019-10-18T00:00:00" table:style-name="ce104">
            <text:p>18/10/2019</text:p>
          </table:table-cell>
          <table:table-cell table:style-name="ce105"/>
          <table:table-cell office:value-type="string" table:style-name="ce108">
            <text:p>OTROS INGRESOS</text:p>
          </table:table-cell>
          <table:table-cell office:value-type="float" office:value="0" table:style-name="ce109">
            <text:p><text:s/>-<text:s text:c="3"/></text:p>
          </table:table-cell>
          <table:table-cell office:value-type="float" office:value="545833.32999999996" table:style-name="ce109">
            <text:p><text:s/>545,833.33<text:s/></text:p>
          </table:table-cell>
          <table:table-cell office:value-type="float" office:value="96753625.629082009" table:formula="of:=[.G119]-[.E120]+[.F120]" table:style-name="ce92">
            <text:p><text:s/>96,753,625.63<text:s/></text:p>
          </table:table-cell>
          <table:table-cell table:number-columns-repeated="16377" table:style-name="ce32"/>
        </table:table-row>
        <table:table-row table:style-name="ro4">
          <table:table-cell office:value-type="float" office:value="119" table:style-name="ce80">
            <text:p>119</text:p>
          </table:table-cell>
          <table:table-cell office:value-type="date" office:date-value="2019-10-18T00:00:00" table:style-name="ce104">
            <text:p>18/10/2019</text:p>
          </table:table-cell>
          <table:table-cell table:style-name="ce105"/>
          <table:table-cell office:value-type="string" table:style-name="ce108">
            <text:p>OTROS INGRESOS</text:p>
          </table:table-cell>
          <table:table-cell office:value-type="float" office:value="0" table:style-name="ce109">
            <text:p><text:s/>-<text:s text:c="3"/></text:p>
          </table:table-cell>
          <table:table-cell office:value-type="float" office:value="109166.67" table:style-name="ce109">
            <text:p><text:s/>109,166.67<text:s/></text:p>
          </table:table-cell>
          <table:table-cell office:value-type="float" office:value="96862792.299082011" table:formula="of:=[.G120]-[.E121]+[.F121]" table:style-name="ce92">
            <text:p><text:s/>96,862,792.30<text:s/></text:p>
          </table:table-cell>
          <table:table-cell table:number-columns-repeated="16377" table:style-name="ce32"/>
        </table:table-row>
        <table:table-row table:style-name="ro4">
          <table:table-cell office:value-type="float" office:value="120" table:style-name="ce80">
            <text:p>120</text:p>
          </table:table-cell>
          <table:table-cell office:value-type="date" office:date-value="2019-10-18T00:00:00" table:style-name="ce104">
            <text:p>18/10/2019</text:p>
          </table:table-cell>
          <table:table-cell table:style-name="ce105"/>
          <table:table-cell office:value-type="string" table:style-name="ce108">
            <text:p>OTROS INGRESOS</text:p>
          </table:table-cell>
          <table:table-cell office:value-type="float" office:value="0" table:style-name="ce109">
            <text:p><text:s/>-<text:s text:c="3"/></text:p>
          </table:table-cell>
          <table:table-cell office:value-type="float" office:value="170518.33" table:style-name="ce109">
            <text:p><text:s/>170,518.33<text:s/></text:p>
          </table:table-cell>
          <table:table-cell office:value-type="float" office:value="97033310.629082009" table:formula="of:=[.G121]-[.E122]+[.F122]" table:style-name="ce92">
            <text:p><text:s/>97,033,310.63<text:s/></text:p>
          </table:table-cell>
          <table:table-cell table:number-columns-repeated="16377" table:style-name="ce32"/>
        </table:table-row>
        <table:table-row table:style-name="ro4">
          <table:table-cell office:value-type="float" office:value="121" table:style-name="ce80">
            <text:p>121</text:p>
          </table:table-cell>
          <table:table-cell office:value-type="date" office:date-value="2019-10-18T00:00:00" table:style-name="ce104">
            <text:p>18/10/2019</text:p>
          </table:table-cell>
          <table:table-cell table:style-name="ce105"/>
          <table:table-cell office:value-type="string" table:style-name="ce108">
            <text:p>OTROS INGRESOS</text:p>
          </table:table-cell>
          <table:table-cell office:value-type="float" office:value="0" table:style-name="ce109">
            <text:p><text:s/>-<text:s text:c="3"/></text:p>
          </table:table-cell>
          <table:table-cell office:value-type="float" office:value="7341.45" table:style-name="ce109">
            <text:p><text:s/>7,341.45<text:s/></text:p>
          </table:table-cell>
          <table:table-cell office:value-type="float" office:value="97040652.079082012" table:formula="of:=[.G122]-[.E123]+[.F123]" table:style-name="ce92">
            <text:p><text:s/>97,040,652.08<text:s/></text:p>
          </table:table-cell>
          <table:table-cell table:number-columns-repeated="16377" table:style-name="ce32"/>
        </table:table-row>
        <table:table-row table:style-name="ro4">
          <table:table-cell office:value-type="float" office:value="122" table:style-name="ce80">
            <text:p>122</text:p>
          </table:table-cell>
          <table:table-cell office:value-type="date" office:date-value="2019-10-21T00:00:00" table:style-name="ce104">
            <text:p>21/10/2019</text:p>
          </table:table-cell>
          <table:table-cell office:value-type="float" office:value="11775" table:style-name="ce105">
            <text:p>11775</text:p>
          </table:table-cell>
          <table:table-cell office:value-type="string" table:style-name="ce108">
            <text:p>BONANZA RENT A CAR, S.A.</text:p>
          </table:table-cell>
          <table:table-cell office:value-type="float" office:value="55776.800000000003" table:style-name="ce109">
            <text:p><text:s/>55,776.80<text:s/></text:p>
          </table:table-cell>
          <table:table-cell table:style-name="ce109"/>
          <table:table-cell office:value-type="float" office:value="96984875.279082015" table:formula="of:=[.G123]-[.E124]+[.F124]" table:style-name="ce92">
            <text:p><text:s/>96,984,875.28<text:s/></text:p>
          </table:table-cell>
          <table:table-cell table:number-columns-repeated="16377" table:style-name="ce32"/>
        </table:table-row>
        <table:table-row table:style-name="ro4">
          <table:table-cell office:value-type="float" office:value="123" table:style-name="ce80">
            <text:p>123</text:p>
          </table:table-cell>
          <table:table-cell office:value-type="date" office:date-value="2019-10-21T00:00:00" table:style-name="ce104">
            <text:p>21/10/2019</text:p>
          </table:table-cell>
          <table:table-cell office:value-type="float" office:value="11776" table:style-name="ce105">
            <text:p>11776</text:p>
          </table:table-cell>
          <table:table-cell office:value-type="string" table:style-name="ce108">
            <text:p>BONANZA RENT A CAR, S.A.</text:p>
          </table:table-cell>
          <table:table-cell office:value-type="float" office:value="22015.73" table:style-name="ce109">
            <text:p><text:s/>22,015.73<text:s/></text:p>
          </table:table-cell>
          <table:table-cell table:style-name="ce109"/>
          <table:table-cell office:value-type="float" office:value="96962859.549082011" table:formula="of:=[.G124]-[.E125]+[.F125]" table:style-name="ce92">
            <text:p><text:s/>96,962,859.55<text:s/></text:p>
          </table:table-cell>
          <table:table-cell table:number-columns-repeated="16377" table:style-name="ce32"/>
        </table:table-row>
        <table:table-row table:style-name="ro4">
          <table:table-cell office:value-type="float" office:value="124" table:style-name="ce80">
            <text:p>124</text:p>
          </table:table-cell>
          <table:table-cell office:value-type="date" office:date-value="2019-10-21T00:00:00" table:style-name="ce104">
            <text:p>21/10/2019</text:p>
          </table:table-cell>
          <table:table-cell office:value-type="float" office:value="11777" table:style-name="ce105">
            <text:p>11777</text:p>
          </table:table-cell>
          <table:table-cell office:value-type="string" table:style-name="ce108">
            <text:p>BONANZA RENT A CAR, S.A.</text:p>
          </table:table-cell>
          <table:table-cell office:value-type="float" office:value="66563.58" table:style-name="ce109">
            <text:p><text:s/>66,563.58<text:s/></text:p>
          </table:table-cell>
          <table:table-cell table:style-name="ce109"/>
          <table:table-cell office:value-type="float" office:value="96896295.969082013" table:formula="of:=[.G125]-[.E126]+[.F126]" table:style-name="ce92">
            <text:p><text:s/>96,896,295.97<text:s/></text:p>
          </table:table-cell>
          <table:table-cell table:number-columns-repeated="16377" table:style-name="ce32"/>
        </table:table-row>
        <table:table-row table:style-name="ro4">
          <table:table-cell office:value-type="float" office:value="125" table:style-name="ce80">
            <text:p>125</text:p>
          </table:table-cell>
          <table:table-cell office:value-type="date" office:date-value="2019-10-21T00:00:00" table:style-name="ce104">
            <text:p>21/10/2019</text:p>
          </table:table-cell>
          <table:table-cell office:value-type="float" office:value="11778" table:style-name="ce105">
            <text:p>11778</text:p>
          </table:table-cell>
          <table:table-cell office:value-type="string" table:style-name="ce108">
            <text:p>DELTA COMERCIAL S A</text:p>
          </table:table-cell>
          <table:table-cell office:value-type="float" office:value="16391.0229" table:style-name="ce109">
            <text:p><text:s/>16,391.02<text:s/></text:p>
          </table:table-cell>
          <table:table-cell table:style-name="ce109"/>
          <table:table-cell office:value-type="float" office:value="96879904.946182013" table:formula="of:=[.G126]-[.E127]+[.F127]" table:style-name="ce92">
            <text:p><text:s/>96,879,904.95<text:s/></text:p>
          </table:table-cell>
          <table:table-cell table:number-columns-repeated="16377" table:style-name="ce32"/>
        </table:table-row>
        <table:table-row table:style-name="ro4">
          <table:table-cell office:value-type="float" office:value="126" table:style-name="ce80">
            <text:p>126</text:p>
          </table:table-cell>
          <table:table-cell office:value-type="date" office:date-value="2019-10-21T00:00:00" table:style-name="ce104">
            <text:p>21/10/2019</text:p>
          </table:table-cell>
          <table:table-cell office:value-type="float" office:value="11779" table:style-name="ce105">
            <text:p>11779</text:p>
          </table:table-cell>
          <table:table-cell office:value-type="string" table:style-name="ce108">
            <text:p>ALTANATU, SRL</text:p>
          </table:table-cell>
          <table:table-cell office:value-type="float" office:value="17285.25" table:style-name="ce109">
            <text:p><text:s/>17,285.25<text:s/></text:p>
          </table:table-cell>
          <table:table-cell table:style-name="ce109"/>
          <table:table-cell office:value-type="float" office:value="96862619.696182013" table:formula="of:=[.G127]-[.E128]+[.F128]" table:style-name="ce92">
            <text:p><text:s/>96,862,619.70<text:s/></text:p>
          </table:table-cell>
          <table:table-cell table:number-columns-repeated="16377" table:style-name="ce32"/>
        </table:table-row>
        <table:table-row table:style-name="ro4">
          <table:table-cell office:value-type="float" office:value="127" table:style-name="ce80">
            <text:p>127</text:p>
          </table:table-cell>
          <table:table-cell office:value-type="date" office:date-value="2019-10-21T00:00:00" table:style-name="ce104">
            <text:p>21/10/2019</text:p>
          </table:table-cell>
          <table:table-cell office:value-type="float" office:value="11780" table:style-name="ce105">
            <text:p>11780</text:p>
          </table:table-cell>
          <table:table-cell office:value-type="string" table:style-name="ce108">
            <text:p>LAVANDERIA ROYAL, SRL</text:p>
          </table:table-cell>
          <table:table-cell office:value-type="float" office:value="38872" table:style-name="ce109">
            <text:p><text:s/>38,872.00<text:s/></text:p>
          </table:table-cell>
          <table:table-cell table:style-name="ce109"/>
          <table:table-cell office:value-type="float" office:value="96823747.696182013" table:formula="of:=[.G128]-[.E129]+[.F129]" table:style-name="ce92">
            <text:p><text:s/>96,823,747.70<text:s/></text:p>
          </table:table-cell>
          <table:table-cell table:number-columns-repeated="16377" table:style-name="ce32"/>
        </table:table-row>
        <table:table-row table:style-name="ro4">
          <table:table-cell office:value-type="float" office:value="128" table:style-name="ce80">
            <text:p>128</text:p>
          </table:table-cell>
          <table:table-cell office:value-type="date" office:date-value="2019-10-21T00:00:00" table:style-name="ce104">
            <text:p>21/10/2019</text:p>
          </table:table-cell>
          <table:table-cell office:value-type="float" office:value="11781" table:style-name="ce105">
            <text:p>11781</text:p>
          </table:table-cell>
          <table:table-cell office:value-type="string" table:style-name="ce108">
            <text:p>MIGUELINA BUFFET, SRL</text:p>
          </table:table-cell>
          <table:table-cell office:value-type="float" office:value="9040" table:style-name="ce109">
            <text:p><text:s/>9,040.00<text:s/></text:p>
          </table:table-cell>
          <table:table-cell table:style-name="ce109"/>
          <table:table-cell office:value-type="float" office:value="96814707.696182013" table:formula="of:=[.G129]-[.E130]+[.F130]" table:style-name="ce92">
            <text:p><text:s/>96,814,707.70<text:s/></text:p>
          </table:table-cell>
          <table:table-cell table:number-columns-repeated="16377" table:style-name="ce32"/>
        </table:table-row>
        <table:table-row table:style-name="ro4">
          <table:table-cell office:value-type="float" office:value="129" table:style-name="ce80">
            <text:p>129</text:p>
          </table:table-cell>
          <table:table-cell office:value-type="date" office:date-value="2019-10-21T00:00:00" table:style-name="ce104">
            <text:p>21/10/2019</text:p>
          </table:table-cell>
          <table:table-cell office:value-type="float" office:value="11782" table:style-name="ce105">
            <text:p>11782</text:p>
          </table:table-cell>
          <table:table-cell office:value-type="string" table:style-name="ce108">
            <text:p>VARGA´S SERVICIOS DE CATERING, SRL</text:p>
          </table:table-cell>
          <table:table-cell office:value-type="float" office:value="320298.5" table:style-name="ce109">
            <text:p><text:s/>320,298.50<text:s/></text:p>
          </table:table-cell>
          <table:table-cell table:style-name="ce109"/>
          <table:table-cell office:value-type="float" office:value="96494409.196182013" table:formula="of:=[.G130]-[.E131]+[.F131]" table:style-name="ce92">
            <text:p><text:s/>96,494,409.20<text:s/></text:p>
          </table:table-cell>
          <table:table-cell table:number-columns-repeated="16377" table:style-name="ce32"/>
        </table:table-row>
        <table:table-row table:style-name="ro4">
          <table:table-cell office:value-type="float" office:value="130" table:style-name="ce80">
            <text:p>130</text:p>
          </table:table-cell>
          <table:table-cell office:value-type="date" office:date-value="2019-10-21T00:00:00" table:style-name="ce104">
            <text:p>21/10/2019</text:p>
          </table:table-cell>
          <table:table-cell office:value-type="float" office:value="11783" table:style-name="ce105">
            <text:p>11783</text:p>
          </table:table-cell>
          <table:table-cell office:value-type="string" table:style-name="ce108">
            <text:p>ACTIVIDADES CAOMA SRL</text:p>
          </table:table-cell>
          <table:table-cell office:value-type="float" office:value="276538.12" table:style-name="ce109">
            <text:p><text:s/>276,538.12<text:s/></text:p>
          </table:table-cell>
          <table:table-cell table:style-name="ce109"/>
          <table:table-cell office:value-type="float" office:value="96217871.076182008" table:formula="of:=[.G131]-[.E132]+[.F132]" table:style-name="ce92">
            <text:p><text:s/>96,217,871.08<text:s/></text:p>
          </table:table-cell>
          <table:table-cell table:number-columns-repeated="16377" table:style-name="ce32"/>
        </table:table-row>
        <table:table-row table:style-name="ro6">
          <table:table-cell office:value-type="float" office:value="131" table:style-name="ce80">
            <text:p>131</text:p>
          </table:table-cell>
          <table:table-cell office:value-type="date" office:date-value="2019-10-21T00:00:00" table:style-name="ce104">
            <text:p>21/10/2019</text:p>
          </table:table-cell>
          <table:table-cell office:value-type="float" office:value="11784" table:style-name="ce105">
            <text:p>11784</text:p>
          </table:table-cell>
          <table:table-cell office:value-type="string" table:style-name="ce108">
            <text:p>CREME BRULEE SCT, SRL</text:p>
          </table:table-cell>
          <table:table-cell office:value-type="float" office:value="122701.05" table:style-name="ce109">
            <text:p><text:s/>122,701.05<text:s/></text:p>
          </table:table-cell>
          <table:table-cell table:style-name="ce109"/>
          <table:table-cell office:value-type="float" office:value="96095170.026182011" table:formula="of:=[.G132]-[.E133]+[.F133]" table:style-name="ce92">
            <text:p><text:s/>96,095,170.03<text:s/></text:p>
          </table:table-cell>
          <table:table-cell table:number-columns-repeated="16377" table:style-name="ce32"/>
        </table:table-row>
        <table:table-row table:style-name="ro4">
          <table:table-cell office:value-type="float" office:value="132" table:style-name="ce80">
            <text:p>132</text:p>
          </table:table-cell>
          <table:table-cell office:value-type="date" office:date-value="2019-10-21T00:00:00" table:style-name="ce104">
            <text:p>21/10/2019</text:p>
          </table:table-cell>
          <table:table-cell office:value-type="float" office:value="11785" table:style-name="ce105">
            <text:p>11785</text:p>
          </table:table-cell>
          <table:table-cell office:value-type="string" table:style-name="ce108">
            <text:p>VARGA´S SERVICIOS DE CATERING, SRL</text:p>
          </table:table-cell>
          <table:table-cell office:value-type="float" office:value="3531.25" table:style-name="ce109">
            <text:p><text:s/>3,531.25<text:s/></text:p>
          </table:table-cell>
          <table:table-cell table:style-name="ce109"/>
          <table:table-cell office:value-type="float" office:value="96091638.776182011" table:formula="of:=[.G133]-[.E134]+[.F134]" table:style-name="ce92">
            <text:p><text:s/>96,091,638.78<text:s/></text:p>
          </table:table-cell>
          <table:table-cell table:number-columns-repeated="16377" table:style-name="ce32"/>
        </table:table-row>
        <table:table-row table:style-name="ro4">
          <table:table-cell office:value-type="float" office:value="133" table:style-name="ce80">
            <text:p>133</text:p>
          </table:table-cell>
          <table:table-cell office:value-type="date" office:date-value="2019-10-21T00:00:00" table:style-name="ce104">
            <text:p>21/10/2019</text:p>
          </table:table-cell>
          <table:table-cell office:value-type="float" office:value="11786" table:style-name="ce105">
            <text:p>11786</text:p>
          </table:table-cell>
          <table:table-cell office:value-type="string" table:style-name="ce108">
            <text:p>FLORISTERIA ZUNIFLOR SRL</text:p>
          </table:table-cell>
          <table:table-cell office:value-type="float" office:value="2825" table:style-name="ce109">
            <text:p><text:s/>2,825.00<text:s/></text:p>
          </table:table-cell>
          <table:table-cell table:style-name="ce109"/>
          <table:table-cell office:value-type="float" office:value="96088813.776182011" table:formula="of:=[.G134]-[.E135]+[.F135]" table:style-name="ce92">
            <text:p><text:s/>96,088,813.78<text:s/></text:p>
          </table:table-cell>
          <table:table-cell table:number-columns-repeated="16377" table:style-name="ce90"/>
        </table:table-row>
        <table:table-row table:style-name="ro4">
          <table:table-cell office:value-type="float" office:value="134" table:style-name="ce80">
            <text:p>134</text:p>
          </table:table-cell>
          <table:table-cell office:value-type="date" office:date-value="2019-10-21T00:00:00" table:style-name="ce104">
            <text:p>21/10/2019</text:p>
          </table:table-cell>
          <table:table-cell office:value-type="float" office:value="11787" table:style-name="ce105">
            <text:p>11787</text:p>
          </table:table-cell>
          <table:table-cell office:value-type="string" table:style-name="ce108">
            <text:p>ALMACENES ORIENTALES C POR A</text:p>
          </table:table-cell>
          <table:table-cell office:value-type="float" office:value="2872.8780999999999" table:style-name="ce109">
            <text:p><text:s/>2,872.88<text:s/></text:p>
          </table:table-cell>
          <table:table-cell table:style-name="ce109"/>
          <table:table-cell office:value-type="float" office:value="96085940.898082018" table:formula="of:=[.G135]-[.E136]+[.F136]" table:style-name="ce92">
            <text:p><text:s/>96,085,940.90<text:s/></text:p>
          </table:table-cell>
          <table:table-cell table:number-columns-repeated="16377" table:style-name="ce32"/>
        </table:table-row>
        <table:table-row table:style-name="ro4">
          <table:table-cell office:value-type="float" office:value="135" table:style-name="ce80">
            <text:p>135</text:p>
          </table:table-cell>
          <table:table-cell office:value-type="date" office:date-value="2019-10-21T00:00:00" table:style-name="ce104">
            <text:p>21/10/2019</text:p>
          </table:table-cell>
          <table:table-cell office:value-type="string" table:style-name="ce105">
            <text:p>TRANSF</text:p>
          </table:table-cell>
          <table:table-cell office:value-type="string" table:style-name="ce108">
            <text:p>VISA FLOTILLA</text:p>
          </table:table-cell>
          <table:table-cell office:value-type="float" office:value="186840.11" table:style-name="ce109">
            <text:p><text:s/>186,840.11<text:s/></text:p>
          </table:table-cell>
          <table:table-cell table:style-name="ce109"/>
          <table:table-cell office:value-type="float" office:value="95899100.788082018" table:formula="of:=[.G136]-[.E137]+[.F137]" table:style-name="ce92">
            <text:p><text:s/>95,899,100.79<text:s/></text:p>
          </table:table-cell>
          <table:table-cell table:number-columns-repeated="16377" table:style-name="ce32"/>
        </table:table-row>
        <table:table-row table:style-name="ro4">
          <table:table-cell office:value-type="float" office:value="136" table:style-name="ce80">
            <text:p>136</text:p>
          </table:table-cell>
          <table:table-cell office:value-type="date" office:date-value="2019-10-22T00:00:00" table:style-name="ce104">
            <text:p>22/10/2019</text:p>
          </table:table-cell>
          <table:table-cell office:value-type="string" table:style-name="ce105">
            <text:p>TRANSF</text:p>
          </table:table-cell>
          <table:table-cell office:value-type="string" table:style-name="ce108">
            <text:p>NOMINA ADMINISTRATIVA</text:p>
          </table:table-cell>
          <table:table-cell office:value-type="float" office:value="31947346.82" table:style-name="ce109">
            <text:p><text:s/>31,947,346.82<text:s/></text:p>
          </table:table-cell>
          <table:table-cell table:style-name="ce109"/>
          <table:table-cell office:value-type="float" office:value="63951753.968082018" table:formula="of:=[.G137]-[.E138]+[.F138]" table:style-name="ce92">
            <text:p><text:s/>63,951,753.97<text:s/></text:p>
          </table:table-cell>
          <table:table-cell table:number-columns-repeated="16377" table:style-name="ce32"/>
        </table:table-row>
        <table:table-row table:style-name="ro4">
          <table:table-cell office:value-type="float" office:value="137" table:style-name="ce80">
            <text:p>137</text:p>
          </table:table-cell>
          <table:table-cell office:value-type="date" office:date-value="2019-10-22T00:00:00" table:style-name="ce104">
            <text:p>22/10/2019</text:p>
          </table:table-cell>
          <table:table-cell office:value-type="string" table:style-name="ce105">
            <text:p>TRANSF</text:p>
          </table:table-cell>
          <table:table-cell office:value-type="string" table:style-name="ce108">
            <text:p>NOMINA MILITAR</text:p>
          </table:table-cell>
          <table:table-cell office:value-type="float" office:value="3406789.24" table:style-name="ce109">
            <text:p><text:s/>3,406,789.24<text:s/></text:p>
          </table:table-cell>
          <table:table-cell table:style-name="ce109"/>
          <table:table-cell office:value-type="float" office:value="60544964.728082016" table:formula="of:=[.G138]-[.E139]+[.F139]" table:style-name="ce92">
            <text:p><text:s/>60,544,964.73<text:s/></text:p>
          </table:table-cell>
          <table:table-cell table:number-columns-repeated="16377" table:style-name="ce32"/>
        </table:table-row>
        <table:table-row table:style-name="ro4">
          <table:table-cell office:value-type="float" office:value="138" table:style-name="ce80">
            <text:p>138</text:p>
          </table:table-cell>
          <table:table-cell office:value-type="date" office:date-value="2019-10-22T00:00:00" table:style-name="ce104">
            <text:p>22/10/2019</text:p>
          </table:table-cell>
          <table:table-cell office:value-type="float" office:value="11788" table:style-name="ce105">
            <text:p>11788</text:p>
          </table:table-cell>
          <table:table-cell office:value-type="string" table:style-name="ce108">
            <text:p>AGUA CRYSTAL S A</text:p>
          </table:table-cell>
          <table:table-cell office:value-type="float" office:value="23293.040000000001" table:style-name="ce109">
            <text:p><text:s/>23,293.04<text:s/></text:p>
          </table:table-cell>
          <table:table-cell table:style-name="ce109"/>
          <table:table-cell office:value-type="float" office:value="60521671.688082017" table:formula="of:=[.G139]-[.E140]+[.F140]" table:style-name="ce92">
            <text:p><text:s/>60,521,671.69<text:s/></text:p>
          </table:table-cell>
          <table:table-cell table:number-columns-repeated="16377" table:style-name="ce32"/>
        </table:table-row>
        <table:table-row table:style-name="ro4">
          <table:table-cell office:value-type="float" office:value="139" table:style-name="ce80">
            <text:p>139</text:p>
          </table:table-cell>
          <table:table-cell office:value-type="date" office:date-value="2019-10-22T00:00:00" table:style-name="ce104">
            <text:p>22/10/2019</text:p>
          </table:table-cell>
          <table:table-cell office:value-type="float" office:value="11789" table:style-name="ce105">
            <text:p>11789</text:p>
          </table:table-cell>
          <table:table-cell office:value-type="string" table:style-name="ce108">
            <text:p>CAPACITACION ESPECIALIZADA (CAES) SRL</text:p>
          </table:table-cell>
          <table:table-cell office:value-type="float" office:value="35197.5" table:style-name="ce109">
            <text:p><text:s/>35,197.50<text:s/></text:p>
          </table:table-cell>
          <table:table-cell table:style-name="ce109"/>
          <table:table-cell office:value-type="float" office:value="60486474.188082017" table:formula="of:=[.G140]-[.E141]+[.F141]" table:style-name="ce92">
            <text:p><text:s/>60,486,474.19<text:s/></text:p>
          </table:table-cell>
          <table:table-cell table:number-columns-repeated="16377" table:style-name="ce32"/>
        </table:table-row>
        <table:table-row table:style-name="ro4">
          <table:table-cell office:value-type="float" office:value="140" table:style-name="ce80">
            <text:p>140</text:p>
          </table:table-cell>
          <table:table-cell office:value-type="date" office:date-value="2019-10-22T00:00:00" table:style-name="ce104">
            <text:p>22/10/2019</text:p>
          </table:table-cell>
          <table:table-cell office:value-type="float" office:value="11790" table:style-name="ce105">
            <text:p>11790</text:p>
          </table:table-cell>
          <table:table-cell office:value-type="string" table:style-name="ce108">
            <text:p>BELTREZ DECORAUTO SRL<text:s/></text:p>
          </table:table-cell>
          <table:table-cell office:value-type="float" office:value="186737.29119999998" table:style-name="ce109">
            <text:p><text:s/>186,737.29<text:s/></text:p>
          </table:table-cell>
          <table:table-cell table:style-name="ce109"/>
          <table:table-cell office:value-type="float" office:value="60299736.89688202" table:formula="of:=[.G141]-[.E142]+[.F142]" table:style-name="ce92">
            <text:p><text:s/>60,299,736.90<text:s/></text:p>
          </table:table-cell>
          <table:table-cell table:number-columns-repeated="16377" table:style-name="ce32"/>
        </table:table-row>
        <table:table-row table:style-name="ro4">
          <table:table-cell office:value-type="float" office:value="141" table:style-name="ce80">
            <text:p>141</text:p>
          </table:table-cell>
          <table:table-cell office:value-type="date" office:date-value="2019-10-22T00:00:00" table:style-name="ce104">
            <text:p>22/10/2019</text:p>
          </table:table-cell>
          <table:table-cell office:value-type="float" office:value="11791" table:style-name="ce105">
            <text:p>11791</text:p>
          </table:table-cell>
          <table:table-cell office:value-type="string" table:style-name="ce108">
            <text:p>DELTA COMERCIAL S A</text:p>
          </table:table-cell>
          <table:table-cell office:value-type="float" office:value="22799.88" table:style-name="ce109">
            <text:p><text:s/>22,799.88<text:s/></text:p>
          </table:table-cell>
          <table:table-cell table:style-name="ce109"/>
          <table:table-cell office:value-type="float" office:value="60276937.016882017" table:formula="of:=[.G142]-[.E143]+[.F143]" table:style-name="ce92">
            <text:p><text:s/>60,276,937.02<text:s/></text:p>
          </table:table-cell>
          <table:table-cell table:number-columns-repeated="16377" table:style-name="ce32"/>
        </table:table-row>
        <table:table-row table:style-name="ro4">
          <table:table-cell office:value-type="float" office:value="142" table:style-name="ce80">
            <text:p>142</text:p>
          </table:table-cell>
          <table:table-cell office:value-type="date" office:date-value="2019-10-22T00:00:00" table:style-name="ce104">
            <text:p>22/10/2019</text:p>
          </table:table-cell>
          <table:table-cell office:value-type="float" office:value="11792" table:style-name="ce105">
            <text:p>11792</text:p>
          </table:table-cell>
          <table:table-cell office:value-type="string" table:style-name="ce108">
            <text:p>VIAMAR S.A. GRUPO VIAMAR</text:p>
          </table:table-cell>
          <table:table-cell office:value-type="float" office:value="87460.13" table:style-name="ce109">
            <text:p><text:s/>87,460.13<text:s/></text:p>
          </table:table-cell>
          <table:table-cell table:style-name="ce109"/>
          <table:table-cell office:value-type="float" office:value="60189476.886882015" table:formula="of:=[.G143]-[.E144]+[.F144]" table:style-name="ce92">
            <text:p><text:s/>60,189,476.89<text:s/></text:p>
          </table:table-cell>
          <table:table-cell table:number-columns-repeated="16377" table:style-name="ce32"/>
        </table:table-row>
        <table:table-row table:style-name="ro4">
          <table:table-cell office:value-type="float" office:value="143" table:style-name="ce80">
            <text:p>143</text:p>
          </table:table-cell>
          <table:table-cell office:value-type="date" office:date-value="2019-10-22T00:00:00" table:style-name="ce104">
            <text:p>22/10/2019</text:p>
          </table:table-cell>
          <table:table-cell office:value-type="float" office:value="11793" table:style-name="ce105">
            <text:p>11793</text:p>
          </table:table-cell>
          <table:table-cell office:value-type="string" table:style-name="ce108">
            <text:p>GRUAS BEART, SRL</text:p>
          </table:table-cell>
          <table:table-cell office:value-type="float" office:value="11400" table:style-name="ce109">
            <text:p><text:s/>11,400.00<text:s/></text:p>
          </table:table-cell>
          <table:table-cell table:style-name="ce109"/>
          <table:table-cell office:value-type="float" office:value="60178076.886882015" table:formula="of:=[.G144]-[.E145]+[.F145]" table:style-name="ce92">
            <text:p><text:s/>60,178,076.89<text:s/></text:p>
          </table:table-cell>
          <table:table-cell table:number-columns-repeated="16377" table:style-name="ce32"/>
        </table:table-row>
        <table:table-row table:style-name="ro4">
          <table:table-cell office:value-type="float" office:value="144" table:style-name="ce80">
            <text:p>144</text:p>
          </table:table-cell>
          <table:table-cell office:value-type="date" office:date-value="2019-10-22T00:00:00" table:style-name="ce104">
            <text:p>22/10/2019</text:p>
          </table:table-cell>
          <table:table-cell office:value-type="float" office:value="11794" table:style-name="ce105">
            <text:p>11794</text:p>
          </table:table-cell>
          <table:table-cell office:value-type="string" table:style-name="ce108">
            <text:p>SANTO DOMINGO MOTORS COMPANY, SA</text:p>
          </table:table-cell>
          <table:table-cell office:value-type="float" office:value="132327.30530000001" table:style-name="ce109">
            <text:p><text:s/>132,327.31<text:s/></text:p>
          </table:table-cell>
          <table:table-cell table:style-name="ce109"/>
          <table:table-cell office:value-type="float" office:value="60045749.581582017" table:formula="of:=[.G145]-[.E146]+[.F146]" table:style-name="ce92">
            <text:p><text:s/>60,045,749.58<text:s/></text:p>
          </table:table-cell>
          <table:table-cell table:number-columns-repeated="16377" table:style-name="ce32"/>
        </table:table-row>
        <table:table-row table:style-name="ro4">
          <table:table-cell office:value-type="float" office:value="145" table:style-name="ce80">
            <text:p>145</text:p>
          </table:table-cell>
          <table:table-cell office:value-type="date" office:date-value="2019-10-22T00:00:00" table:style-name="ce104">
            <text:p>22/10/2019</text:p>
          </table:table-cell>
          <table:table-cell office:value-type="float" office:value="11795" table:style-name="ce105">
            <text:p>11795</text:p>
          </table:table-cell>
          <table:table-cell office:value-type="string" table:style-name="ce108">
            <text:p>SANTO DOMINGO MOTORS COMPANY, SA</text:p>
          </table:table-cell>
          <table:table-cell office:value-type="float" office:value="165489.61699999997" table:style-name="ce109">
            <text:p><text:s/>165,489.62<text:s/></text:p>
          </table:table-cell>
          <table:table-cell table:style-name="ce109"/>
          <table:table-cell office:value-type="float" office:value="59880259.964582019" table:formula="of:=[.G146]-[.E147]+[.F147]" table:style-name="ce92">
            <text:p><text:s/>59,880,259.96<text:s/></text:p>
          </table:table-cell>
          <table:table-cell table:number-columns-repeated="16377" table:style-name="ce32"/>
        </table:table-row>
        <table:table-row table:style-name="ro4">
          <table:table-cell office:value-type="float" office:value="146" table:style-name="ce80">
            <text:p>146</text:p>
          </table:table-cell>
          <table:table-cell office:value-type="date" office:date-value="2019-10-22T00:00:00" table:style-name="ce104">
            <text:p>22/10/2019</text:p>
          </table:table-cell>
          <table:table-cell office:value-type="float" office:value="11796" table:style-name="ce105">
            <text:p>11796</text:p>
          </table:table-cell>
          <table:table-cell office:value-type="string" table:style-name="ce108">
            <text:p>REDES, SERVICIOS Y TECNOLOGIA S.R.L</text:p>
          </table:table-cell>
          <table:table-cell office:value-type="float" office:value="10057" table:style-name="ce109">
            <text:p><text:s/>10,057.00<text:s/></text:p>
          </table:table-cell>
          <table:table-cell table:style-name="ce109"/>
          <table:table-cell office:value-type="float" office:value="59870202.964582019" table:formula="of:=[.G147]-[.E148]+[.F148]" table:style-name="ce92">
            <text:p><text:s/>59,870,202.96<text:s/></text:p>
          </table:table-cell>
          <table:table-cell table:number-columns-repeated="16377" table:style-name="ce32"/>
        </table:table-row>
        <table:table-row table:style-name="ro4">
          <table:table-cell office:value-type="float" office:value="147" table:style-name="ce80">
            <text:p>147</text:p>
          </table:table-cell>
          <table:table-cell office:value-type="date" office:date-value="2019-10-22T00:00:00" table:style-name="ce104">
            <text:p>22/10/2019</text:p>
          </table:table-cell>
          <table:table-cell office:value-type="float" office:value="11797" table:style-name="ce105">
            <text:p>11797</text:p>
          </table:table-cell>
          <table:table-cell office:value-type="string" table:style-name="ce108">
            <text:p>GRUPO ASTRO SRL</text:p>
          </table:table-cell>
          <table:table-cell office:value-type="float" office:value="5650" table:style-name="ce109">
            <text:p><text:s/>5,650.00<text:s/></text:p>
          </table:table-cell>
          <table:table-cell table:style-name="ce109"/>
          <table:table-cell office:value-type="float" office:value="59864552.964582019" table:formula="of:=[.G148]-[.E149]+[.F149]" table:style-name="ce92">
            <text:p><text:s/>59,864,552.96<text:s/></text:p>
          </table:table-cell>
          <table:table-cell table:number-columns-repeated="16377" table:style-name="ce32"/>
        </table:table-row>
        <table:table-row table:style-name="ro4">
          <table:table-cell office:value-type="float" office:value="148" table:style-name="ce80">
            <text:p>148</text:p>
          </table:table-cell>
          <table:table-cell office:value-type="date" office:date-value="2019-10-22T00:00:00" table:style-name="ce104">
            <text:p>22/10/2019</text:p>
          </table:table-cell>
          <table:table-cell office:value-type="float" office:value="11798" table:style-name="ce105">
            <text:p>11798</text:p>
          </table:table-cell>
          <table:table-cell office:value-type="string" table:style-name="ce108">
            <text:p>GRUPO ASTRO SRL</text:p>
          </table:table-cell>
          <table:table-cell office:value-type="float" office:value="14221.05" table:style-name="ce109">
            <text:p><text:s/>14,221.05<text:s/></text:p>
          </table:table-cell>
          <table:table-cell table:style-name="ce109"/>
          <table:table-cell office:value-type="float" office:value="59850331.914582022" table:formula="of:=[.G149]-[.E150]+[.F150]" table:style-name="ce92">
            <text:p><text:s/>59,850,331.91<text:s/></text:p>
          </table:table-cell>
          <table:table-cell table:number-columns-repeated="16377" table:style-name="ce32"/>
        </table:table-row>
        <table:table-row table:style-name="ro4">
          <table:table-cell office:value-type="float" office:value="149" table:style-name="ce80">
            <text:p>149</text:p>
          </table:table-cell>
          <table:table-cell office:value-type="date" office:date-value="2019-10-22T00:00:00" table:style-name="ce104">
            <text:p>22/10/2019</text:p>
          </table:table-cell>
          <table:table-cell office:value-type="float" office:value="11799" table:style-name="ce105">
            <text:p>11799</text:p>
          </table:table-cell>
          <table:table-cell office:value-type="string" table:style-name="ce108">
            <text:p>GRUAS BEART, SRL</text:p>
          </table:table-cell>
          <table:table-cell office:value-type="float" office:value="2375" table:style-name="ce109">
            <text:p><text:s/>2,375.00<text:s/></text:p>
          </table:table-cell>
          <table:table-cell table:style-name="ce109"/>
          <table:table-cell office:value-type="float" office:value="59847956.914582022" table:formula="of:=[.G150]-[.E151]+[.F151]" table:style-name="ce92">
            <text:p><text:s/>59,847,956.91<text:s/></text:p>
          </table:table-cell>
          <table:table-cell table:number-columns-repeated="16377" table:style-name="ce32"/>
        </table:table-row>
        <table:table-row table:style-name="ro4">
          <table:table-cell office:value-type="float" office:value="150" table:style-name="ce80">
            <text:p>150</text:p>
          </table:table-cell>
          <table:table-cell office:value-type="date" office:date-value="2019-10-22T00:00:00" table:style-name="ce104">
            <text:p>22/10/2019</text:p>
          </table:table-cell>
          <table:table-cell office:value-type="float" office:value="11800" table:style-name="ce105">
            <text:p>11800</text:p>
          </table:table-cell>
          <table:table-cell office:value-type="string" table:style-name="ce108">
            <text:p>MAGNA MOTORS SA</text:p>
          </table:table-cell>
          <table:table-cell office:value-type="float" office:value="42427.640499999994" table:style-name="ce109">
            <text:p><text:s/>42,427.64<text:s/></text:p>
          </table:table-cell>
          <table:table-cell table:style-name="ce109"/>
          <table:table-cell office:value-type="float" office:value="59805529.27408202" table:formula="of:=[.G151]-[.E152]+[.F152]" table:style-name="ce92">
            <text:p><text:s/>59,805,529.27<text:s/></text:p>
          </table:table-cell>
          <table:table-cell table:number-columns-repeated="16377" table:style-name="ce32"/>
        </table:table-row>
        <table:table-row table:style-name="ro3">
          <table:table-cell office:value-type="float" office:value="151" table:style-name="ce80">
            <text:p>151</text:p>
          </table:table-cell>
          <table:table-cell office:value-type="date" office:date-value="2019-10-22T00:00:00" table:style-name="ce104">
            <text:p>22/10/2019</text:p>
          </table:table-cell>
          <table:table-cell office:value-type="float" office:value="11801" table:style-name="ce105">
            <text:p>11801</text:p>
          </table:table-cell>
          <table:table-cell office:value-type="string" table:style-name="ce108">
            <text:p>KLINETEC DOMINICANA, SRL</text:p>
          </table:table-cell>
          <table:table-cell office:value-type="float" office:value="12825" table:style-name="ce109">
            <text:p><text:s/>12,825.00<text:s/></text:p>
          </table:table-cell>
          <table:table-cell table:style-name="ce109"/>
          <table:table-cell office:value-type="float" office:value="59792704.27408202" table:formula="of:=[.G152]-[.E153]+[.F153]" table:style-name="ce92">
            <text:p><text:s/>59,792,704.27<text:s/></text:p>
          </table:table-cell>
          <table:table-cell table:number-columns-repeated="16377" table:style-name="ce32"/>
        </table:table-row>
        <table:table-row table:style-name="ro4">
          <table:table-cell office:value-type="float" office:value="152" table:style-name="ce80">
            <text:p>152</text:p>
          </table:table-cell>
          <table:table-cell office:value-type="date" office:date-value="2019-10-22T00:00:00" table:style-name="ce104">
            <text:p>22/10/2019</text:p>
          </table:table-cell>
          <table:table-cell office:value-type="float" office:value="11802" table:style-name="ce105">
            <text:p>11802</text:p>
          </table:table-cell>
          <table:table-cell office:value-type="string" table:style-name="ce108">
            <text:p>NOVEL EMILIO FERMIN GOMEZ</text:p>
          </table:table-cell>
          <table:table-cell office:value-type="float" office:value="53983.049999999996" table:style-name="ce109">
            <text:p><text:s/>53,983.05<text:s/></text:p>
          </table:table-cell>
          <table:table-cell table:style-name="ce109"/>
          <table:table-cell office:value-type="float" office:value="59738721.224082023" table:formula="of:=[.G153]-[.E154]+[.F154]" table:style-name="ce92">
            <text:p><text:s/>59,738,721.22<text:s/></text:p>
          </table:table-cell>
          <table:table-cell table:number-columns-repeated="16377" table:style-name="ce32"/>
        </table:table-row>
        <table:table-row table:style-name="ro9">
          <table:table-cell office:value-type="float" office:value="153" table:style-name="ce80">
            <text:p>153</text:p>
          </table:table-cell>
          <table:table-cell office:value-type="date" office:date-value="2019-10-22T00:00:00" table:style-name="ce104">
            <text:p>22/10/2019</text:p>
          </table:table-cell>
          <table:table-cell office:value-type="float" office:value="11761" table:style-name="ce105">
            <text:p>11761</text:p>
          </table:table-cell>
          <table:table-cell office:value-type="string" table:style-name="ce108">
            <text:p>(CANCELADO)EL RELAMPAGO LIMPIEZA DE CISTERNAS Y PLOMERIA EN GENERAL, SRL (CANCELADO)</text:p>
          </table:table-cell>
          <table:table-cell office:value-type="float" office:value="-8701" table:style-name="ce109">
            <text:p>-8,701.00<text:s/></text:p>
          </table:table-cell>
          <table:table-cell table:style-name="ce109"/>
          <table:table-cell office:value-type="float" office:value="59747422.224082023" table:formula="of:=[.G154]-[.E155]+[.F155]" table:style-name="ce92">
            <text:p><text:s/>59,747,422.22<text:s/></text:p>
          </table:table-cell>
          <table:table-cell table:number-columns-repeated="16377" table:style-name="ce32"/>
        </table:table-row>
        <table:table-row table:style-name="ro4">
          <table:table-cell office:value-type="float" office:value="154" table:style-name="ce80">
            <text:p>154</text:p>
          </table:table-cell>
          <table:table-cell office:value-type="date" office:date-value="2019-10-22T00:00:00" table:style-name="ce104">
            <text:p>22/10/2019</text:p>
          </table:table-cell>
          <table:table-cell office:value-type="string" table:style-name="ce105">
            <text:p>TRANSF</text:p>
          </table:table-cell>
          <table:table-cell office:value-type="string" table:style-name="ce108">
            <text:p>HUMANO SEGUROS, S.A.</text:p>
          </table:table-cell>
          <table:table-cell office:value-type="float" office:value="355395.54149999999" table:style-name="ce109">
            <text:p><text:s/>355,395.54<text:s/></text:p>
          </table:table-cell>
          <table:table-cell table:style-name="ce109"/>
          <table:table-cell office:value-type="float" office:value="59392026.682582021" table:formula="of:=[.G155]-[.E156]+[.F156]" table:style-name="ce92">
            <text:p><text:s/>59,392,026.68<text:s/></text:p>
          </table:table-cell>
          <table:table-cell table:number-columns-repeated="16377" table:style-name="ce32"/>
        </table:table-row>
        <table:table-row table:style-name="ro4">
          <table:table-cell office:value-type="float" office:value="155" table:style-name="ce80">
            <text:p>155</text:p>
          </table:table-cell>
          <table:table-cell office:value-type="date" office:date-value="2019-10-22T00:00:00" table:style-name="ce104">
            <text:p>22/10/2019</text:p>
          </table:table-cell>
          <table:table-cell office:value-type="string" table:style-name="ce105">
            <text:p>TRANSF</text:p>
          </table:table-cell>
          <table:table-cell office:value-type="string" table:style-name="ce108">
            <text:p>HUMANO SEGUROS, S.A.</text:p>
          </table:table-cell>
          <table:table-cell office:value-type="float" office:value="73167.346999999994" table:style-name="ce109">
            <text:p><text:s/>73,167.35<text:s/></text:p>
          </table:table-cell>
          <table:table-cell table:style-name="ce109"/>
          <table:table-cell office:value-type="float" office:value="59318859.335582018" table:formula="of:=[.G156]-[.E157]+[.F157]" table:style-name="ce92">
            <text:p><text:s/>59,318,859.34<text:s/></text:p>
          </table:table-cell>
          <table:table-cell table:number-columns-repeated="16377" table:style-name="ce32"/>
        </table:table-row>
        <table:table-row table:style-name="ro4">
          <table:table-cell office:value-type="float" office:value="156" table:style-name="ce80">
            <text:p>156</text:p>
          </table:table-cell>
          <table:table-cell office:value-type="date" office:date-value="2019-10-22T00:00:00" table:style-name="ce104">
            <text:p>22/10/2019</text:p>
          </table:table-cell>
          <table:table-cell office:value-type="string" table:style-name="ce105">
            <text:p>TRANSF</text:p>
          </table:table-cell>
          <table:table-cell office:value-type="string" table:style-name="ce108">
            <text:p>MODESTO EUSEBIO CUESTA SORIANO</text:p>
          </table:table-cell>
          <table:table-cell office:value-type="float" office:value="45000" table:style-name="ce109">
            <text:p><text:s/>45,000.00<text:s/></text:p>
          </table:table-cell>
          <table:table-cell table:style-name="ce109"/>
          <table:table-cell office:value-type="float" office:value="59273859.335582018" table:formula="of:=[.G157]-[.E158]+[.F158]" table:style-name="ce92">
            <text:p><text:s/>59,273,859.34<text:s/></text:p>
          </table:table-cell>
          <table:table-cell table:number-columns-repeated="16377" table:style-name="ce32"/>
        </table:table-row>
        <table:table-row table:style-name="ro4">
          <table:table-cell office:value-type="float" office:value="157" table:style-name="ce80">
            <text:p>157</text:p>
          </table:table-cell>
          <table:table-cell office:value-type="date" office:date-value="2019-10-22T00:00:00" table:style-name="ce104">
            <text:p>22/10/2019</text:p>
          </table:table-cell>
          <table:table-cell office:value-type="string" table:style-name="ce105">
            <text:p>TRANSF</text:p>
          </table:table-cell>
          <table:table-cell office:value-type="string" table:style-name="ce108">
            <text:p>VIATICOS POR VIAJE AL INTERIOR DEL PAIS</text:p>
          </table:table-cell>
          <table:table-cell office:value-type="float" office:value="3939.21" table:style-name="ce109">
            <text:p><text:s/>3,939.21<text:s/></text:p>
          </table:table-cell>
          <table:table-cell table:style-name="ce109"/>
          <table:table-cell office:value-type="float" office:value="59269920.125582017" table:formula="of:=[.G158]-[.E159]+[.F159]" table:style-name="ce92">
            <text:p><text:s/>59,269,920.13<text:s/></text:p>
          </table:table-cell>
          <table:table-cell table:number-columns-repeated="16377" table:style-name="ce32"/>
        </table:table-row>
        <table:table-row table:style-name="ro4">
          <table:table-cell office:value-type="float" office:value="158" table:style-name="ce80">
            <text:p>158</text:p>
          </table:table-cell>
          <table:table-cell office:value-type="date" office:date-value="2019-10-22T00:00:00" table:style-name="ce104">
            <text:p>22/10/2019</text:p>
          </table:table-cell>
          <table:table-cell office:value-type="string" table:style-name="ce105">
            <text:p>TRANSF</text:p>
          </table:table-cell>
          <table:table-cell office:value-type="string" table:style-name="ce108">
            <text:p>COLECTOR DE IMPUESTOS INTERNOS</text:p>
          </table:table-cell>
          <table:table-cell office:value-type="float" office:value="603031.54" table:style-name="ce109">
            <text:p><text:s/>603,031.54<text:s/></text:p>
          </table:table-cell>
          <table:table-cell table:style-name="ce109"/>
          <table:table-cell office:value-type="float" office:value="58666888.585582018" table:formula="of:=[.G159]-[.E160]+[.F160]" table:style-name="ce92">
            <text:p><text:s/>58,666,888.59<text:s/></text:p>
          </table:table-cell>
          <table:table-cell table:number-columns-repeated="16377" table:style-name="ce32"/>
        </table:table-row>
        <table:table-row table:style-name="ro4">
          <table:table-cell office:value-type="float" office:value="159" table:style-name="ce80">
            <text:p>159</text:p>
          </table:table-cell>
          <table:table-cell office:value-type="date" office:date-value="2019-10-22T00:00:00" table:style-name="ce104">
            <text:p>22/10/2019</text:p>
          </table:table-cell>
          <table:table-cell office:value-type="string" table:style-name="ce105">
            <text:p>TRANSF</text:p>
          </table:table-cell>
          <table:table-cell office:value-type="string" table:style-name="ce108">
            <text:p>COLECTOR DE IMPUESTOS INTERNOS</text:p>
          </table:table-cell>
          <table:table-cell office:value-type="float" office:value="173940.49" table:style-name="ce109">
            <text:p><text:s/>173,940.49<text:s/></text:p>
          </table:table-cell>
          <table:table-cell table:style-name="ce109"/>
          <table:table-cell office:value-type="float" office:value="58492948.095582016" table:formula="of:=[.G160]-[.E161]+[.F161]" table:style-name="ce92">
            <text:p><text:s/>58,492,948.10<text:s/></text:p>
          </table:table-cell>
          <table:table-cell table:number-columns-repeated="16377" table:style-name="ce32"/>
        </table:table-row>
        <table:table-row table:style-name="ro4">
          <table:table-cell office:value-type="float" office:value="160" table:style-name="ce80">
            <text:p>160</text:p>
          </table:table-cell>
          <table:table-cell office:value-type="date" office:date-value="2019-10-23T00:00:00" table:style-name="ce104">
            <text:p>23/10/2019</text:p>
          </table:table-cell>
          <table:table-cell office:value-type="string" table:style-name="ce105">
            <text:p>TRANSF</text:p>
          </table:table-cell>
          <table:table-cell office:value-type="string" table:style-name="ce108">
            <text:p>PEDRO PABLO DE JESUS ECHAVARRIA RIVERA</text:p>
          </table:table-cell>
          <table:table-cell office:value-type="float" office:value="24915.260000000002" table:style-name="ce109">
            <text:p><text:s/>24,915.26<text:s/></text:p>
          </table:table-cell>
          <table:table-cell table:style-name="ce109"/>
          <table:table-cell office:value-type="float" office:value="58468032.835582018" table:formula="of:=[.G161]-[.E162]+[.F162]" table:style-name="ce92">
            <text:p><text:s/>58,468,032.84<text:s/></text:p>
          </table:table-cell>
          <table:table-cell table:number-columns-repeated="16377" table:style-name="ce32"/>
        </table:table-row>
        <table:table-row table:style-name="ro4">
          <table:table-cell office:value-type="float" office:value="161" table:style-name="ce80">
            <text:p>161</text:p>
          </table:table-cell>
          <table:table-cell office:value-type="date" office:date-value="2019-10-23T00:00:00" table:style-name="ce104">
            <text:p>23/10/2019</text:p>
          </table:table-cell>
          <table:table-cell office:value-type="string" table:style-name="ce105">
            <text:p>TRANSF</text:p>
          </table:table-cell>
          <table:table-cell office:value-type="string" table:style-name="ce108">
            <text:p>HUMANO SEGUROS, S.A.</text:p>
          </table:table-cell>
          <table:table-cell office:value-type="float" office:value="1806728.601" table:style-name="ce109">
            <text:p><text:s/>1,806,728.60<text:s/></text:p>
          </table:table-cell>
          <table:table-cell table:style-name="ce109"/>
          <table:table-cell office:value-type="float" office:value="56661304.234582014" table:formula="of:=[.G162]-[.E163]+[.F163]" table:style-name="ce92">
            <text:p><text:s/>56,661,304.23<text:s/></text:p>
          </table:table-cell>
          <table:table-cell table:number-columns-repeated="16377" table:style-name="ce32"/>
        </table:table-row>
        <table:table-row table:style-name="ro4">
          <table:table-cell office:value-type="float" office:value="162" table:style-name="ce80">
            <text:p>162</text:p>
          </table:table-cell>
          <table:table-cell office:value-type="date" office:date-value="2019-10-23T00:00:00" table:style-name="ce104">
            <text:p>23/10/2019</text:p>
          </table:table-cell>
          <table:table-cell office:value-type="string" table:style-name="ce105">
            <text:p>TRANSF</text:p>
          </table:table-cell>
          <table:table-cell office:value-type="string" table:style-name="ce108">
            <text:p>HUMANO SEGUROS, S.A.</text:p>
          </table:table-cell>
          <table:table-cell office:value-type="float" office:value="583052.56300000008" table:style-name="ce109">
            <text:p><text:s/>583,052.56<text:s/></text:p>
          </table:table-cell>
          <table:table-cell table:style-name="ce109"/>
          <table:table-cell office:value-type="float" office:value="56078251.671582013" table:formula="of:=[.G163]-[.E164]+[.F164]" table:style-name="ce92">
            <text:p><text:s/>56,078,251.67<text:s/></text:p>
          </table:table-cell>
          <table:table-cell table:number-columns-repeated="16377" table:style-name="ce32"/>
        </table:table-row>
        <table:table-row table:style-name="ro4">
          <table:table-cell office:value-type="float" office:value="163" table:style-name="ce80">
            <text:p>163</text:p>
          </table:table-cell>
          <table:table-cell office:value-type="date" office:date-value="2019-10-24T00:00:00" table:style-name="ce104">
            <text:p>24/10/2019</text:p>
          </table:table-cell>
          <table:table-cell office:value-type="float" office:value="11803" table:style-name="ce105">
            <text:p>11803</text:p>
          </table:table-cell>
          <table:table-cell office:value-type="string" table:style-name="ce108">
            <text:p>HYLSA</text:p>
          </table:table-cell>
          <table:table-cell office:value-type="float" office:value="4211.0884999999998" table:style-name="ce109">
            <text:p><text:s/>4,211.09<text:s/></text:p>
          </table:table-cell>
          <table:table-cell table:style-name="ce109"/>
          <table:table-cell office:value-type="float" office:value="56074040.583082013" table:formula="of:=[.G164]-[.E165]+[.F165]" table:style-name="ce92">
            <text:p><text:s/>56,074,040.58<text:s/></text:p>
          </table:table-cell>
          <table:table-cell table:number-columns-repeated="16377" table:style-name="ce32"/>
        </table:table-row>
        <table:table-row table:style-name="ro4">
          <table:table-cell office:value-type="float" office:value="164" table:style-name="ce80">
            <text:p>164</text:p>
          </table:table-cell>
          <table:table-cell office:value-type="date" office:date-value="2019-10-24T00:00:00" table:style-name="ce104">
            <text:p>24/10/2019</text:p>
          </table:table-cell>
          <table:table-cell office:value-type="float" office:value="11804" table:style-name="ce105">
            <text:p>11804</text:p>
          </table:table-cell>
          <table:table-cell office:value-type="string" table:style-name="ce108">
            <text:p>CELE CLEENER, EIRL</text:p>
          </table:table-cell>
          <table:table-cell office:value-type="float" office:value="14125" table:style-name="ce109">
            <text:p><text:s/>14,125.00<text:s/></text:p>
          </table:table-cell>
          <table:table-cell table:style-name="ce109"/>
          <table:table-cell office:value-type="float" office:value="56059915.583082013" table:formula="of:=[.G165]-[.E166]+[.F166]" table:style-name="ce92">
            <text:p><text:s/>56,059,915.58<text:s/></text:p>
          </table:table-cell>
          <table:table-cell table:number-columns-repeated="16377" table:style-name="ce32"/>
        </table:table-row>
        <table:table-row table:style-name="ro4">
          <table:table-cell office:value-type="float" office:value="165" table:style-name="ce80">
            <text:p>165</text:p>
          </table:table-cell>
          <table:table-cell office:value-type="date" office:date-value="2019-10-24T00:00:00" table:style-name="ce104">
            <text:p>24/10/2019</text:p>
          </table:table-cell>
          <table:table-cell office:value-type="string" table:style-name="ce105">
            <text:p>TRANSF</text:p>
          </table:table-cell>
          <table:table-cell office:value-type="string" table:style-name="ce108">
            <text:p>NOMINA BONO VACAIONAL- MILITAR</text:p>
          </table:table-cell>
          <table:table-cell office:value-type="float" office:value="162445.60999999999" table:style-name="ce109">
            <text:p><text:s/>162,445.61<text:s/></text:p>
          </table:table-cell>
          <table:table-cell table:style-name="ce109"/>
          <table:table-cell office:value-type="float" office:value="55897469.973082013" table:formula="of:=[.G166]-[.E167]+[.F167]" table:style-name="ce92">
            <text:p><text:s/>55,897,469.97<text:s/></text:p>
          </table:table-cell>
          <table:table-cell table:number-columns-repeated="16377" table:style-name="ce32"/>
        </table:table-row>
        <table:table-row table:style-name="ro4">
          <table:table-cell office:value-type="float" office:value="166" table:style-name="ce80">
            <text:p>166</text:p>
          </table:table-cell>
          <table:table-cell office:value-type="date" office:date-value="2019-10-24T00:00:00" table:style-name="ce104">
            <text:p>24/10/2019</text:p>
          </table:table-cell>
          <table:table-cell office:value-type="string" table:style-name="ce105">
            <text:p>TRANSF</text:p>
          </table:table-cell>
          <table:table-cell office:value-type="string" table:style-name="ce108">
            <text:p>NOMINA COMPLEMENTARIA <text:s/>A</text:p>
          </table:table-cell>
          <table:table-cell office:value-type="float" office:value="10080.99" table:style-name="ce109">
            <text:p><text:s/>10,080.99<text:s/></text:p>
          </table:table-cell>
          <table:table-cell table:style-name="ce109"/>
          <table:table-cell office:value-type="float" office:value="55887388.983082011" table:formula="of:=[.G167]-[.E168]+[.F168]" table:style-name="ce92">
            <text:p><text:s/>55,887,388.98<text:s/></text:p>
          </table:table-cell>
          <table:table-cell table:number-columns-repeated="16377" table:style-name="ce32"/>
        </table:table-row>
        <table:table-row table:style-name="ro1">
          <table:table-cell office:value-type="float" office:value="167" table:style-name="ce80">
            <text:p>167</text:p>
          </table:table-cell>
          <table:table-cell office:value-type="date" office:date-value="2019-10-24T00:00:00" table:style-name="ce104">
            <text:p>24/10/2019</text:p>
          </table:table-cell>
          <table:table-cell office:value-type="string" table:style-name="ce105">
            <text:p>TRANSF</text:p>
          </table:table-cell>
          <table:table-cell office:value-type="string" table:style-name="ce108">
            <text:p>NOMINA BONO VACACIONAL- ADMINISTRATIVA<text:s/></text:p>
          </table:table-cell>
          <table:table-cell office:value-type="float" office:value="2161371.16" table:style-name="ce109">
            <text:p><text:s/>2,161,371.16<text:s/></text:p>
          </table:table-cell>
          <table:table-cell table:style-name="ce109"/>
          <table:table-cell office:value-type="float" office:value="53726017.823082015" table:formula="of:=[.G168]-[.E169]+[.F169]" table:style-name="ce92">
            <text:p><text:s/>53,726,017.82<text:s/></text:p>
          </table:table-cell>
          <table:table-cell table:number-columns-repeated="16377" table:style-name="ce32"/>
        </table:table-row>
        <table:table-row table:style-name="ro4">
          <table:table-cell office:value-type="float" office:value="168" table:style-name="ce80">
            <text:p>168</text:p>
          </table:table-cell>
          <table:table-cell office:value-type="date" office:date-value="2019-10-24T00:00:00" table:style-name="ce104">
            <text:p>24/10/2019</text:p>
          </table:table-cell>
          <table:table-cell office:value-type="string" table:style-name="ce105">
            <text:p>TRANSF</text:p>
          </table:table-cell>
          <table:table-cell office:value-type="string" table:style-name="ce108">
            <text:p>EDESUR DOMINICANA S A</text:p>
          </table:table-cell>
          <table:table-cell office:value-type="float" office:value="372425.39" table:style-name="ce109">
            <text:p><text:s/>372,425.39<text:s/></text:p>
          </table:table-cell>
          <table:table-cell table:style-name="ce109"/>
          <table:table-cell office:value-type="float" office:value="53353592.433082014" table:formula="of:=[.G169]-[.E170]+[.F170]" table:style-name="ce92">
            <text:p><text:s/>53,353,592.43<text:s/></text:p>
          </table:table-cell>
          <table:table-cell table:number-columns-repeated="16377" table:style-name="ce32"/>
        </table:table-row>
        <table:table-row table:style-name="ro4">
          <table:table-cell office:value-type="float" office:value="169" table:style-name="ce80">
            <text:p>169</text:p>
          </table:table-cell>
          <table:table-cell office:value-type="date" office:date-value="2019-10-24T00:00:00" table:style-name="ce104">
            <text:p>24/10/2019</text:p>
          </table:table-cell>
          <table:table-cell office:value-type="string" table:style-name="ce105">
            <text:p>TRANSF</text:p>
          </table:table-cell>
          <table:table-cell office:value-type="string" table:style-name="ce108">
            <text:p>EDESUR DOMINICANA S A</text:p>
          </table:table-cell>
          <table:table-cell office:value-type="float" office:value="105845.67" table:style-name="ce109">
            <text:p><text:s/>105,845.67<text:s/></text:p>
          </table:table-cell>
          <table:table-cell table:style-name="ce109"/>
          <table:table-cell office:value-type="float" office:value="53247746.763082013" table:formula="of:=[.G170]-[.E171]+[.F171]" table:style-name="ce92">
            <text:p><text:s/>53,247,746.76<text:s/></text:p>
          </table:table-cell>
          <table:table-cell table:number-columns-repeated="16377" table:style-name="ce32"/>
        </table:table-row>
        <table:table-row table:style-name="ro4">
          <table:table-cell office:value-type="float" office:value="170" table:style-name="ce80">
            <text:p>170</text:p>
          </table:table-cell>
          <table:table-cell office:value-type="date" office:date-value="2019-10-24T00:00:00" table:style-name="ce104">
            <text:p>24/10/2019</text:p>
          </table:table-cell>
          <table:table-cell office:value-type="string" table:style-name="ce105">
            <text:p>TRANSF</text:p>
          </table:table-cell>
          <table:table-cell office:value-type="string" table:style-name="ce108">
            <text:p>EDESUR DOMINICANA S A</text:p>
          </table:table-cell>
          <table:table-cell office:value-type="float" office:value="1417.87" table:style-name="ce109">
            <text:p><text:s/>1,417.87<text:s/></text:p>
          </table:table-cell>
          <table:table-cell table:style-name="ce109"/>
          <table:table-cell office:value-type="float" office:value="53246328.893082015" table:formula="of:=[.G171]-[.E172]+[.F172]" table:style-name="ce92">
            <text:p><text:s/>53,246,328.89<text:s/></text:p>
          </table:table-cell>
          <table:table-cell table:number-columns-repeated="16377" table:style-name="ce32"/>
        </table:table-row>
        <table:table-row table:style-name="ro6">
          <table:table-cell office:value-type="float" office:value="171" table:style-name="ce80">
            <text:p>171</text:p>
          </table:table-cell>
          <table:table-cell office:value-type="date" office:date-value="2019-10-24T00:00:00" table:style-name="ce104">
            <text:p>24/10/2019</text:p>
          </table:table-cell>
          <table:table-cell office:value-type="string" table:style-name="ce105">
            <text:p>TRANSF</text:p>
          </table:table-cell>
          <table:table-cell office:value-type="string" table:style-name="ce108">
            <text:p>MARCIA SOLEDAD ANGELES DE CACERES</text:p>
          </table:table-cell>
          <table:table-cell office:value-type="float" office:value="14400" table:style-name="ce109">
            <text:p><text:s/>14,400.00<text:s/></text:p>
          </table:table-cell>
          <table:table-cell table:style-name="ce109"/>
          <table:table-cell office:value-type="float" office:value="53231928.893082015" table:formula="of:=[.G172]-[.E173]+[.F173]" table:style-name="ce92">
            <text:p><text:s/>53,231,928.89<text:s/></text:p>
          </table:table-cell>
          <table:table-cell table:number-columns-repeated="16377" table:style-name="ce32"/>
        </table:table-row>
        <table:table-row table:style-name="ro4">
          <table:table-cell office:value-type="float" office:value="172" table:style-name="ce80">
            <text:p>172</text:p>
          </table:table-cell>
          <table:table-cell office:value-type="date" office:date-value="2019-10-24T00:00:00" table:style-name="ce104">
            <text:p>24/10/2019</text:p>
          </table:table-cell>
          <table:table-cell office:value-type="string" table:style-name="ce105">
            <text:p>TRANSF</text:p>
          </table:table-cell>
          <table:table-cell office:value-type="string" table:style-name="ce108">
            <text:p>NOMINA COMPLEMENTARIA B MILITAR- MES DE OCTUBRE 2019</text:p>
          </table:table-cell>
          <table:table-cell office:value-type="float" office:value="40324.53" table:style-name="ce109">
            <text:p><text:s/>40,324.53<text:s/></text:p>
          </table:table-cell>
          <table:table-cell table:style-name="ce109"/>
          <table:table-cell office:value-type="float" office:value="53191604.363082014" table:formula="of:=[.G173]-[.E174]+[.F174]" table:style-name="ce92">
            <text:p><text:s/>53,191,604.36<text:s/></text:p>
          </table:table-cell>
          <table:table-cell table:number-columns-repeated="16377" table:style-name="ce32"/>
        </table:table-row>
        <table:table-row table:style-name="ro4">
          <table:table-cell office:value-type="float" office:value="173" table:style-name="ce80">
            <text:p>173</text:p>
          </table:table-cell>
          <table:table-cell office:value-type="date" office:date-value="2019-10-24T00:00:00" table:style-name="ce104">
            <text:p>24/10/2019</text:p>
          </table:table-cell>
          <table:table-cell office:value-type="string" table:style-name="ce105">
            <text:p>TRANSF</text:p>
          </table:table-cell>
          <table:table-cell office:value-type="string" table:style-name="ce108">
            <text:p>NOMINA REGALIA MILITARES NO ACTIVOS</text:p>
          </table:table-cell>
          <table:table-cell office:value-type="float" office:value="10302.469999999999" table:style-name="ce109">
            <text:p><text:s/>10,302.47<text:s/></text:p>
          </table:table-cell>
          <table:table-cell table:style-name="ce109"/>
          <table:table-cell office:value-type="float" office:value="53181301.893082015" table:formula="of:=[.G174]-[.E175]+[.F175]" table:style-name="ce92">
            <text:p><text:s/>53,181,301.89<text:s/></text:p>
          </table:table-cell>
          <table:table-cell table:number-columns-repeated="16377" table:style-name="ce32"/>
        </table:table-row>
        <table:table-row table:style-name="ro4">
          <table:table-cell office:value-type="float" office:value="174" table:style-name="ce80">
            <text:p>174</text:p>
          </table:table-cell>
          <table:table-cell office:value-type="date" office:date-value="2019-10-25T00:00:00" table:style-name="ce104">
            <text:p>25/10/2019</text:p>
          </table:table-cell>
          <table:table-cell office:value-type="string" table:style-name="ce105">
            <text:p>DEP</text:p>
          </table:table-cell>
          <table:table-cell office:value-type="string" table:style-name="ce108">
            <text:p>OTROS INGRESOS</text:p>
          </table:table-cell>
          <table:table-cell office:value-type="float" office:value="0" table:style-name="ce109">
            <text:p><text:s/>-<text:s text:c="3"/></text:p>
          </table:table-cell>
          <table:table-cell office:value-type="float" office:value="63333.33" table:style-name="ce109">
            <text:p><text:s/>63,333.33<text:s/></text:p>
          </table:table-cell>
          <table:table-cell office:value-type="float" office:value="53244635.223082013" table:formula="of:=[.G175]-[.E176]+[.F176]" table:style-name="ce92">
            <text:p><text:s/>53,244,635.22<text:s/></text:p>
          </table:table-cell>
          <table:table-cell table:number-columns-repeated="16377" table:style-name="ce32"/>
        </table:table-row>
        <table:table-row table:style-name="ro4">
          <table:table-cell office:value-type="float" office:value="175" table:style-name="ce80">
            <text:p>175</text:p>
          </table:table-cell>
          <table:table-cell office:value-type="date" office:date-value="2019-10-25T00:00:00" table:style-name="ce104">
            <text:p>25/10/2019</text:p>
          </table:table-cell>
          <table:table-cell office:value-type="float" office:value="11805" table:style-name="ce105">
            <text:p>11805</text:p>
          </table:table-cell>
          <table:table-cell office:value-type="string" table:style-name="ce108">
            <text:p>MARIA GUADALUPE DE JESUS MORFE</text:p>
          </table:table-cell>
          <table:table-cell office:value-type="float" office:value="5000" table:style-name="ce109">
            <text:p><text:s/>5,000.00<text:s/></text:p>
          </table:table-cell>
          <table:table-cell table:style-name="ce109"/>
          <table:table-cell office:value-type="float" office:value="53239635.223082013" table:formula="of:=[.G176]-[.E177]+[.F177]" table:style-name="ce92">
            <text:p><text:s/>53,239,635.22<text:s/></text:p>
          </table:table-cell>
          <table:table-cell table:number-columns-repeated="16377" table:style-name="ce32"/>
        </table:table-row>
        <table:table-row table:style-name="ro4">
          <table:table-cell office:value-type="float" office:value="176" table:style-name="ce80">
            <text:p>176</text:p>
          </table:table-cell>
          <table:table-cell office:value-type="date" office:date-value="2019-10-25T00:00:00" table:style-name="ce104">
            <text:p>25/10/2019</text:p>
          </table:table-cell>
          <table:table-cell office:value-type="float" office:value="11806" table:style-name="ce105">
            <text:p>11806</text:p>
          </table:table-cell>
          <table:table-cell office:value-type="string" table:style-name="ce108">
            <text:p>LIBRERÍA JURIDICA INTERNACIONAL SRL</text:p>
          </table:table-cell>
          <table:table-cell office:value-type="float" office:value="40470" table:style-name="ce109">
            <text:p><text:s/>40,470.00<text:s/></text:p>
          </table:table-cell>
          <table:table-cell table:style-name="ce109"/>
          <table:table-cell office:value-type="float" office:value="53199165.223082013" table:formula="of:=[.G177]-[.E178]+[.F178]" table:style-name="ce92">
            <text:p><text:s/>53,199,165.22<text:s/></text:p>
          </table:table-cell>
          <table:table-cell table:number-columns-repeated="16377" table:style-name="ce32"/>
        </table:table-row>
        <table:table-row table:style-name="ro4">
          <table:table-cell office:value-type="float" office:value="177" table:style-name="ce80">
            <text:p>177</text:p>
          </table:table-cell>
          <table:table-cell office:value-type="date" office:date-value="2019-10-25T00:00:00" table:style-name="ce104">
            <text:p>25/10/2019</text:p>
          </table:table-cell>
          <table:table-cell office:value-type="float" office:value="11807" table:style-name="ce105">
            <text:p>11807</text:p>
          </table:table-cell>
          <table:table-cell office:value-type="string" table:style-name="ce108">
            <text:p>SS BORDADOS PREMIUM SRL</text:p>
          </table:table-cell>
          <table:table-cell office:value-type="float" office:value="78648" table:style-name="ce109">
            <text:p><text:s/>78,648.00<text:s/></text:p>
          </table:table-cell>
          <table:table-cell table:style-name="ce109"/>
          <table:table-cell office:value-type="float" office:value="53120517.223082013" table:formula="of:=[.G178]-[.E179]+[.F179]" table:style-name="ce92">
            <text:p><text:s/>53,120,517.22<text:s/></text:p>
          </table:table-cell>
          <table:table-cell table:number-columns-repeated="16377" table:style-name="ce32"/>
        </table:table-row>
        <table:table-row table:style-name="ro4">
          <table:table-cell office:value-type="float" office:value="178" table:style-name="ce80">
            <text:p>178</text:p>
          </table:table-cell>
          <table:table-cell office:value-type="date" office:date-value="2019-10-25T00:00:00" table:style-name="ce104">
            <text:p>25/10/2019</text:p>
          </table:table-cell>
          <table:table-cell office:value-type="float" office:value="11808" table:style-name="ce105">
            <text:p>11808</text:p>
          </table:table-cell>
          <table:table-cell office:value-type="string" table:style-name="ce108">
            <text:p>BELTREZ DECORAUTO SRL<text:s/></text:p>
          </table:table-cell>
          <table:table-cell office:value-type="float" office:value="33133.9" table:style-name="ce109">
            <text:p><text:s/>33,133.90<text:s/></text:p>
          </table:table-cell>
          <table:table-cell table:style-name="ce109"/>
          <table:table-cell office:value-type="float" office:value="53087383.323082015" table:formula="of:=[.G179]-[.E180]+[.F180]" table:style-name="ce92">
            <text:p><text:s/>53,087,383.32<text:s/></text:p>
          </table:table-cell>
          <table:table-cell table:number-columns-repeated="16377" table:style-name="ce32"/>
        </table:table-row>
        <table:table-row table:style-name="ro4">
          <table:table-cell office:value-type="float" office:value="179" table:style-name="ce80">
            <text:p>179</text:p>
          </table:table-cell>
          <table:table-cell office:value-type="date" office:date-value="2019-10-25T00:00:00" table:style-name="ce104">
            <text:p>25/10/2019</text:p>
          </table:table-cell>
          <table:table-cell office:value-type="float" office:value="11809" table:style-name="ce105">
            <text:p>11809</text:p>
          </table:table-cell>
          <table:table-cell office:value-type="string" table:style-name="ce108">
            <text:p>FT INGENIERIA Y MANTENIMIENTO, SRL</text:p>
          </table:table-cell>
          <table:table-cell office:value-type="float" office:value="13109.130000000001" table:style-name="ce109">
            <text:p><text:s/>13,109.13<text:s/></text:p>
          </table:table-cell>
          <table:table-cell table:style-name="ce109"/>
          <table:table-cell office:value-type="float" office:value="53074274.193082012" table:formula="of:=[.G180]-[.E181]+[.F181]" table:style-name="ce92">
            <text:p><text:s/>53,074,274.19<text:s/></text:p>
          </table:table-cell>
          <table:table-cell table:number-columns-repeated="16377" table:style-name="ce32"/>
        </table:table-row>
        <table:table-row table:style-name="ro4">
          <table:table-cell office:value-type="float" office:value="180" table:style-name="ce80">
            <text:p>180</text:p>
          </table:table-cell>
          <table:table-cell office:value-type="date" office:date-value="2019-10-25T00:00:00" table:style-name="ce104">
            <text:p>25/10/2019</text:p>
          </table:table-cell>
          <table:table-cell office:value-type="float" office:value="11810" table:style-name="ce105">
            <text:p>11810</text:p>
          </table:table-cell>
          <table:table-cell office:value-type="string" table:style-name="ce108">
            <text:p>PLAYERO SPORTS, SRL</text:p>
          </table:table-cell>
          <table:table-cell office:value-type="float" office:value="34451.769999999997" table:style-name="ce109">
            <text:p><text:s/>34,451.77<text:s/></text:p>
          </table:table-cell>
          <table:table-cell table:style-name="ce109"/>
          <table:table-cell office:value-type="float" office:value="53039822.423082009" table:formula="of:=[.G181]-[.E182]+[.F182]" table:style-name="ce92">
            <text:p><text:s/>53,039,822.42<text:s/></text:p>
          </table:table-cell>
          <table:table-cell table:number-columns-repeated="16377" table:style-name="ce32"/>
        </table:table-row>
        <table:table-row table:style-name="ro4">
          <table:table-cell office:value-type="float" office:value="181" table:style-name="ce80">
            <text:p>181</text:p>
          </table:table-cell>
          <table:table-cell office:value-type="date" office:date-value="2019-10-25T00:00:00" table:style-name="ce104">
            <text:p>25/10/2019</text:p>
          </table:table-cell>
          <table:table-cell office:value-type="float" office:value="11811" table:style-name="ce105">
            <text:p>11811</text:p>
          </table:table-cell>
          <table:table-cell office:value-type="string" table:style-name="ce108">
            <text:p>LA INNOVACION SRL</text:p>
          </table:table-cell>
          <table:table-cell office:value-type="float" office:value="3477.14" table:style-name="ce109">
            <text:p><text:s/>3,477.14<text:s/></text:p>
          </table:table-cell>
          <table:table-cell table:style-name="ce109"/>
          <table:table-cell office:value-type="float" office:value="53036345.283082008" table:formula="of:=[.G182]-[.E183]+[.F183]" table:style-name="ce92">
            <text:p><text:s/>53,036,345.28<text:s/></text:p>
          </table:table-cell>
          <table:table-cell table:number-columns-repeated="16377" table:style-name="ce32"/>
        </table:table-row>
        <table:table-row table:style-name="ro4">
          <table:table-cell office:value-type="float" office:value="182" table:style-name="ce80">
            <text:p>182</text:p>
          </table:table-cell>
          <table:table-cell office:value-type="date" office:date-value="2019-10-25T00:00:00" table:style-name="ce104">
            <text:p>25/10/2019</text:p>
          </table:table-cell>
          <table:table-cell office:value-type="float" office:value="11812" table:style-name="ce105">
            <text:p>11812</text:p>
          </table:table-cell>
          <table:table-cell office:value-type="string" table:style-name="ce108">
            <text:p>OFFITEK, SRL</text:p>
          </table:table-cell>
          <table:table-cell office:value-type="float" office:value="85025.72" table:style-name="ce109">
            <text:p><text:s/>85,025.72<text:s/></text:p>
          </table:table-cell>
          <table:table-cell table:style-name="ce109"/>
          <table:table-cell office:value-type="float" office:value="52951319.56308201" table:formula="of:=[.G183]-[.E184]+[.F184]" table:style-name="ce92">
            <text:p><text:s/>52,951,319.56<text:s/></text:p>
          </table:table-cell>
          <table:table-cell table:number-columns-repeated="16377" table:style-name="ce32"/>
        </table:table-row>
        <table:table-row table:style-name="ro4">
          <table:table-cell office:value-type="float" office:value="183" table:style-name="ce80">
            <text:p>183</text:p>
          </table:table-cell>
          <table:table-cell office:value-type="date" office:date-value="2019-10-25T00:00:00" table:style-name="ce104">
            <text:p>25/10/2019</text:p>
          </table:table-cell>
          <table:table-cell office:value-type="float" office:value="11813" table:style-name="ce105">
            <text:p>11813</text:p>
          </table:table-cell>
          <table:table-cell office:value-type="string" table:style-name="ce108">
            <text:p>VIAMAR S.A. GRUPO VIAMAR</text:p>
          </table:table-cell>
          <table:table-cell office:value-type="float" office:value="32635.95" table:style-name="ce109">
            <text:p><text:s/>32,635.95<text:s/></text:p>
          </table:table-cell>
          <table:table-cell table:style-name="ce109"/>
          <table:table-cell office:value-type="float" office:value="52918683.613082007" table:formula="of:=[.G184]-[.E185]+[.F185]" table:style-name="ce92">
            <text:p><text:s/>52,918,683.61<text:s/></text:p>
          </table:table-cell>
          <table:table-cell table:number-columns-repeated="16377" table:style-name="ce32"/>
        </table:table-row>
        <table:table-row table:style-name="ro4">
          <table:table-cell office:value-type="float" office:value="184" table:style-name="ce80">
            <text:p>184</text:p>
          </table:table-cell>
          <table:table-cell office:value-type="date" office:date-value="2019-10-25T00:00:00" table:style-name="ce104">
            <text:p>25/10/2019</text:p>
          </table:table-cell>
          <table:table-cell office:value-type="float" office:value="11814" table:style-name="ce105">
            <text:p>11814</text:p>
          </table:table-cell>
          <table:table-cell office:value-type="string" table:style-name="ce108">
            <text:p>UNIQUE MANAGEMENT SOLUTIONS</text:p>
          </table:table-cell>
          <table:table-cell office:value-type="float" office:value="136779.65520000001" table:style-name="ce109">
            <text:p><text:s/>136,779.66<text:s/></text:p>
          </table:table-cell>
          <table:table-cell table:style-name="ce109"/>
          <table:table-cell office:value-type="float" office:value="52781903.957882009" table:formula="of:=[.G185]-[.E186]+[.F186]" table:style-name="ce92">
            <text:p><text:s/>52,781,903.96<text:s/></text:p>
          </table:table-cell>
          <table:table-cell table:number-columns-repeated="16377" table:style-name="ce32"/>
        </table:table-row>
        <table:table-row table:style-name="ro4">
          <table:table-cell office:value-type="float" office:value="185" table:style-name="ce80">
            <text:p>185</text:p>
          </table:table-cell>
          <table:table-cell office:value-type="date" office:date-value="2019-10-25T00:00:00" table:style-name="ce104">
            <text:p>25/10/2019</text:p>
          </table:table-cell>
          <table:table-cell office:value-type="float" office:value="11815" table:style-name="ce105">
            <text:p>11815</text:p>
          </table:table-cell>
          <table:table-cell office:value-type="string" table:style-name="ce108">
            <text:p>BASILICA CATEDRAL NUESTRA SEÑORA DE LA ENCARNACION</text:p>
          </table:table-cell>
          <table:table-cell office:value-type="float" office:value="45000" table:style-name="ce109">
            <text:p><text:s/>45,000.00<text:s/></text:p>
          </table:table-cell>
          <table:table-cell table:style-name="ce109"/>
          <table:table-cell office:value-type="float" office:value="52736903.957882009" table:formula="of:=[.G186]-[.E187]+[.F187]" table:style-name="ce92">
            <text:p><text:s/>52,736,903.96<text:s/></text:p>
          </table:table-cell>
          <table:table-cell table:number-columns-repeated="16377" table:style-name="ce32"/>
        </table:table-row>
        <table:table-row table:style-name="ro4">
          <table:table-cell office:value-type="float" office:value="186" table:style-name="ce80">
            <text:p>186</text:p>
          </table:table-cell>
          <table:table-cell office:value-type="date" office:date-value="2019-10-25T00:00:00" table:style-name="ce104">
            <text:p>25/10/2019</text:p>
          </table:table-cell>
          <table:table-cell office:value-type="string" table:style-name="ce105">
            <text:p>TRANSF</text:p>
          </table:table-cell>
          <table:table-cell office:value-type="string" table:style-name="ce108">
            <text:p>BODY SHOP ATHLETIC CLUB SRL</text:p>
          </table:table-cell>
          <table:table-cell office:value-type="float" office:value="78774" table:style-name="ce109">
            <text:p><text:s/>78,774.00<text:s/></text:p>
          </table:table-cell>
          <table:table-cell table:style-name="ce109"/>
          <table:table-cell office:value-type="float" office:value="52658129.957882009" table:formula="of:=[.G187]-[.E188]+[.F188]" table:style-name="ce92">
            <text:p><text:s/>52,658,129.96<text:s/></text:p>
          </table:table-cell>
          <table:table-cell table:number-columns-repeated="16377" table:style-name="ce32"/>
        </table:table-row>
        <table:table-row table:style-name="ro4">
          <table:table-cell office:value-type="float" office:value="187" table:style-name="ce80">
            <text:p>187</text:p>
          </table:table-cell>
          <table:table-cell office:value-type="date" office:date-value="2019-10-25T00:00:00" table:style-name="ce104">
            <text:p>25/10/2019</text:p>
          </table:table-cell>
          <table:table-cell office:value-type="string" table:style-name="ce105">
            <text:p>TRANSF</text:p>
          </table:table-cell>
          <table:table-cell office:value-type="string" table:style-name="ce108">
            <text:p>BARTOLO DE JESUS GARCIA DE LEON</text:p>
          </table:table-cell>
          <table:table-cell office:value-type="float" office:value="13728.82" table:style-name="ce109">
            <text:p><text:s/>13,728.82<text:s/></text:p>
          </table:table-cell>
          <table:table-cell table:style-name="ce109"/>
          <table:table-cell office:value-type="float" office:value="52644401.137882009" table:formula="of:=[.G188]-[.E189]+[.F189]" table:style-name="ce92">
            <text:p><text:s/>52,644,401.14<text:s/></text:p>
          </table:table-cell>
          <table:table-cell table:number-columns-repeated="16377" table:style-name="ce32"/>
        </table:table-row>
        <table:table-row table:style-name="ro6">
          <table:table-cell office:value-type="float" office:value="188" table:style-name="ce80">
            <text:p>188</text:p>
          </table:table-cell>
          <table:table-cell office:value-type="date" office:date-value="2019-10-25T00:00:00" table:style-name="ce104">
            <text:p>25/10/2019</text:p>
          </table:table-cell>
          <table:table-cell office:value-type="string" table:style-name="ce105">
            <text:p>TRANSF</text:p>
          </table:table-cell>
          <table:table-cell office:value-type="string" table:style-name="ce108">
            <text:p>COOPERATIVA DE AHORRO, CREDITO Y SERVICIOS MULTIPLES DE SERVIDORES DEL TRIBUNAL CONSTITUCIONAL</text:p>
          </table:table-cell>
          <table:table-cell office:value-type="float" office:value="3985145.55" table:style-name="ce109">
            <text:p><text:s/>3,985,145.55<text:s/></text:p>
          </table:table-cell>
          <table:table-cell table:style-name="ce109"/>
          <table:table-cell office:value-type="float" office:value="48659255.587882012" table:formula="of:=[.G189]-[.E190]+[.F190]" table:style-name="ce92">
            <text:p><text:s/>48,659,255.59<text:s/></text:p>
          </table:table-cell>
          <table:table-cell table:number-columns-repeated="16377" table:style-name="ce32"/>
        </table:table-row>
        <table:table-row table:style-name="ro4">
          <table:table-cell office:value-type="float" office:value="189" table:style-name="ce80">
            <text:p>189</text:p>
          </table:table-cell>
          <table:table-cell office:value-type="date" office:date-value="2019-10-25T00:00:00" table:style-name="ce104">
            <text:p>25/10/2019</text:p>
          </table:table-cell>
          <table:table-cell office:value-type="string" table:style-name="ce105">
            <text:p>TRANSF</text:p>
          </table:table-cell>
          <table:table-cell office:value-type="string" table:style-name="ce108">
            <text:p>VIATICOS POR VIAJE AL INTERIOR DEL PAIS</text:p>
          </table:table-cell>
          <table:table-cell office:value-type="float" office:value="5123.88" table:style-name="ce109">
            <text:p><text:s/>5,123.88<text:s/></text:p>
          </table:table-cell>
          <table:table-cell table:style-name="ce109"/>
          <table:table-cell office:value-type="float" office:value="48654131.707882009" table:formula="of:=[.G190]-[.E191]+[.F191]" table:style-name="ce92">
            <text:p><text:s/>48,654,131.71<text:s/></text:p>
          </table:table-cell>
          <table:table-cell table:number-columns-repeated="16377" table:style-name="ce32"/>
        </table:table-row>
        <table:table-row table:style-name="ro4">
          <table:table-cell office:value-type="float" office:value="190" table:style-name="ce80">
            <text:p>190</text:p>
          </table:table-cell>
          <table:table-cell office:value-type="date" office:date-value="2019-10-25T00:00:00" table:style-name="ce104">
            <text:p>25/10/2019</text:p>
          </table:table-cell>
          <table:table-cell office:value-type="string" table:style-name="ce105">
            <text:p>TRANSF</text:p>
          </table:table-cell>
          <table:table-cell office:value-type="string" table:style-name="ce110">
            <text:p>BANRESERVAS/CTA. OPERATIVA</text:p>
          </table:table-cell>
          <table:table-cell office:value-type="float" office:value="287342.40000000002" table:style-name="ce109">
            <text:p><text:s/>287,342.40<text:s/></text:p>
          </table:table-cell>
          <table:table-cell table:style-name="ce109"/>
          <table:table-cell office:value-type="float" office:value="48366789.307882011" table:formula="of:=[.G191]-[.E192]+[.F192]" table:style-name="ce92">
            <text:p><text:s/>48,366,789.31<text:s/></text:p>
          </table:table-cell>
          <table:table-cell table:number-columns-repeated="16377" table:style-name="ce32"/>
        </table:table-row>
        <table:table-row table:style-name="ro4">
          <table:table-cell office:value-type="float" office:value="191" table:style-name="ce80">
            <text:p>191</text:p>
          </table:table-cell>
          <table:table-cell office:value-type="date" office:date-value="2019-10-25T00:00:00" table:style-name="ce104">
            <text:p>25/10/2019</text:p>
          </table:table-cell>
          <table:table-cell office:value-type="string" table:style-name="ce105">
            <text:p>TRANSF</text:p>
          </table:table-cell>
          <table:table-cell office:value-type="string" table:style-name="ce108">
            <text:p>NOMINA REGALIA MILITARES NO ACTIVOS</text:p>
          </table:table-cell>
          <table:table-cell office:value-type="float" office:value="22145.16" table:style-name="ce109">
            <text:p><text:s/>22,145.16<text:s/></text:p>
          </table:table-cell>
          <table:table-cell table:style-name="ce109"/>
          <table:table-cell office:value-type="float" office:value="48344644.147882015" table:formula="of:=[.G192]-[.E193]+[.F193]" table:style-name="ce92">
            <text:p><text:s/>48,344,644.15<text:s/></text:p>
          </table:table-cell>
          <table:table-cell table:number-columns-repeated="16377" table:style-name="ce32"/>
        </table:table-row>
        <table:table-row table:style-name="ro4">
          <table:table-cell office:value-type="float" office:value="192" table:style-name="ce80">
            <text:p>192</text:p>
          </table:table-cell>
          <table:table-cell office:value-type="date" office:date-value="2019-10-25T00:00:00" table:style-name="ce104">
            <text:p>25/10/2019</text:p>
          </table:table-cell>
          <table:table-cell office:value-type="string" table:style-name="ce105">
            <text:p>TRANSF</text:p>
          </table:table-cell>
          <table:table-cell office:value-type="string" table:style-name="ce108">
            <text:p>PROVISION PLAN RETIRO</text:p>
          </table:table-cell>
          <table:table-cell office:value-type="float" office:value="11000000" table:style-name="ce109">
            <text:p><text:s/>11,000,000.00<text:s/></text:p>
          </table:table-cell>
          <table:table-cell table:style-name="ce109"/>
          <table:table-cell office:value-type="float" office:value="37344644.147882015" table:formula="of:=[.G193]-[.E194]+[.F194]" table:style-name="ce92">
            <text:p><text:s/>37,344,644.15<text:s/></text:p>
          </table:table-cell>
          <table:table-cell table:number-columns-repeated="16377" table:style-name="ce32"/>
        </table:table-row>
        <table:table-row table:style-name="ro4">
          <table:table-cell office:value-type="float" office:value="193" table:style-name="ce80">
            <text:p>193</text:p>
          </table:table-cell>
          <table:table-cell office:value-type="date" office:date-value="2019-10-29T00:00:00" table:style-name="ce104">
            <text:p>29/10/2019</text:p>
          </table:table-cell>
          <table:table-cell office:value-type="float" office:value="11816" table:style-name="ce105">
            <text:p>11816</text:p>
          </table:table-cell>
          <table:table-cell office:value-type="string" table:style-name="ce108">
            <text:p>FIORI, SRL</text:p>
          </table:table-cell>
          <table:table-cell office:value-type="float" office:value="4448.13" table:style-name="ce109">
            <text:p><text:s/>4,448.13<text:s/></text:p>
          </table:table-cell>
          <table:table-cell table:style-name="ce109"/>
          <table:table-cell office:value-type="float" office:value="37340196.017882012" table:formula="of:=[.G194]-[.E195]+[.F195]" table:style-name="ce92">
            <text:p><text:s/>37,340,196.02<text:s/></text:p>
          </table:table-cell>
          <table:table-cell table:number-columns-repeated="16377" table:style-name="ce32"/>
        </table:table-row>
        <table:table-row table:style-name="ro4">
          <table:table-cell office:value-type="float" office:value="194" table:style-name="ce80">
            <text:p>194</text:p>
          </table:table-cell>
          <table:table-cell office:value-type="date" office:date-value="2019-10-29T00:00:00" table:style-name="ce104">
            <text:p>29/10/2019</text:p>
          </table:table-cell>
          <table:table-cell office:value-type="float" office:value="11817" table:style-name="ce105">
            <text:p>11817</text:p>
          </table:table-cell>
          <table:table-cell office:value-type="string" table:style-name="ce108">
            <text:p>EDITORA BUHO, SRL</text:p>
          </table:table-cell>
          <table:table-cell office:value-type="float" office:value="26376.912000000004" table:style-name="ce109">
            <text:p><text:s/>26,376.91<text:s/></text:p>
          </table:table-cell>
          <table:table-cell table:style-name="ce109"/>
          <table:table-cell office:value-type="float" office:value="37313819.105882011" table:formula="of:=[.G195]-[.E196]+[.F196]" table:style-name="ce92">
            <text:p><text:s/>37,313,819.11<text:s/></text:p>
          </table:table-cell>
          <table:table-cell table:number-columns-repeated="16377" table:style-name="ce32"/>
        </table:table-row>
        <table:table-row table:style-name="ro4">
          <table:table-cell office:value-type="float" office:value="195" table:style-name="ce80">
            <text:p>195</text:p>
          </table:table-cell>
          <table:table-cell office:value-type="date" office:date-value="2019-10-29T00:00:00" table:style-name="ce104">
            <text:p>29/10/2019</text:p>
          </table:table-cell>
          <table:table-cell office:value-type="float" office:value="11818" table:style-name="ce105">
            <text:p>11818</text:p>
          </table:table-cell>
          <table:table-cell office:value-type="string" table:style-name="ce108">
            <text:p>EDITORA CIPRIANO, SRL</text:p>
          </table:table-cell>
          <table:table-cell office:value-type="float" office:value="7232" table:style-name="ce109">
            <text:p><text:s/>7,232.00<text:s/></text:p>
          </table:table-cell>
          <table:table-cell table:style-name="ce109"/>
          <table:table-cell office:value-type="float" office:value="37306587.105882011" table:formula="of:=[.G196]-[.E197]+[.F197]" table:style-name="ce92">
            <text:p><text:s/>37,306,587.11<text:s/></text:p>
          </table:table-cell>
          <table:table-cell table:number-columns-repeated="16377" table:style-name="ce32"/>
        </table:table-row>
        <table:table-row table:style-name="ro4">
          <table:table-cell office:value-type="float" office:value="196" table:style-name="ce80">
            <text:p>196</text:p>
          </table:table-cell>
          <table:table-cell office:value-type="date" office:date-value="2019-10-29T00:00:00" table:style-name="ce104">
            <text:p>29/10/2019</text:p>
          </table:table-cell>
          <table:table-cell office:value-type="float" office:value="11819" table:style-name="ce105">
            <text:p>11819</text:p>
          </table:table-cell>
          <table:table-cell office:value-type="string" table:style-name="ce108">
            <text:p>EQUIPOS INDUSTRIALES Y DE PROTECCION (EQUIP)</text:p>
          </table:table-cell>
          <table:table-cell office:value-type="float" office:value="13469.6" table:style-name="ce109">
            <text:p><text:s/>13,469.60<text:s/></text:p>
          </table:table-cell>
          <table:table-cell table:style-name="ce109"/>
          <table:table-cell office:value-type="float" office:value="37293117.50588201" table:formula="of:=[.G197]-[.E198]+[.F198]" table:style-name="ce92">
            <text:p><text:s/>37,293,117.51<text:s/></text:p>
          </table:table-cell>
          <table:table-cell table:number-columns-repeated="16377" table:style-name="ce32"/>
        </table:table-row>
        <table:table-row table:style-name="ro4">
          <table:table-cell office:value-type="float" office:value="197" table:style-name="ce80">
            <text:p>197</text:p>
          </table:table-cell>
          <table:table-cell office:value-type="date" office:date-value="2019-10-29T00:00:00" table:style-name="ce104">
            <text:p>29/10/2019</text:p>
          </table:table-cell>
          <table:table-cell office:value-type="float" office:value="11820" table:style-name="ce105">
            <text:p>11820</text:p>
          </table:table-cell>
          <table:table-cell office:value-type="string" table:style-name="ce108">
            <text:p>JOSE <text:s/>LUIS POLANCO DE LEON</text:p>
          </table:table-cell>
          <table:table-cell office:value-type="float" office:value="2642.82" table:style-name="ce109">
            <text:p><text:s/>2,642.82<text:s/></text:p>
          </table:table-cell>
          <table:table-cell table:style-name="ce109"/>
          <table:table-cell office:value-type="float" office:value="37290474.68588201" table:formula="of:=[.G198]-[.E199]+[.F199]" table:style-name="ce92">
            <text:p><text:s/>37,290,474.69<text:s/></text:p>
          </table:table-cell>
          <table:table-cell table:number-columns-repeated="16377" table:style-name="ce32"/>
        </table:table-row>
        <table:table-row table:style-name="ro4">
          <table:table-cell office:value-type="float" office:value="198" table:style-name="ce80">
            <text:p>198</text:p>
          </table:table-cell>
          <table:table-cell office:value-type="date" office:date-value="2019-10-29T00:00:00" table:style-name="ce104">
            <text:p>29/10/2019</text:p>
          </table:table-cell>
          <table:table-cell office:value-type="float" office:value="11821" table:style-name="ce105">
            <text:p>11821</text:p>
          </table:table-cell>
          <table:table-cell office:value-type="string" table:style-name="ce108">
            <text:p>LAURA PATRICIA RIZEK BONNELLY</text:p>
          </table:table-cell>
          <table:table-cell office:value-type="float" office:value="42574.25" table:style-name="ce109">
            <text:p><text:s/>42,574.25<text:s/></text:p>
          </table:table-cell>
          <table:table-cell table:style-name="ce109"/>
          <table:table-cell office:value-type="float" office:value="37247900.43588201" table:formula="of:=[.G199]-[.E200]+[.F200]" table:style-name="ce92">
            <text:p><text:s/>37,247,900.44<text:s/></text:p>
          </table:table-cell>
          <table:table-cell table:number-columns-repeated="16377" table:style-name="ce32"/>
        </table:table-row>
        <table:table-row table:style-name="ro4">
          <table:table-cell office:value-type="float" office:value="199" table:style-name="ce80">
            <text:p>199</text:p>
          </table:table-cell>
          <table:table-cell office:value-type="date" office:date-value="2019-10-29T00:00:00" table:style-name="ce104">
            <text:p>29/10/2019</text:p>
          </table:table-cell>
          <table:table-cell office:value-type="float" office:value="11822" table:style-name="ce105">
            <text:p>11822</text:p>
          </table:table-cell>
          <table:table-cell office:value-type="string" table:style-name="ce108">
            <text:p>SS BORDADOS PREMIUM SRL</text:p>
          </table:table-cell>
          <table:table-cell office:value-type="float" office:value="60652.75" table:style-name="ce109">
            <text:p><text:s/>60,652.75<text:s/></text:p>
          </table:table-cell>
          <table:table-cell table:style-name="ce109"/>
          <table:table-cell office:value-type="float" office:value="37187247.68588201" table:formula="of:=[.G200]-[.E201]+[.F201]" table:style-name="ce92">
            <text:p><text:s/>37,187,247.69<text:s/></text:p>
          </table:table-cell>
          <table:table-cell table:number-columns-repeated="16377" table:style-name="ce32"/>
        </table:table-row>
        <table:table-row table:style-name="ro4">
          <table:table-cell office:value-type="float" office:value="200" table:style-name="ce80">
            <text:p>200</text:p>
          </table:table-cell>
          <table:table-cell office:value-type="date" office:date-value="2019-10-29T00:00:00" table:style-name="ce104">
            <text:p>29/10/2019</text:p>
          </table:table-cell>
          <table:table-cell office:value-type="float" office:value="11823" table:style-name="ce105">
            <text:p>11823</text:p>
          </table:table-cell>
          <table:table-cell office:value-type="string" table:style-name="ce108">
            <text:p>SOSTENIBILIDAD 3RS&amp;ES, SRL</text:p>
          </table:table-cell>
          <table:table-cell office:value-type="float" office:value="33571.199999999997" table:style-name="ce109">
            <text:p><text:s/>33,571.20<text:s/></text:p>
          </table:table-cell>
          <table:table-cell table:style-name="ce109"/>
          <table:table-cell office:value-type="float" office:value="37153676.485882007" table:formula="of:=[.G201]-[.E202]+[.F202]" table:style-name="ce92">
            <text:p><text:s/>37,153,676.49<text:s/></text:p>
          </table:table-cell>
          <table:table-cell table:number-columns-repeated="16377" table:style-name="ce32"/>
        </table:table-row>
        <table:table-row table:style-name="ro4">
          <table:table-cell office:value-type="float" office:value="201" table:style-name="ce80">
            <text:p>201</text:p>
          </table:table-cell>
          <table:table-cell office:value-type="date" office:date-value="2019-10-29T00:00:00" table:style-name="ce104">
            <text:p>29/10/2019</text:p>
          </table:table-cell>
          <table:table-cell office:value-type="float" office:value="11824" table:style-name="ce105">
            <text:p>11824</text:p>
          </table:table-cell>
          <table:table-cell office:value-type="string" table:style-name="ce108">
            <text:p>CONSTRUSERVICE, S.R.L</text:p>
          </table:table-cell>
          <table:table-cell office:value-type="float" office:value="3755.32" table:style-name="ce109">
            <text:p><text:s/>3,755.32<text:s/></text:p>
          </table:table-cell>
          <table:table-cell table:style-name="ce109"/>
          <table:table-cell office:value-type="float" office:value="37149921.165882006" table:formula="of:=[.G202]-[.E203]+[.F203]" table:style-name="ce92">
            <text:p><text:s/>37,149,921.17<text:s/></text:p>
          </table:table-cell>
          <table:table-cell table:number-columns-repeated="16377" table:style-name="ce32"/>
        </table:table-row>
        <table:table-row table:style-name="ro6">
          <table:table-cell office:value-type="float" office:value="202" table:style-name="ce80">
            <text:p>202</text:p>
          </table:table-cell>
          <table:table-cell office:value-type="date" office:date-value="2019-10-29T00:00:00" table:style-name="ce104">
            <text:p>29/10/2019</text:p>
          </table:table-cell>
          <table:table-cell office:value-type="float" office:value="11825" table:style-name="ce105">
            <text:p>11825</text:p>
          </table:table-cell>
          <table:table-cell office:value-type="string" table:style-name="ce108">
            <text:p>INVERSIONES ISOBAR, SRL</text:p>
          </table:table-cell>
          <table:table-cell office:value-type="float" office:value="14125" table:style-name="ce109">
            <text:p><text:s/>14,125.00<text:s/></text:p>
          </table:table-cell>
          <table:table-cell table:style-name="ce109"/>
          <table:table-cell office:value-type="float" office:value="37135796.165882006" table:formula="of:=[.G203]-[.E204]+[.F204]" table:style-name="ce92">
            <text:p><text:s/>37,135,796.17<text:s/></text:p>
          </table:table-cell>
          <table:table-cell table:number-columns-repeated="16377" table:style-name="ce32"/>
        </table:table-row>
        <table:table-row table:style-name="ro4">
          <table:table-cell office:value-type="float" office:value="203" table:style-name="ce80">
            <text:p>203</text:p>
          </table:table-cell>
          <table:table-cell office:value-type="date" office:date-value="2019-10-29T00:00:00" table:style-name="ce104">
            <text:p>29/10/2019</text:p>
          </table:table-cell>
          <table:table-cell office:value-type="float" office:value="11826" table:style-name="ce105">
            <text:p>11826</text:p>
          </table:table-cell>
          <table:table-cell office:value-type="string" table:style-name="ce108">
            <text:p>INGENIERIA DE PROTECCION SRL</text:p>
          </table:table-cell>
          <table:table-cell office:value-type="float" office:value="18645" table:style-name="ce109">
            <text:p><text:s/>18,645.00<text:s/></text:p>
          </table:table-cell>
          <table:table-cell table:style-name="ce109"/>
          <table:table-cell office:value-type="float" office:value="37117151.165882006" table:formula="of:=[.G204]-[.E205]+[.F205]" table:style-name="ce92">
            <text:p><text:s/>37,117,151.17<text:s/></text:p>
          </table:table-cell>
          <table:table-cell table:number-columns-repeated="16377" table:style-name="ce32"/>
        </table:table-row>
        <table:table-row table:style-name="ro4">
          <table:table-cell office:value-type="float" office:value="204" table:style-name="ce80">
            <text:p>204</text:p>
          </table:table-cell>
          <table:table-cell office:value-type="date" office:date-value="2019-10-29T00:00:00" table:style-name="ce104">
            <text:p>29/10/2019</text:p>
          </table:table-cell>
          <table:table-cell office:value-type="float" office:value="11827" table:style-name="ce105">
            <text:p>11827</text:p>
          </table:table-cell>
          <table:table-cell office:value-type="string" table:style-name="ce108">
            <text:p>INSTITUTO DE TECNOLOGIA INDUSTRIAL QUEZADA, SRL</text:p>
          </table:table-cell>
          <table:table-cell office:value-type="float" office:value="8573.75" table:style-name="ce109">
            <text:p><text:s/>8,573.75<text:s/></text:p>
          </table:table-cell>
          <table:table-cell table:style-name="ce109"/>
          <table:table-cell office:value-type="float" office:value="37108577.415882006" table:formula="of:=[.G205]-[.E206]+[.F206]" table:style-name="ce92">
            <text:p><text:s/>37,108,577.42<text:s/></text:p>
          </table:table-cell>
          <table:table-cell table:number-columns-repeated="16377" table:style-name="ce32"/>
        </table:table-row>
        <table:table-row table:style-name="ro10">
          <table:table-cell office:value-type="float" office:value="205" table:style-name="ce80">
            <text:p>205</text:p>
          </table:table-cell>
          <table:table-cell office:value-type="date" office:date-value="2019-10-30T00:00:00" table:style-name="ce104">
            <text:p>30/10/2019</text:p>
          </table:table-cell>
          <table:table-cell office:value-type="float" office:value="11828" table:style-name="ce105">
            <text:p>11828</text:p>
          </table:table-cell>
          <table:table-cell office:value-type="string" table:style-name="ce108">
            <text:p>CLUB RECREATIVO DEPORTIVO Y CULTURAL MIRAMAR, INC</text:p>
          </table:table-cell>
          <table:table-cell office:value-type="float" office:value="180000" table:style-name="ce109">
            <text:p><text:s/>180,000.00<text:s/></text:p>
          </table:table-cell>
          <table:table-cell table:style-name="ce109"/>
          <table:table-cell office:value-type="float" office:value="36928577.415882006" table:formula="of:=[.G206]-[.E207]+[.F207]" table:style-name="ce92">
            <text:p><text:s/>36,928,577.42<text:s/></text:p>
          </table:table-cell>
          <table:table-cell table:number-columns-repeated="16377" table:style-name="ce32"/>
        </table:table-row>
        <table:table-row table:style-name="ro4">
          <table:table-cell office:value-type="float" office:value="206" table:style-name="ce80">
            <text:p>206</text:p>
          </table:table-cell>
          <table:table-cell office:value-type="date" office:date-value="2019-10-30T00:00:00" table:style-name="ce104">
            <text:p>30/10/2019</text:p>
          </table:table-cell>
          <table:table-cell office:value-type="float" office:value="11829" table:style-name="ce105">
            <text:p>11829</text:p>
          </table:table-cell>
          <table:table-cell office:value-type="string" table:style-name="ce108">
            <text:p>FUNDACION PREVENCION POR LA VIDA</text:p>
          </table:table-cell>
          <table:table-cell office:value-type="float" office:value="4500" table:style-name="ce109">
            <text:p><text:s/>4,500.00<text:s/></text:p>
          </table:table-cell>
          <table:table-cell table:style-name="ce109"/>
          <table:table-cell office:value-type="float" office:value="36924077.415882006" table:formula="of:=[.G207]-[.E208]+[.F208]" table:style-name="ce92">
            <text:p><text:s/>36,924,077.42<text:s/></text:p>
          </table:table-cell>
          <table:table-cell table:number-columns-repeated="16377" table:style-name="ce32"/>
        </table:table-row>
        <table:table-row table:style-name="ro4">
          <table:table-cell office:value-type="float" office:value="207" table:style-name="ce80">
            <text:p>207</text:p>
          </table:table-cell>
          <table:table-cell office:value-type="date" office:date-value="2019-10-30T00:00:00" table:style-name="ce104">
            <text:p>30/10/2019</text:p>
          </table:table-cell>
          <table:table-cell office:value-type="float" office:value="11830" table:style-name="ce105">
            <text:p>11830</text:p>
          </table:table-cell>
          <table:table-cell office:value-type="string" table:style-name="ce108">
            <text:p>A V BLANDINO &amp; CIA S A</text:p>
          </table:table-cell>
          <table:table-cell office:value-type="float" office:value="6460" table:style-name="ce109">
            <text:p><text:s/>6,460.00<text:s/></text:p>
          </table:table-cell>
          <table:table-cell table:style-name="ce109"/>
          <table:table-cell office:value-type="float" office:value="36917617.415882006" table:formula="of:=[.G208]-[.E209]+[.F209]" table:style-name="ce92">
            <text:p><text:s/>36,917,617.42<text:s/></text:p>
          </table:table-cell>
          <table:table-cell table:number-columns-repeated="16377" table:style-name="ce32"/>
        </table:table-row>
        <table:table-row table:style-name="ro4">
          <table:table-cell office:value-type="float" office:value="208" table:style-name="ce80">
            <text:p>208</text:p>
          </table:table-cell>
          <table:table-cell office:value-type="date" office:date-value="2019-10-30T00:00:00" table:style-name="ce104">
            <text:p>30/10/2019</text:p>
          </table:table-cell>
          <table:table-cell office:value-type="string" table:style-name="ce105">
            <text:p>TRANSF</text:p>
          </table:table-cell>
          <table:table-cell office:value-type="string" table:style-name="ce108">
            <text:p>PEDRO LUIS MONTILLA CASTILLO</text:p>
          </table:table-cell>
          <table:table-cell office:value-type="float" office:value="16200" table:style-name="ce109">
            <text:p><text:s/>16,200.00<text:s/></text:p>
          </table:table-cell>
          <table:table-cell table:style-name="ce109"/>
          <table:table-cell office:value-type="float" office:value="36901417.415882006" table:formula="of:=[.G209]-[.E210]+[.F210]" table:style-name="ce92">
            <text:p><text:s/>36,901,417.42<text:s/></text:p>
          </table:table-cell>
          <table:table-cell table:number-columns-repeated="16377" table:style-name="ce32"/>
        </table:table-row>
        <table:table-row table:style-name="ro6">
          <table:table-cell office:value-type="float" office:value="209" table:style-name="ce80">
            <text:p>209</text:p>
          </table:table-cell>
          <table:table-cell office:value-type="date" office:date-value="2019-10-30T00:00:00" table:style-name="ce104">
            <text:p>30/10/2019</text:p>
          </table:table-cell>
          <table:table-cell office:value-type="string" table:style-name="ce105">
            <text:p>TRANSF</text:p>
          </table:table-cell>
          <table:table-cell office:value-type="string" table:style-name="ce108">
            <text:p>CONSORCIO DE TARJETAS DOMINICANAS, S.A</text:p>
          </table:table-cell>
          <table:table-cell office:value-type="float" office:value="19000" table:style-name="ce109">
            <text:p><text:s/>19,000.00<text:s/></text:p>
          </table:table-cell>
          <table:table-cell table:style-name="ce109"/>
          <table:table-cell office:value-type="float" office:value="36882417.415882006" table:formula="of:=[.G210]-[.E211]+[.F211]" table:style-name="ce92">
            <text:p><text:s/>36,882,417.42<text:s/></text:p>
          </table:table-cell>
          <table:table-cell table:number-columns-repeated="16377" table:style-name="ce32"/>
        </table:table-row>
        <table:table-row table:style-name="ro4">
          <table:table-cell office:value-type="float" office:value="210" table:style-name="ce80">
            <text:p>210</text:p>
          </table:table-cell>
          <table:table-cell office:value-type="date" office:date-value="2019-10-30T00:00:00" table:style-name="ce104">
            <text:p>30/10/2019</text:p>
          </table:table-cell>
          <table:table-cell office:value-type="string" table:style-name="ce105">
            <text:p>TRANSF</text:p>
          </table:table-cell>
          <table:table-cell office:value-type="string" table:style-name="ce108">
            <text:p>YOKASTA BERROA SALDAÑA</text:p>
          </table:table-cell>
          <table:table-cell office:value-type="float" office:value="8000" table:style-name="ce109">
            <text:p><text:s/>8,000.00<text:s/></text:p>
          </table:table-cell>
          <table:table-cell table:style-name="ce109"/>
          <table:table-cell office:value-type="float" office:value="36874417.415882006" table:formula="of:=[.G211]-[.E212]+[.F212]" table:style-name="ce92">
            <text:p><text:s/>36,874,417.42<text:s/></text:p>
          </table:table-cell>
          <table:table-cell table:number-columns-repeated="16377" table:style-name="ce32"/>
        </table:table-row>
        <table:table-row table:style-name="ro1">
          <table:table-cell office:value-type="float" office:value="211" table:style-name="ce80">
            <text:p>211</text:p>
          </table:table-cell>
          <table:table-cell office:value-type="date" office:date-value="2019-10-31T00:00:00" table:style-name="ce104">
            <text:p>31/10/2019</text:p>
          </table:table-cell>
          <table:table-cell office:value-type="float" office:value="11831" table:style-name="ce105">
            <text:p>11831</text:p>
          </table:table-cell>
          <table:table-cell office:value-type="string" table:style-name="ce108">
            <text:p>ARTELUZ, SRL</text:p>
          </table:table-cell>
          <table:table-cell office:value-type="float" office:value="9661.5" table:style-name="ce109">
            <text:p><text:s/>9,661.50<text:s/></text:p>
          </table:table-cell>
          <table:table-cell table:style-name="ce109"/>
          <table:table-cell office:value-type="float" office:value="36864755.915882006" table:formula="of:=[.G212]-[.E213]+[.F213]" table:style-name="ce92">
            <text:p><text:s/>36,864,755.92<text:s/></text:p>
          </table:table-cell>
          <table:table-cell table:number-columns-repeated="16377" table:style-name="ce32"/>
        </table:table-row>
        <table:table-row table:style-name="ro4">
          <table:table-cell office:value-type="float" office:value="212" table:style-name="ce80">
            <text:p>212</text:p>
          </table:table-cell>
          <table:table-cell office:value-type="date" office:date-value="2019-10-31T00:00:00" table:style-name="ce104">
            <text:p>31/10/2019</text:p>
          </table:table-cell>
          <table:table-cell office:value-type="float" office:value="11832" table:style-name="ce105">
            <text:p>11832</text:p>
          </table:table-cell>
          <table:table-cell office:value-type="string" table:style-name="ce108">
            <text:p>CENTRO ESPECIALIZADO DE COMPUTACION SRL</text:p>
          </table:table-cell>
          <table:table-cell office:value-type="float" office:value="53207.417300000001" table:style-name="ce109">
            <text:p><text:s/>53,207.42<text:s/></text:p>
          </table:table-cell>
          <table:table-cell table:style-name="ce109"/>
          <table:table-cell office:value-type="float" office:value="36811548.498582006" table:formula="of:=[.G213]-[.E214]+[.F214]" table:style-name="ce92">
            <text:p><text:s/>36,811,548.50<text:s/></text:p>
          </table:table-cell>
          <table:table-cell table:number-columns-repeated="16377" table:style-name="ce32"/>
        </table:table-row>
        <table:table-row table:style-name="ro4">
          <table:table-cell office:value-type="float" office:value="213" table:style-name="ce80">
            <text:p>213</text:p>
          </table:table-cell>
          <table:table-cell office:value-type="date" office:date-value="2019-10-31T00:00:00" table:style-name="ce104">
            <text:p>31/10/2019</text:p>
          </table:table-cell>
          <table:table-cell office:value-type="float" office:value="11833" table:style-name="ce105">
            <text:p>11833</text:p>
          </table:table-cell>
          <table:table-cell office:value-type="string" table:style-name="ce108">
            <text:p>DELTA COMERCIAL S A</text:p>
          </table:table-cell>
          <table:table-cell office:value-type="float" office:value="15766.93" table:style-name="ce109">
            <text:p><text:s/>15,766.93<text:s/></text:p>
          </table:table-cell>
          <table:table-cell table:style-name="ce109"/>
          <table:table-cell office:value-type="float" office:value="36795781.568582006" table:formula="of:=[.G214]-[.E215]+[.F215]" table:style-name="ce92">
            <text:p><text:s/>36,795,781.57<text:s/></text:p>
          </table:table-cell>
          <table:table-cell table:number-columns-repeated="16377" table:style-name="ce32"/>
        </table:table-row>
        <table:table-row table:style-name="ro4">
          <table:table-cell office:value-type="float" office:value="214" table:style-name="ce80">
            <text:p>214</text:p>
          </table:table-cell>
          <table:table-cell office:value-type="date" office:date-value="2019-10-31T00:00:00" table:style-name="ce104">
            <text:p>31/10/2019</text:p>
          </table:table-cell>
          <table:table-cell office:value-type="float" office:value="11834" table:style-name="ce105">
            <text:p>11834</text:p>
          </table:table-cell>
          <table:table-cell office:value-type="string" table:style-name="ce108">
            <text:p>EDUARDO ENRIQUE DIAZ GUERRA</text:p>
          </table:table-cell>
          <table:table-cell office:value-type="float" office:value="99999.98" table:style-name="ce109">
            <text:p><text:s/>99,999.98<text:s/></text:p>
          </table:table-cell>
          <table:table-cell table:style-name="ce109"/>
          <table:table-cell office:value-type="float" office:value="36695781.588582009" table:formula="of:=[.G215]-[.E216]+[.F216]" table:style-name="ce92">
            <text:p><text:s/>36,695,781.59<text:s/></text:p>
          </table:table-cell>
          <table:table-cell table:number-columns-repeated="16377" table:style-name="ce32"/>
        </table:table-row>
        <table:table-row table:style-name="ro4">
          <table:table-cell office:value-type="float" office:value="215" table:style-name="ce80">
            <text:p>215</text:p>
          </table:table-cell>
          <table:table-cell office:value-type="date" office:date-value="2019-10-31T00:00:00" table:style-name="ce104">
            <text:p>31/10/2019</text:p>
          </table:table-cell>
          <table:table-cell office:value-type="float" office:value="11835" table:style-name="ce105">
            <text:p>11835</text:p>
          </table:table-cell>
          <table:table-cell office:value-type="string" table:style-name="ce108">
            <text:p>GESTION INTEGRAL DE SALUD Y EDUCACION DE LA FAMILIA</text:p>
          </table:table-cell>
          <table:table-cell office:value-type="float" office:value="10000" table:style-name="ce109">
            <text:p><text:s/>10,000.00<text:s/></text:p>
          </table:table-cell>
          <table:table-cell table:style-name="ce109"/>
          <table:table-cell office:value-type="float" office:value="36685781.588582009" table:formula="of:=[.G216]-[.E217]+[.F217]" table:style-name="ce92">
            <text:p><text:s/>36,685,781.59<text:s/></text:p>
          </table:table-cell>
          <table:table-cell table:number-columns-repeated="16377" table:style-name="ce32"/>
        </table:table-row>
        <table:table-row table:style-name="ro4">
          <table:table-cell office:value-type="float" office:value="216" table:style-name="ce80">
            <text:p>216</text:p>
          </table:table-cell>
          <table:table-cell office:value-type="date" office:date-value="2019-10-31T00:00:00" table:style-name="ce104">
            <text:p>31/10/2019</text:p>
          </table:table-cell>
          <table:table-cell office:value-type="float" office:value="11836" table:style-name="ce105">
            <text:p>11836</text:p>
          </table:table-cell>
          <table:table-cell office:value-type="string" table:style-name="ce108">
            <text:p>GL PROMOCIONES SRL</text:p>
          </table:table-cell>
          <table:table-cell office:value-type="float" office:value="3955" table:style-name="ce109">
            <text:p><text:s/>3,955.00<text:s/></text:p>
          </table:table-cell>
          <table:table-cell table:style-name="ce109"/>
          <table:table-cell office:value-type="float" office:value="36681826.588582009" table:formula="of:=[.G217]-[.E218]+[.F218]" table:style-name="ce92">
            <text:p><text:s/>36,681,826.59<text:s/></text:p>
          </table:table-cell>
          <table:table-cell table:number-columns-repeated="16377" table:style-name="ce32"/>
        </table:table-row>
        <table:table-row table:style-name="ro4">
          <table:table-cell office:value-type="float" office:value="217" table:style-name="ce80">
            <text:p>217</text:p>
          </table:table-cell>
          <table:table-cell office:value-type="date" office:date-value="2019-10-31T00:00:00" table:style-name="ce104">
            <text:p>31/10/2019</text:p>
          </table:table-cell>
          <table:table-cell office:value-type="float" office:value="11837" table:style-name="ce105">
            <text:p>11837</text:p>
          </table:table-cell>
          <table:table-cell office:value-type="string" table:style-name="ce108">
            <text:p>GL PROMOCIONES SRL</text:p>
          </table:table-cell>
          <table:table-cell office:value-type="float" office:value="29662.5" table:style-name="ce109">
            <text:p><text:s/>29,662.50<text:s/></text:p>
          </table:table-cell>
          <table:table-cell table:style-name="ce109"/>
          <table:table-cell office:value-type="float" office:value="36652164.088582009" table:formula="of:=[.G218]-[.E219]+[.F219]" table:style-name="ce92">
            <text:p><text:s/>36,652,164.09<text:s/></text:p>
          </table:table-cell>
          <table:table-cell table:number-columns-repeated="16377" table:style-name="ce32"/>
        </table:table-row>
        <table:table-row table:style-name="ro6">
          <table:table-cell office:value-type="float" office:value="218" table:style-name="ce80">
            <text:p>218</text:p>
          </table:table-cell>
          <table:table-cell office:value-type="date" office:date-value="2019-10-31T00:00:00" table:style-name="ce104">
            <text:p>31/10/2019</text:p>
          </table:table-cell>
          <table:table-cell office:value-type="float" office:value="11838" table:style-name="ce105">
            <text:p>11838</text:p>
          </table:table-cell>
          <table:table-cell office:value-type="string" table:style-name="ce108">
            <text:p>INVERSIONES TAMEN, SRL</text:p>
          </table:table-cell>
          <table:table-cell office:value-type="float" office:value="30596.4902" table:style-name="ce109">
            <text:p><text:s/>30,596.49<text:s/></text:p>
          </table:table-cell>
          <table:table-cell table:style-name="ce109"/>
          <table:table-cell office:value-type="float" office:value="36621567.598382011" table:formula="of:=[.G219]-[.E220]+[.F220]" table:style-name="ce92">
            <text:p><text:s/>36,621,567.60<text:s/></text:p>
          </table:table-cell>
          <table:table-cell table:number-columns-repeated="16377" table:style-name="ce32"/>
        </table:table-row>
        <table:table-row table:style-name="ro4">
          <table:table-cell office:value-type="float" office:value="219" table:style-name="ce80">
            <text:p>219</text:p>
          </table:table-cell>
          <table:table-cell office:value-type="date" office:date-value="2019-10-31T00:00:00" table:style-name="ce104">
            <text:p>31/10/2019</text:p>
          </table:table-cell>
          <table:table-cell office:value-type="float" office:value="11839" table:style-name="ce105">
            <text:p>11839</text:p>
          </table:table-cell>
          <table:table-cell office:value-type="string" table:style-name="ce108">
            <text:p>NANCY GERALDINA FAMILIA DIAZ DE GEIST</text:p>
          </table:table-cell>
          <table:table-cell office:value-type="float" office:value="96211.25" table:style-name="ce109">
            <text:p><text:s/>96,211.25<text:s/></text:p>
          </table:table-cell>
          <table:table-cell table:style-name="ce109"/>
          <table:table-cell office:value-type="float" office:value="36525356.348382011" table:formula="of:=[.G220]-[.E221]+[.F221]" table:style-name="ce92">
            <text:p><text:s/>36,525,356.35<text:s/></text:p>
          </table:table-cell>
          <table:table-cell table:number-columns-repeated="16377" table:style-name="ce32"/>
        </table:table-row>
        <table:table-row table:style-name="ro4">
          <table:table-cell office:value-type="float" office:value="220" table:style-name="ce80">
            <text:p>220</text:p>
          </table:table-cell>
          <table:table-cell office:value-type="date" office:date-value="2019-10-31T00:00:00" table:style-name="ce104">
            <text:p>31/10/2019</text:p>
          </table:table-cell>
          <table:table-cell office:value-type="float" office:value="11840" table:style-name="ce105">
            <text:p>11840</text:p>
          </table:table-cell>
          <table:table-cell office:value-type="string" table:style-name="ce108">
            <text:p>LOGOMARCA SA</text:p>
          </table:table-cell>
          <table:table-cell office:value-type="float" office:value="4068" table:style-name="ce109">
            <text:p><text:s/>4,068.00<text:s/></text:p>
          </table:table-cell>
          <table:table-cell table:style-name="ce109"/>
          <table:table-cell office:value-type="float" office:value="36521288.348382011" table:formula="of:=[.G221]-[.E222]+[.F222]" table:style-name="ce92">
            <text:p><text:s/>36,521,288.35<text:s/></text:p>
          </table:table-cell>
          <table:table-cell table:number-columns-repeated="16377" table:style-name="ce32"/>
        </table:table-row>
        <table:table-row table:style-name="ro4">
          <table:table-cell office:value-type="float" office:value="221" table:style-name="ce80">
            <text:p>221</text:p>
          </table:table-cell>
          <table:table-cell office:value-type="date" office:date-value="2019-10-31T00:00:00" table:style-name="ce104">
            <text:p>31/10/2019</text:p>
          </table:table-cell>
          <table:table-cell office:value-type="float" office:value="11841" table:style-name="ce105">
            <text:p>11841</text:p>
          </table:table-cell>
          <table:table-cell office:value-type="string" table:style-name="ce108">
            <text:p>LA INNOVACION SRL</text:p>
          </table:table-cell>
          <table:table-cell office:value-type="float" office:value="44529.650099999999" table:style-name="ce109">
            <text:p><text:s/>44,529.65<text:s/></text:p>
          </table:table-cell>
          <table:table-cell table:style-name="ce109"/>
          <table:table-cell office:value-type="float" office:value="36476758.698282011" table:formula="of:=[.G222]-[.E223]+[.F223]" table:style-name="ce92">
            <text:p><text:s/>36,476,758.70<text:s/></text:p>
          </table:table-cell>
          <table:table-cell table:number-columns-repeated="16377" table:style-name="ce32"/>
        </table:table-row>
        <table:table-row table:style-name="ro4">
          <table:table-cell office:value-type="float" office:value="222" table:style-name="ce80">
            <text:p>222</text:p>
          </table:table-cell>
          <table:table-cell office:value-type="date" office:date-value="2019-10-31T00:00:00" table:style-name="ce104">
            <text:p>31/10/2019</text:p>
          </table:table-cell>
          <table:table-cell office:value-type="float" office:value="11842" table:style-name="ce105">
            <text:p>11842</text:p>
          </table:table-cell>
          <table:table-cell office:value-type="string" table:style-name="ce108">
            <text:p>PARROQUIA JESUS MAESTRO</text:p>
          </table:table-cell>
          <table:table-cell office:value-type="float" office:value="42750" table:style-name="ce109">
            <text:p><text:s/>42,750.00<text:s/></text:p>
          </table:table-cell>
          <table:table-cell table:style-name="ce109"/>
          <table:table-cell office:value-type="float" office:value="36434008.698282011" table:formula="of:=[.G223]-[.E224]+[.F224]" table:style-name="ce92">
            <text:p><text:s/>36,434,008.70<text:s/></text:p>
          </table:table-cell>
          <table:table-cell table:number-columns-repeated="16377" table:style-name="ce32"/>
        </table:table-row>
        <table:table-row table:style-name="ro4">
          <table:table-cell office:value-type="float" office:value="223" table:style-name="ce80">
            <text:p>223</text:p>
          </table:table-cell>
          <table:table-cell office:value-type="date" office:date-value="2019-10-31T00:00:00" table:style-name="ce104">
            <text:p>31/10/2019</text:p>
          </table:table-cell>
          <table:table-cell office:value-type="float" office:value="11843" table:style-name="ce105">
            <text:p>11843</text:p>
          </table:table-cell>
          <table:table-cell office:value-type="string" table:style-name="ce108">
            <text:p>PAULA ANTONIA THEN CRUZ</text:p>
          </table:table-cell>
          <table:table-cell office:value-type="float" office:value="74259.600000000006" table:style-name="ce109">
            <text:p><text:s/>74,259.60<text:s/></text:p>
          </table:table-cell>
          <table:table-cell table:style-name="ce109"/>
          <table:table-cell office:value-type="float" office:value="36359749.098282009" table:formula="of:=[.G224]-[.E225]+[.F225]" table:style-name="ce92">
            <text:p><text:s/>36,359,749.10<text:s/></text:p>
          </table:table-cell>
          <table:table-cell table:number-columns-repeated="16377" table:style-name="ce32"/>
        </table:table-row>
        <table:table-row table:style-name="ro4">
          <table:table-cell office:value-type="float" office:value="224" table:style-name="ce80">
            <text:p>224</text:p>
          </table:table-cell>
          <table:table-cell office:value-type="date" office:date-value="2019-10-31T00:00:00" table:style-name="ce104">
            <text:p>31/10/2019</text:p>
          </table:table-cell>
          <table:table-cell office:value-type="float" office:value="11844" table:style-name="ce105">
            <text:p>11844</text:p>
          </table:table-cell>
          <table:table-cell office:value-type="string" table:style-name="ce108">
            <text:p>RAMIREZ TRINCHERAS Y MAS, SRL</text:p>
          </table:table-cell>
          <table:table-cell office:value-type="float" office:value="12712.5" table:style-name="ce109">
            <text:p><text:s/>12,712.50<text:s/></text:p>
          </table:table-cell>
          <table:table-cell table:style-name="ce109"/>
          <table:table-cell office:value-type="float" office:value="36347036.598282009" table:formula="of:=[.G225]-[.E226]+[.F226]" table:style-name="ce92">
            <text:p><text:s/>36,347,036.60<text:s/></text:p>
          </table:table-cell>
          <table:table-cell table:number-columns-repeated="16377" table:style-name="ce32"/>
        </table:table-row>
        <table:table-row table:style-name="ro4">
          <table:table-cell office:value-type="float" office:value="225" table:style-name="ce80">
            <text:p>225</text:p>
          </table:table-cell>
          <table:table-cell office:value-type="date" office:date-value="2019-10-31T00:00:00" table:style-name="ce104">
            <text:p>31/10/2019</text:p>
          </table:table-cell>
          <table:table-cell office:value-type="float" office:value="11845" table:style-name="ce105">
            <text:p>11845</text:p>
          </table:table-cell>
          <table:table-cell office:value-type="string" table:style-name="ce108">
            <text:p>SANTO DOMINGO MOTORS COMPANY, SA</text:p>
          </table:table-cell>
          <table:table-cell office:value-type="float" office:value="69197.881499999989" table:style-name="ce109">
            <text:p><text:s/>69,197.88<text:s/></text:p>
          </table:table-cell>
          <table:table-cell table:style-name="ce109"/>
          <table:table-cell office:value-type="float" office:value="36277838.716782011" table:formula="of:=[.G226]-[.E227]+[.F227]" table:style-name="ce92">
            <text:p><text:s/>36,277,838.72<text:s/></text:p>
          </table:table-cell>
          <table:table-cell table:number-columns-repeated="16377" table:style-name="ce32"/>
        </table:table-row>
        <table:table-row table:style-name="ro4">
          <table:table-cell office:value-type="float" office:value="226" table:style-name="ce80">
            <text:p>226</text:p>
          </table:table-cell>
          <table:table-cell office:value-type="date" office:date-value="2019-10-31T00:00:00" table:style-name="ce104">
            <text:p>31/10/2019</text:p>
          </table:table-cell>
          <table:table-cell office:value-type="float" office:value="11846" table:style-name="ce105">
            <text:p>11846</text:p>
          </table:table-cell>
          <table:table-cell office:value-type="string" table:style-name="ce108">
            <text:p>UNIVERSIDAD AUTONOMA DE SANTO DOMINGO</text:p>
          </table:table-cell>
          <table:table-cell office:value-type="float" office:value="23800" table:style-name="ce109">
            <text:p><text:s/>23,800.00<text:s/></text:p>
          </table:table-cell>
          <table:table-cell table:style-name="ce109"/>
          <table:table-cell office:value-type="float" office:value="36254038.716782011" table:formula="of:=[.G227]-[.E228]+[.F228]" table:style-name="ce92">
            <text:p><text:s/>36,254,038.72<text:s/></text:p>
          </table:table-cell>
          <table:table-cell table:number-columns-repeated="16377" table:style-name="ce32"/>
        </table:table-row>
        <table:table-row table:style-name="ro6">
          <table:table-cell office:value-type="float" office:value="227" table:style-name="ce80">
            <text:p>227</text:p>
          </table:table-cell>
          <table:table-cell office:value-type="date" office:date-value="2019-10-31T00:00:00" table:style-name="ce104">
            <text:p>31/10/2019</text:p>
          </table:table-cell>
          <table:table-cell office:value-type="string" table:style-name="ce105">
            <text:p>TRANSF</text:p>
          </table:table-cell>
          <table:table-cell office:value-type="string" table:style-name="ce108">
            <text:p>COMPRA DE DIVISAS</text:p>
          </table:table-cell>
          <table:table-cell office:value-type="float" office:value="121057.8" table:style-name="ce109">
            <text:p><text:s/>121,057.80<text:s/></text:p>
          </table:table-cell>
          <table:table-cell table:style-name="ce109"/>
          <table:table-cell office:value-type="float" office:value="36132980.916782014" table:formula="of:=[.G228]-[.E229]+[.F229]" table:style-name="ce92">
            <text:p><text:s/>36,132,980.92<text:s/></text:p>
          </table:table-cell>
          <table:table-cell table:number-columns-repeated="16377" table:style-name="ce32"/>
        </table:table-row>
        <table:table-row table:style-name="ro4">
          <table:table-cell office:value-type="float" office:value="228" table:style-name="ce80">
            <text:p>228</text:p>
          </table:table-cell>
          <table:table-cell office:value-type="date" office:date-value="2019-10-31T00:00:00" table:style-name="ce104">
            <text:p>31/10/2019</text:p>
          </table:table-cell>
          <table:table-cell office:value-type="string" table:style-name="ce105">
            <text:p>TRANSF</text:p>
          </table:table-cell>
          <table:table-cell office:value-type="string" table:style-name="ce108">
            <text:p>COMPRA DE DIVISAS</text:p>
          </table:table-cell>
          <table:table-cell office:value-type="float" office:value="129270" table:style-name="ce109">
            <text:p><text:s/>129,270.00<text:s/></text:p>
          </table:table-cell>
          <table:table-cell table:style-name="ce109"/>
          <table:table-cell office:value-type="float" office:value="36003710.916782014" table:formula="of:=[.G229]-[.E230]+[.F230]" table:style-name="ce92">
            <text:p><text:s/>36,003,710.92<text:s/></text:p>
          </table:table-cell>
          <table:table-cell table:number-columns-repeated="16377" table:style-name="ce32"/>
        </table:table-row>
        <table:table-row table:style-name="ro4">
          <table:table-cell office:value-type="float" office:value="229" table:style-name="ce80">
            <text:p>229</text:p>
          </table:table-cell>
          <table:table-cell office:value-type="date" office:date-value="2019-10-31T00:00:00" table:style-name="ce104">
            <text:p>31/10/2019</text:p>
          </table:table-cell>
          <table:table-cell table:style-name="ce105"/>
          <table:table-cell office:value-type="string" table:style-name="ce108">
            <text:p>CARGOS BANCARIOS</text:p>
          </table:table-cell>
          <table:table-cell office:value-type="float" office:value="655" table:style-name="ce109">
            <text:p><text:s/>655.00<text:s/></text:p>
          </table:table-cell>
          <table:table-cell table:style-name="ce109"/>
          <table:table-cell office:value-type="float" office:value="36003055.916782014" table:formula="of:=[.G230]-[.E231]+[.F231]" table:style-name="ce92">
            <text:p><text:s/>36,003,055.92<text:s/></text:p>
          </table:table-cell>
          <table:table-cell table:number-columns-repeated="16377" table:style-name="ce32"/>
        </table:table-row>
        <table:table-row table:style-name="ro4">
          <table:table-cell office:value-type="float" office:value="230" table:style-name="ce80">
            <text:p>230</text:p>
          </table:table-cell>
          <table:table-cell office:value-type="date" office:date-value="2019-10-31T00:00:00" table:style-name="ce104">
            <text:p>31/10/2019</text:p>
          </table:table-cell>
          <table:table-cell table:style-name="ce105"/>
          <table:table-cell office:value-type="string" table:style-name="ce108">
            <text:p>CARGOS BANCARIOS</text:p>
          </table:table-cell>
          <table:table-cell office:value-type="float" office:value="80990.490000000005" table:style-name="ce109">
            <text:p><text:s/>80,990.49<text:s/></text:p>
          </table:table-cell>
          <table:table-cell table:style-name="ce109"/>
          <table:table-cell office:value-type="float" office:value="35922065.426782012" table:formula="of:=[.G231]-[.E232]+[.F232]" table:style-name="ce92">
            <text:p><text:s/>35,922,065.43<text:s/></text:p>
          </table:table-cell>
          <table:table-cell table:number-columns-repeated="16377" table:style-name="ce32"/>
        </table:table-row>
        <table:table-row table:style-name="ro11">
          <table:table-cell office:value-type="float" office:value="231" table:style-name="ce80">
            <text:p>231</text:p>
          </table:table-cell>
          <table:table-cell office:value-type="date" office:date-value="2019-10-31T00:00:00" table:style-name="ce104">
            <text:p>31/10/2019</text:p>
          </table:table-cell>
          <table:table-cell office:value-type="string" table:style-name="ce105">
            <text:p>TRANSF</text:p>
          </table:table-cell>
          <table:table-cell office:value-type="string" table:style-name="ce108">
            <text:p>COOPERATIVA DE AHORRO, CREDITO Y SERVICIOS MULTIPLES DE SERVIDORES DEL TRIBUNAL CONSTITUCIONAL (AJUSTE DE FECHA 25/10/2019 )</text:p>
          </table:table-cell>
          <table:table-cell office:value-type="float" office:value="-54" table:style-name="ce109">
            <text:p>-54.00<text:s/></text:p>
          </table:table-cell>
          <table:table-cell table:style-name="ce109"/>
          <table:table-cell office:value-type="float" office:value="35922119.426782012" table:formula="of:=[.G232]-[.E233]+[.F233]" table:style-name="ce92">
            <text:p><text:s/>35,922,119.43<text:s/></text:p>
          </table:table-cell>
          <table:table-cell table:number-columns-repeated="16377" table:style-name="ce32"/>
        </table:table-row>
        <table:table-row table:style-name="ro6">
          <table:table-cell office:value-type="float" office:value="232" table:style-name="ce80">
            <text:p>232</text:p>
          </table:table-cell>
          <table:table-cell office:value-type="date" office:date-value="2019-10-31T00:00:00" table:style-name="ce104">
            <text:p>31/10/2019</text:p>
          </table:table-cell>
          <table:table-cell office:value-type="float" office:value="11699" table:style-name="ce105">
            <text:p>11699</text:p>
          </table:table-cell>
          <table:table-cell office:value-type="string" table:style-name="ce108">
            <text:p>INSTITUTO CULTURAL DOMINICO - AMERICANO (CHEQUE CANCELADO EN FECHA 30/09/2019)</text:p>
          </table:table-cell>
          <table:table-cell office:value-type="float" office:value="-22500" table:style-name="ce109">
            <text:p>-22,500.00<text:s/></text:p>
          </table:table-cell>
          <table:table-cell table:style-name="ce109"/>
          <table:table-cell office:value-type="float" office:value="35944619.426782012" table:formula="of:=[.G233]-[.E234]+[.F234]" table:style-name="ce92">
            <text:p><text:s/>35,944,619.43<text:s/></text:p>
          </table:table-cell>
          <table:table-cell table:number-columns-repeated="16377" table:style-name="ce32"/>
        </table:table-row>
        <table:table-row table:style-name="ro4">
          <table:table-cell office:value-type="string" table:style-name="ce112">
            <text:p>TOTALES</text:p>
          </table:table-cell>
          <table:table-cell table:number-columns-repeated="3" table:style-name="ce112"/>
          <table:table-cell office:value-type="float" office:value="84387121.331690192" table:formula="of:=SUM([.E3:.E234])" table:style-name="ce106">
            <text:p><text:s/>84,387,121.33<text:s/></text:p>
          </table:table-cell>
          <table:table-cell office:value-type="float" office:value="97352629.810000002" table:formula="of:=SUM([.F3:.F234])" table:style-name="ce106">
            <text:p><text:s/>97,352,629.81<text:s/></text:p>
          </table:table-cell>
          <table:table-cell table:style-name="ce107"/>
          <table:table-cell table:style-name="ce81">
            <draw:frame draw:z-index="1" draw:id="id0" draw:style-name="a2" draw:name="CuadroTexto 1" svg:x="0in" svg:y="0in" svg:width="0.20202in" svg:height="0.28933in">
              <draw:text-box>
                <text:p text:style-name="a1" text:class-names="" text:cond-style-name=""><text:span text:style-name="a0" text:class-names=""/></text:p>
              </draw:text-box>
              <svg:title/>
              <svg:desc/>
            </draw:frame>
          </table:table-cell>
          <table:table-cell table:number-columns-repeated="16376" table:style-name="ce81"/>
        </table:table-row>
        <table:table-row table:style-name="ro12">
          <table:table-cell table:style-name="ce33"/>
          <table:table-cell table:style-name="ce83"/>
          <table:table-cell table:number-columns-repeated="2" table:style-name="ce35"/>
          <table:table-cell table:number-columns-repeated="3" table:style-name="ce34"/>
          <table:table-cell table:number-columns-repeated="16377" table:style-name="ce33"/>
        </table:table-row>
        <table:table-row table:number-rows-repeated="3" table:style-name="ro6">
          <table:table-cell table:style-name="ce33"/>
          <table:table-cell table:style-name="ce36"/>
          <table:table-cell table:number-columns-repeated="2" table:style-name="ce37"/>
          <table:table-cell table:number-columns-repeated="3" table:style-name="ce34"/>
          <table:table-cell table:number-columns-repeated="16377" table:style-name="ce33"/>
        </table:table-row>
        <table:table-row table:style-name="ro6">
          <table:table-cell table:style-name="ce33"/>
          <table:table-cell table:style-name="ce36"/>
          <table:table-cell table:style-name="ce37"/>
          <table:table-cell table:number-columns-spanned="2" table:number-rows-spanned="1" table:style-name="ce128"/>
          <table:covered-table-cell/>
          <table:table-cell table:number-columns-repeated="2" table:style-name="ce34"/>
          <table:table-cell table:number-columns-repeated="16377" table:style-name="ce33"/>
        </table:table-row>
        <table:table-row table:style-name="ro6">
          <table:table-cell table:style-name="ce2"/>
          <table:table-cell table:style-name="ce84"/>
          <table:table-cell table:number-columns-repeated="2" table:style-name="ce6"/>
          <table:table-cell table:number-columns-repeated="3" table:style-name="ce30"/>
          <table:table-cell table:number-columns-repeated="16377" table:style-name="ce33"/>
        </table:table-row>
        <table:table-row table:number-rows-repeated="3" table:style-name="ro6">
          <table:table-cell table:style-name="ce2"/>
          <table:table-cell table:style-name="ce4"/>
          <table:table-cell table:number-columns-repeated="2" table:style-name="ce3"/>
          <table:table-cell table:number-columns-repeated="3" table:style-name="ce30"/>
          <table:table-cell table:number-columns-repeated="16377" table:style-name="ce33"/>
        </table:table-row>
        <table:table-row table:style-name="ro6">
          <table:table-cell table:style-name="ce2"/>
          <table:table-cell table:style-name="ce85"/>
          <table:table-cell table:number-columns-repeated="2" table:style-name="ce9"/>
          <table:table-cell table:number-columns-repeated="3" table:style-name="ce30"/>
          <table:table-cell table:number-columns-repeated="16377" table:style-name="ce33"/>
        </table:table-row>
        <table:table-row table:style-name="ro6">
          <table:table-cell table:style-name="ce2"/>
          <table:table-cell table:style-name="ce86"/>
          <table:table-cell table:number-columns-repeated="2" table:style-name="ce8"/>
          <table:table-cell table:number-columns-repeated="3" table:style-name="ce30"/>
          <table:table-cell table:number-columns-repeated="16377" table:style-name="ce33"/>
        </table:table-row>
        <table:table-row table:number-rows-repeated="4" table:style-name="ro13">
          <table:table-cell table:style-name="ce2"/>
          <table:table-cell table:style-name="ce87"/>
          <table:table-cell table:number-columns-repeated="2" table:style-name="ce7"/>
          <table:table-cell table:number-columns-repeated="3" table:style-name="ce30"/>
          <table:table-cell table:number-columns-repeated="16377" table:style-name="ce33"/>
        </table:table-row>
        <table:table-row table:style-name="ro14">
          <table:table-cell table:style-name="ce2"/>
          <table:table-cell table:style-name="ce88"/>
          <table:table-cell table:number-columns-repeated="2" table:style-name="ce5"/>
          <table:table-cell table:number-columns-repeated="3" table:style-name="ce30"/>
          <table:table-cell table:number-columns-repeated="16377" table:style-name="ce33"/>
        </table:table-row>
        <table:table-row table:style-name="ro4">
          <table:table-cell table:style-name="ce2"/>
          <table:table-cell table:style-name="ce88"/>
          <table:table-cell table:number-columns-repeated="2" table:style-name="ce5"/>
          <table:table-cell table:number-columns-repeated="3" table:style-name="ce30"/>
          <table:table-cell table:number-columns-repeated="16377" table:style-name="ce33"/>
        </table:table-row>
        <table:table-row table:number-rows-repeated="10" table:style-name="ro14">
          <table:table-cell table:style-name="ce2"/>
          <table:table-cell table:style-name="ce88"/>
          <table:table-cell table:number-columns-repeated="2" table:style-name="ce5"/>
          <table:table-cell table:number-columns-repeated="3" table:style-name="ce30"/>
          <table:table-cell table:number-columns-repeated="16377" table:style-name="ce33"/>
        </table:table-row>
        <table:table-row table:number-rows-repeated="163" table:style-name="ro14">
          <table:table-cell table:style-name="ce2"/>
          <table:table-cell table:style-name="ce89"/>
          <table:table-cell table:number-columns-repeated="2" table:style-name="ce2"/>
          <table:table-cell table:number-columns-repeated="3" table:style-name="ce30"/>
          <table:table-cell table:number-columns-repeated="16377" table:style-name="ce33"/>
        </table:table-row>
        <table:table-row table:number-rows-repeated="93" table:style-name="ro14">
          <table:table-cell table:number-columns-repeated="16384"/>
        </table:table-row>
        <table:table-row table:style-name="ro12">
          <table:table-cell table:number-columns-repeated="16384"/>
        </table:table-row>
        <table:table-row table:number-rows-repeated="1048057" table:style-name="ro14">
          <table:table-cell table:number-columns-repeated="16384"/>
        </table:table-row>
        <table:named-expressions>
          <table:named-range table:name="Print_Titles" table:cell-range-address="OCTUBRE.$A$1:OCTUBRE.$XFD$2" table:base-cell-address="OCTUBRE.$A$1"/>
        </table:named-expressions>
      </table:table>
      <table:table table:name="PNUD" table:style-name="ta2">
        <table:table-column table:style-name="co8" table:default-cell-style-name="ce1"/>
        <table:table-column table:style-name="co10" table:default-cell-style-name="ce82"/>
        <table:table-column table:style-name="co11" table:default-cell-style-name="ce1"/>
        <table:table-column table:style-name="co12" table:default-cell-style-name="ce38"/>
        <table:table-column table:style-name="co8" table:number-columns-repeated="2" table:default-cell-style-name="ce1"/>
        <table:table-column table:style-name="co13" table:default-cell-style-name="ce1"/>
        <table:table-column table:style-name="co14" table:default-cell-style-name="ce1"/>
        <table:table-column table:style-name="co8" table:default-cell-style-name="ce1"/>
        <table:table-column table:style-name="co15" table:default-cell-style-name="ce1"/>
        <table:table-column table:style-name="co14" table:default-cell-style-name="ce1"/>
        <table:table-column table:style-name="co8" table:number-columns-repeated="16373" table:default-cell-style-name="ce1"/>
        <table:table-row table:style-name="ro15">
          <table:table-cell/>
          <table:table-cell office:value-type="string" table:style-name="ce99">
            <text:p>FECHA</text:p>
          </table:table-cell>
          <table:table-cell office:value-type="string" table:style-name="ce100">
            <text:p>BENEFICIARIO</text:p>
          </table:table-cell>
          <table:table-cell office:value-type="string" table:style-name="ce101">
            <text:p>VALOR DOP</text:p>
          </table:table-cell>
          <table:table-cell table:number-columns-repeated="16380"/>
        </table:table-row>
        <table:table-row table:style-name="ro15">
          <table:table-cell/>
          <table:table-cell office:value-type="date" office:date-value="2019-10-04T00:00:00" table:style-name="ce93">
            <text:p>10/4/2019</text:p>
          </table:table-cell>
          <table:table-cell office:value-type="string" table:style-name="ce94">
            <text:p>CORPORACION COPY CORP</text:p>
          </table:table-cell>
          <table:table-cell office:value-type="float" office:value="179116.9" table:style-name="ce95">
            <text:p><text:s/>179,116.90<text:s/></text:p>
          </table:table-cell>
          <table:table-cell table:number-columns-repeated="16380"/>
        </table:table-row>
        <table:table-row table:style-name="ro15">
          <table:table-cell/>
          <table:table-cell office:value-type="date" office:date-value="2019-10-04T00:00:00" table:style-name="ce96">
            <text:p>10/4/2019</text:p>
          </table:table-cell>
          <table:table-cell office:value-type="string" table:style-name="ce97">
            <text:p>PUBLIMONITOR EIRL</text:p>
          </table:table-cell>
          <table:table-cell office:value-type="float" office:value="98000" table:style-name="ce98">
            <text:p><text:s/>98,000.00<text:s/></text:p>
          </table:table-cell>
          <table:table-cell table:number-columns-repeated="16380"/>
        </table:table-row>
        <table:table-row table:style-name="ro15">
          <table:table-cell/>
          <table:table-cell office:value-type="date" office:date-value="2019-10-04T00:00:00" table:style-name="ce93">
            <text:p>10/4/2019</text:p>
          </table:table-cell>
          <table:table-cell office:value-type="string" table:style-name="ce94">
            <text:p>SANCHEZ GASTON, FRANCISCO ALBERTO</text:p>
          </table:table-cell>
          <table:table-cell office:value-type="float" office:value="54000" table:style-name="ce95">
            <text:p><text:s/>54,000.00<text:s/></text:p>
          </table:table-cell>
          <table:table-cell table:number-columns-repeated="16380"/>
        </table:table-row>
        <table:table-row table:style-name="ro15">
          <table:table-cell/>
          <table:table-cell office:value-type="date" office:date-value="2019-10-15T00:00:00" table:style-name="ce96">
            <text:p>10/15/2019</text:p>
          </table:table-cell>
          <table:table-cell office:value-type="string" table:style-name="ce97">
            <text:p>SANCHEZ GASTON, FRANCISCO ALBERTO</text:p>
          </table:table-cell>
          <table:table-cell office:value-type="float" office:value="64800" table:style-name="ce98">
            <text:p><text:s/>64,800.00<text:s/></text:p>
          </table:table-cell>
          <table:table-cell table:number-columns-repeated="16380"/>
        </table:table-row>
        <table:table-row table:style-name="ro15">
          <table:table-cell/>
          <table:table-cell office:value-type="date" office:date-value="2019-10-16T00:00:00" table:style-name="ce93">
            <text:p>10/16/2019</text:p>
          </table:table-cell>
          <table:table-cell office:value-type="string" table:style-name="ce94">
            <text:p>ALBAN GUEVARA, RODOLFO AURELIO</text:p>
          </table:table-cell>
          <table:table-cell office:value-type="float" office:value="492797" table:style-name="ce95">
            <text:p><text:s/>492,797.00<text:s/></text:p>
          </table:table-cell>
          <table:table-cell table:number-columns-repeated="16380"/>
        </table:table-row>
        <table:table-row table:style-name="ro15">
          <table:table-cell/>
          <table:table-cell office:value-type="date" office:date-value="2019-10-17T00:00:00" table:style-name="ce96">
            <text:p>10/17/2019</text:p>
          </table:table-cell>
          <table:table-cell office:value-type="string" table:style-name="ce97">
            <text:p>OTROS GASTOS</text:p>
          </table:table-cell>
          <table:table-cell office:value-type="float" office:value="205211.6" table:style-name="ce98">
            <text:p><text:s/>205,211.60<text:s/></text:p>
          </table:table-cell>
          <table:table-cell table:number-columns-repeated="16380"/>
        </table:table-row>
        <table:table-row table:style-name="ro15">
          <table:table-cell/>
          <table:table-cell office:value-type="date" office:date-value="2019-10-17T00:00:00" table:style-name="ce93">
            <text:p>10/17/2019</text:p>
          </table:table-cell>
          <table:table-cell office:value-type="string" table:style-name="ce94">
            <text:p>OTROS GASTOS</text:p>
          </table:table-cell>
          <table:table-cell office:value-type="float" office:value="105060" table:style-name="ce95">
            <text:p><text:s/>105,060.00<text:s/></text:p>
          </table:table-cell>
          <table:table-cell table:number-columns-repeated="16380"/>
        </table:table-row>
        <table:table-row table:style-name="ro15">
          <table:table-cell/>
          <table:table-cell office:value-type="date" office:date-value="2019-10-21T00:00:00" table:style-name="ce96">
            <text:p>10/21/2019</text:p>
          </table:table-cell>
          <table:table-cell office:value-type="string" table:style-name="ce97">
            <text:p>SERVICIOS PORTATILES DOMINICANOS SRL</text:p>
          </table:table-cell>
          <table:table-cell office:value-type="float" office:value="8000" table:style-name="ce98">
            <text:p><text:s/>8,000.00<text:s/></text:p>
          </table:table-cell>
          <table:table-cell table:number-columns-repeated="16380"/>
        </table:table-row>
        <table:table-row table:style-name="ro15">
          <table:table-cell/>
          <table:table-cell office:value-type="date" office:date-value="2019-10-21T00:00:00" table:style-name="ce93">
            <text:p>10/21/2019</text:p>
          </table:table-cell>
          <table:table-cell office:value-type="string" table:style-name="ce94">
            <text:p>SERVICIOS PORTATILES DOMINICANOS SRL</text:p>
          </table:table-cell>
          <table:table-cell office:value-type="float" office:value="8000" table:style-name="ce95">
            <text:p><text:s/>8,000.00<text:s/></text:p>
          </table:table-cell>
          <table:table-cell table:number-columns-repeated="16380"/>
        </table:table-row>
        <table:table-row table:style-name="ro15">
          <table:table-cell/>
          <table:table-cell office:value-type="date" office:date-value="2019-10-21T00:00:00" table:style-name="ce96">
            <text:p>10/21/2019</text:p>
          </table:table-cell>
          <table:table-cell office:value-type="string" table:style-name="ce97">
            <text:p>REYES BRITO, RAMON ELIAS</text:p>
          </table:table-cell>
          <table:table-cell office:value-type="float" office:value="691467.46" table:style-name="ce98">
            <text:p><text:s/>691,467.46<text:s/></text:p>
          </table:table-cell>
          <table:table-cell table:number-columns-repeated="16380"/>
        </table:table-row>
        <table:table-row table:style-name="ro15">
          <table:table-cell/>
          <table:table-cell office:value-type="date" office:date-value="2019-10-24T00:00:00" table:style-name="ce93">
            <text:p>10/24/2019</text:p>
          </table:table-cell>
          <table:table-cell office:value-type="string" table:style-name="ce94">
            <text:p>AMIGO DEL HOGAR</text:p>
          </table:table-cell>
          <table:table-cell office:value-type="float" office:value="191560" table:style-name="ce95">
            <text:p><text:s/>191,560.00<text:s/></text:p>
          </table:table-cell>
          <table:table-cell table:number-columns-repeated="16380"/>
        </table:table-row>
        <table:table-row table:style-name="ro15">
          <table:table-cell/>
          <table:table-cell office:value-type="string" table:style-name="ce102">
            <text:p>TOTAL PAGADO POR EL PNUD</text:p>
          </table:table-cell>
          <table:table-cell table:style-name="ce102"/>
          <table:table-cell office:value-type="float" office:value="2098012.96" table:formula="of:=SUM([.D2:.D12])" table:style-name="ce103">
            <text:p><text:s/>2,098,012.96<text:s/></text:p>
          </table:table-cell>
          <table:table-cell table:number-columns-repeated="16380"/>
        </table:table-row>
        <table:table-row table:number-rows-repeated="4" table:style-name="ro14">
          <table:table-cell table:number-columns-repeated="16384"/>
        </table:table-row>
        <table:table-row table:number-rows-repeated="2" table:style-name="ro14">
          <table:table-cell table:number-columns-repeated="2"/>
          <table:table-cell table:style-name="ce82"/>
          <table:table-cell table:number-columns-repeated="16381"/>
        </table:table-row>
        <table:table-row table:number-rows-repeated="1048557" table:style-name="ro14">
          <table:table-cell table:number-columns-repeated="16384"/>
        </table:table-row>
      </table:table>
      <table:table table:name="Hoja2" table:style-name="ta3">
        <table:table-column table:style-name="co16" table:default-cell-style-name="ce71"/>
        <table:table-column table:style-name="co8"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56"/>
        <table:table-column table:style-name="co8" table:default-cell-style-name="ce56"/>
        <table:table-column table:style-name="co21" table:default-cell-style-name="ce56"/>
        <table:table-column table:style-name="co22" table:default-cell-style-name="ce56"/>
        <table:table-column table:style-name="co23" table:default-cell-style-name="ce56"/>
        <table:table-column table:style-name="co24" table:default-cell-style-name="ce56"/>
        <table:table-column table:style-name="co3" table:default-cell-style-name="ce56"/>
        <table:table-column table:style-name="co8" table:default-cell-style-name="ce56"/>
        <table:table-column table:style-name="co2" table:default-cell-style-name="ce56"/>
        <table:table-column table:style-name="co25" table:default-cell-style-name="ce56"/>
        <table:table-column table:style-name="co8" table:number-columns-repeated="3" table:default-cell-style-name="ce56"/>
        <table:table-column table:style-name="co26" table:default-cell-style-name="ce56"/>
        <table:table-column table:style-name="co8" table:number-columns-repeated="5" table:default-cell-style-name="ce56"/>
        <table:table-column table:style-name="co8" table:number-columns-repeated="16360" table:default-cell-style-name="ce1"/>
        <table:table-row table:style-name="ro16">
          <table:table-cell office:value-type="string" table:number-columns-spanned="19" table:number-rows-spanned="1" table:style-name="ce130">
            <text:p>SEPTIEMBRE</text:p>
          </table:table-cell>
          <table:covered-table-cell table:number-columns-repeated="18"/>
          <table:table-cell table:style-name="ce39"/>
          <table:table-cell table:style-name="ce40"/>
          <table:table-cell table:number-columns-repeated="3" table:style-name="ce39"/>
          <table:table-cell table:number-columns-repeated="6" table:style-name="ce41"/>
          <table:table-cell table:number-columns-repeated="16354" table:style-name="ce42"/>
        </table:table-row>
        <table:table-row table:style-name="ro16">
          <table:table-cell office:value-type="string" table:number-columns-spanned="19" table:number-rows-spanned="1" table:style-name="ce131">
            <text:p>Cuenta No.240-015362-5</text:p>
          </table:table-cell>
          <table:covered-table-cell table:number-columns-repeated="18"/>
          <table:table-cell table:style-name="ce39"/>
          <table:table-cell table:style-name="ce40"/>
          <table:table-cell table:number-columns-repeated="3" table:style-name="ce39"/>
          <table:table-cell table:number-columns-repeated="6" table:style-name="ce41"/>
          <table:table-cell table:number-columns-repeated="16354" table:style-name="ce42"/>
        </table:table-row>
        <table:table-row table:style-name="ro17">
          <table:table-cell office:value-type="string" table:number-columns-spanned="19" table:number-rows-spanned="1" table:style-name="ce132">
            <text:p>AÑO 2017</text:p>
          </table:table-cell>
          <table:covered-table-cell table:number-columns-repeated="18"/>
          <table:table-cell table:style-name="ce39"/>
          <table:table-cell table:style-name="ce40"/>
          <table:table-cell table:number-columns-repeated="3" table:style-name="ce39"/>
          <table:table-cell table:number-columns-repeated="6" table:style-name="ce41"/>
          <table:table-cell table:number-columns-repeated="16354" table:style-name="ce42"/>
        </table:table-row>
        <table:table-row table:style-name="ro18">
          <table:table-cell table:style-name="ce43"/>
          <table:table-cell table:style-name="ce44"/>
          <table:table-cell table:style-name="ce42"/>
          <table:table-cell table:style-name="ce45"/>
          <table:table-cell office:value-type="string" table:style-name="ce46">
            <text:p><text:s text:c="2"/></text:p>
          </table:table-cell>
          <table:table-cell table:style-name="ce46"/>
          <table:table-cell office:value-type="float" office:value="0" table:formula="of:=+[.C4]*[.D4]" table:style-name="ce47">
            <text:p><text:s/>-<text:s text:c="3"/></text:p>
          </table:table-cell>
          <table:table-cell office:value-type="string" table:number-columns-spanned="8" table:number-rows-spanned="1" table:style-name="ce136">
            <text:p>VALOR DEL CHEQUE</text:p>
          </table:table-cell>
          <table:covered-table-cell table:number-columns-repeated="7"/>
          <table:table-cell office:value-type="string" table:style-name="ce41">
            <text:p>-</text:p>
          </table:table-cell>
          <table:table-cell office:value-type="string" table:style-name="ce42">
            <text:p><text:s/></text:p>
          </table:table-cell>
          <table:table-cell table:number-columns-repeated="2" table:style-name="ce42"/>
          <table:table-cell table:style-name="ce39"/>
          <table:table-cell table:style-name="ce40"/>
          <table:table-cell table:number-columns-repeated="3" table:style-name="ce39"/>
          <table:table-cell table:number-columns-repeated="6" table:style-name="ce41"/>
          <table:table-cell table:number-columns-repeated="16354" table:style-name="ce42"/>
        </table:table-row>
        <table:table-row table:style-name="ro19">
          <table:table-cell office:value-type="string" table:style-name="ce48">
            <text:p>FECHA</text:p>
          </table:table-cell>
          <table:table-cell office:value-type="string" table:style-name="ce49">
            <text:p>CHEQUE NO.</text:p>
          </table:table-cell>
          <table:table-cell office:value-type="string" table:style-name="ce49">
            <text:p>BENEFICIARIO/DETALLE</text:p>
          </table:table-cell>
          <table:table-cell office:value-type="string" table:style-name="ce50">
            <text:p>DETALLE</text:p>
          </table:table-cell>
          <table:table-cell office:value-type="string" table:style-name="ce51">
            <text:p>MONTO ANTES ITBIS</text:p>
          </table:table-cell>
          <table:table-cell office:value-type="string" table:style-name="ce52">
            <text:p>ITBIS</text:p>
          </table:table-cell>
          <table:table-cell office:value-type="string" table:style-name="ce49">
            <text:p>OTROS IMPUESTOS</text:p>
          </table:table-cell>
          <table:table-cell office:value-type="string" table:style-name="ce53">
            <text:p>TOTAL FACTURA</text:p>
          </table:table-cell>
          <table:table-cell office:value-type="string" table:style-name="ce52">
            <text:p>RETENCION 5%</text:p>
          </table:table-cell>
          <table:table-cell office:value-type="string" table:style-name="ce52">
            <text:p>RETENCION 10%</text:p>
          </table:table-cell>
          <table:table-cell office:value-type="string" table:style-name="ce52">
            <text:p>RETENCION 2%</text:p>
          </table:table-cell>
          <table:table-cell office:value-type="string" table:style-name="ce52">
            <text:p>OTRAS RETENCIONES</text:p>
          </table:table-cell>
          <table:table-cell office:value-type="string" table:style-name="ce52">
            <text:p>RETENCION ITBIS</text:p>
          </table:table-cell>
          <table:table-cell office:value-type="string" table:style-name="ce52">
            <text:p>TOTAL RETENCIONES</text:p>
          </table:table-cell>
          <table:table-cell office:value-type="string" table:style-name="ce52">
            <text:p>VALOR DEL CHEQUE</text:p>
          </table:table-cell>
          <table:table-cell office:value-type="string" table:style-name="ce52">
            <text:p>DEPOSITO</text:p>
          </table:table-cell>
          <table:table-cell office:value-type="string" table:style-name="ce49">
            <text:p>NOTA DE CREDITO</text:p>
          </table:table-cell>
          <table:table-cell office:value-type="string" table:style-name="ce49">
            <text:p>NOTA DE DEBITO</text:p>
          </table:table-cell>
          <table:table-cell office:value-type="string" table:style-name="ce54">
            <text:p>BALANCE</text:p>
          </table:table-cell>
          <table:table-cell office:value-type="string" table:style-name="ce54">
            <text:p>PROV. REGALIA</text:p>
          </table:table-cell>
          <table:table-cell office:value-type="string" table:style-name="ce54">
            <text:p>TOTAL REAL</text:p>
          </table:table-cell>
          <table:table-cell table:number-columns-repeated="3" table:style-name="ce39"/>
          <table:table-cell table:number-columns-repeated="6" table:style-name="ce41"/>
          <table:table-cell table:number-columns-repeated="16354" table:style-name="ce42"/>
        </table:table-row>
        <table:table-row table:style-name="ro20">
          <table:table-cell office:value-type="date" office:date-value="2017-09-01T00:00:00" table:style-name="ce72">
            <text:p>01/09/2017</text:p>
          </table:table-cell>
          <table:table-cell office:value-type="float" office:value="8183" table:style-name="ce18">
            <text:p>8183</text:p>
          </table:table-cell>
          <table:table-cell office:value-type="string" table:style-name="ce13">
            <text:p>SONNE BELTRE RAMIREZ<text:s/></text:p>
          </table:table-cell>
          <table:table-cell office:value-type="string" table:style-name="ce13">
            <text:p>PAGO DE PRESTACIONES Y DERECHOS ADQUIRIDOS POR DESVINCULACION DE LA POSICION DE LETRADO DE ADSCRIPCION TEMPORAL DEL DESPACHO DE LA MAGISTRADA LEYDA MARGARITA PIÑA, CON EFECTIVIDAD AL 31 DE JULIO 2017, SEGUN COMUNICACION INT-TC-2017-15183 D/F 07/08/2017 Y CALCULO REALIZADO POR LA DIRECCION DE GESTION HUMANA Y NOMINA ANEXA.<text:s/></text:p>
          </table:table-cell>
          <table:table-cell office:value-type="float" office:value="704918.6" table:style-name="ce14">
            <text:p><text:s/>704,918.60<text:s/></text:p>
          </table:table-cell>
          <table:table-cell office:value-type="float" office:value="0" table:style-name="ce14">
            <text:p><text:s/>-<text:s text:c="3"/></text:p>
          </table:table-cell>
          <table:table-cell table:style-name="ce15"/>
          <table:table-cell office:value-type="float" office:value="704918.6" table:formula="of:=[.E6]+[.F6]+[.G6]" table:style-name="ce55">
            <text:p><text:s/>704,918.60<text:s/></text:p>
          </table:table-cell>
          <table:table-cell table:number-columns-repeated="5" table:style-name="ce55"/>
          <table:table-cell office:value-type="float" office:value="0" table:formula="of:=[.I6]+[.J6]+[.K6]+[.L6]+[.M6]" table:style-name="ce55">
            <text:p><text:s/>-<text:s text:c="3"/></text:p>
          </table:table-cell>
          <table:table-cell office:value-type="float" office:value="704918.6" table:formula="of:=[.H6]-[.N6]" table:style-name="ce55">
            <text:p><text:s/>704,918.60<text:s/></text:p>
          </table:table-cell>
          <table:table-cell table:style-name="ce55"/>
          <table:table-cell table:number-columns-repeated="2" table:style-name="ce17"/>
          <table:table-cell table:number-columns-repeated="6" table:style-name="ce56"/>
          <table:table-cell table:number-columns-repeated="16360" table:style-name="ce1"/>
        </table:table-row>
        <table:table-row table:style-name="ro21">
          <table:table-cell office:value-type="date" office:date-value="2017-09-01T00:00:00" table:style-name="ce72">
            <text:p>01/09/2017</text:p>
          </table:table-cell>
          <table:table-cell office:value-type="float" office:value="8184" table:style-name="ce18">
            <text:p>8184</text:p>
          </table:table-cell>
          <table:table-cell office:value-type="string" table:style-name="ce13">
            <text:p>MIRIAM TERESA SUAREZ CONTRERAS</text:p>
          </table:table-cell>
          <table:table-cell office:value-type="string" table:style-name="ce13">
            <text:p>PAGO FACTURA PROVEEDOR INFORMAL NCF A010010011100000148 D/F 11/08/2017 Y COMUNICACION DICC-202-2017 D/F 25/07/2017, POR DOCENCIA IMPARTIDA EN EL DIPLOMADO CODIGO CIVIL DOMINICANO, EN LA ESCUELA NACIONAL DE FORMACION ELECTORAL Y DEL ESTADO CIVIL (EFEC), (4 HORAS A DOP 1,038.00). DOP 4,152.00, MENOS: RETENCION 10% ISR</text:p>
          </table:table-cell>
          <table:table-cell office:value-type="float" office:value="4152.2" table:style-name="ce14">
            <text:p><text:s/>4,152.20<text:s/></text:p>
          </table:table-cell>
          <table:table-cell table:style-name="ce14"/>
          <table:table-cell table:style-name="ce15"/>
          <table:table-cell office:value-type="float" office:value="4152.2" table:formula="of:=[.E7]+[.F7]+[.G7]" table:style-name="ce55">
            <text:p><text:s/>4,152.20<text:s/></text:p>
          </table:table-cell>
          <table:table-cell table:style-name="ce55"/>
          <table:table-cell office:value-type="float" office:value="415.2" table:style-name="ce55">
            <text:p><text:s/>415.20<text:s/></text:p>
          </table:table-cell>
          <table:table-cell table:number-columns-repeated="3" table:style-name="ce55"/>
          <table:table-cell office:value-type="float" office:value="415.2" table:formula="of:=[.I7]+[.J7]+[.K7]+[.L7]+[.M7]" table:style-name="ce55">
            <text:p><text:s/>415.20<text:s/></text:p>
          </table:table-cell>
          <table:table-cell office:value-type="float" office:value="3736.8" table:style-name="ce55">
            <text:p><text:s/>3,736.80<text:s/></text:p>
          </table:table-cell>
          <table:table-cell table:style-name="ce55"/>
          <table:table-cell table:number-columns-repeated="2" table:style-name="ce17"/>
          <table:table-cell table:number-columns-repeated="6" table:style-name="ce56"/>
          <table:table-cell table:number-columns-repeated="16360" table:style-name="ce1"/>
        </table:table-row>
        <table:table-row table:style-name="ro22">
          <table:table-cell office:value-type="date" office:date-value="2017-09-01T00:00:00" table:style-name="ce72">
            <text:p>01/09/2017</text:p>
          </table:table-cell>
          <table:table-cell office:value-type="float" office:value="8185" table:style-name="ce18">
            <text:p>8185</text:p>
          </table:table-cell>
          <table:table-cell office:value-type="string" table:style-name="ce13">
            <text:p>ANSELMO ALEJANDRO BELLO FERRERAS</text:p>
          </table:table-cell>
          <table:table-cell office:value-type="string" table:style-name="ce13">
            <text:p>PAGO FACTURA PROVEEDOR INFORMAL NCF A010010011100000147 D/F 11/08/2017 Y COMUNICACION DICC-202-2017 D/F 25/07/2017, POR DOCENCIA IMPARTIDA EN EL DIPLOMADO CODIGO CIVIL DOMINICANO, EN LA ESCUELA NACIONAL DE FORMACION ELECTORAL Y DEL ESTADO CIVIL (EFEC), (4 HORAS A DOP 1,038.00). DOP 4,152.00, MENOS: RETENCION 10% ISR</text:p>
          </table:table-cell>
          <table:table-cell office:value-type="float" office:value="4152" table:style-name="ce14">
            <text:p><text:s/>4,152.00<text:s/></text:p>
          </table:table-cell>
          <table:table-cell table:style-name="ce14"/>
          <table:table-cell table:style-name="ce15"/>
          <table:table-cell office:value-type="float" office:value="4152" table:formula="of:=[.E8]+[.F8]+[.G8]" table:style-name="ce55">
            <text:p><text:s/>4,152.00<text:s/></text:p>
          </table:table-cell>
          <table:table-cell table:style-name="ce55"/>
          <table:table-cell office:value-type="float" office:value="415.2" table:style-name="ce55">
            <text:p><text:s/>415.20<text:s/></text:p>
          </table:table-cell>
          <table:table-cell table:number-columns-repeated="3" table:style-name="ce55"/>
          <table:table-cell office:value-type="float" office:value="415.2" table:formula="of:=[.I8]+[.J8]+[.K8]+[.L8]+[.M8]" table:style-name="ce55">
            <text:p><text:s/>415.20<text:s/></text:p>
          </table:table-cell>
          <table:table-cell office:value-type="float" office:value="3736.8" table:formula="of:=[.H8]-[.N8]" table:style-name="ce55">
            <text:p><text:s/>3,736.80<text:s/></text:p>
          </table:table-cell>
          <table:table-cell table:style-name="ce55"/>
          <table:table-cell table:number-columns-repeated="2" table:style-name="ce17"/>
          <table:table-cell table:number-columns-repeated="6" table:style-name="ce56"/>
          <table:table-cell table:number-columns-repeated="16360" table:style-name="ce1"/>
        </table:table-row>
        <table:table-row table:style-name="ro23">
          <table:table-cell office:value-type="date" office:date-value="2017-09-01T00:00:00" table:style-name="ce72">
            <text:p>01/09/2017</text:p>
          </table:table-cell>
          <table:table-cell office:value-type="float" office:value="8186" table:style-name="ce18">
            <text:p>8186</text:p>
          </table:table-cell>
          <table:table-cell office:value-type="string" table:style-name="ce13">
            <text:p>DENNY EMMANUEL DIAZ MORDAN</text:p>
          </table:table-cell>
          <table:table-cell office:value-type="string" table:style-name="ce13">
            <text:p>PAGO FACTURA PROVEEDOR INFORMAL NCF A010010011100000146 D/F 11/08/2017 Y COMUNICACION DICC-224-2017 D/F 03/08/2017, POR DOCENCIA IMPARTIDA EN EL DIPLOMADO DE DERECHO CONSTITUCIONAL Y PROCESAL, EN LA PROV. SAN JUAN DE LA MAGUANA, (8 HORAS A DOP 2,000.00 Y COMPENSACION POR TRASLADO DOP 6,000.00). DOP 22,000.00, MENOS: RETENCION 10% ISR</text:p>
          </table:table-cell>
          <table:table-cell office:value-type="float" office:value="22000" table:style-name="ce14">
            <text:p><text:s/>22,000.00<text:s/></text:p>
          </table:table-cell>
          <table:table-cell table:style-name="ce14"/>
          <table:table-cell table:style-name="ce15"/>
          <table:table-cell office:value-type="float" office:value="22000" table:formula="of:=[.E9]+[.F9]+[.G9]" table:style-name="ce55">
            <text:p><text:s/>22,000.00<text:s/></text:p>
          </table:table-cell>
          <table:table-cell table:style-name="ce55"/>
          <table:table-cell office:value-type="float" office:value="2200" table:style-name="ce55">
            <text:p><text:s/>2,200.00<text:s/></text:p>
          </table:table-cell>
          <table:table-cell table:number-columns-repeated="3" table:style-name="ce55"/>
          <table:table-cell office:value-type="float" office:value="2200" table:formula="of:=[.I9]+[.J9]+[.K9]+[.L9]+[.M9]" table:style-name="ce55">
            <text:p><text:s/>2,200.00<text:s/></text:p>
          </table:table-cell>
          <table:table-cell office:value-type="float" office:value="19800" table:formula="of:=[.H9]-[.N9]" table:style-name="ce55">
            <text:p><text:s/>19,800.00<text:s/></text:p>
          </table:table-cell>
          <table:table-cell table:style-name="ce55"/>
          <table:table-cell table:number-columns-repeated="2" table:style-name="ce17"/>
          <table:table-cell table:number-columns-repeated="6" table:style-name="ce56"/>
          <table:table-cell table:number-columns-repeated="16360" table:style-name="ce1"/>
        </table:table-row>
        <table:table-row table:style-name="ro21">
          <table:table-cell office:value-type="date" office:date-value="2017-09-01T00:00:00" table:style-name="ce72">
            <text:p>01/09/2017</text:p>
          </table:table-cell>
          <table:table-cell office:value-type="float" office:value="8187" table:style-name="ce18">
            <text:p>8187</text:p>
          </table:table-cell>
          <table:table-cell office:value-type="string" table:style-name="ce13">
            <text:p>RAFAEL PERALTA ROMERO</text:p>
          </table:table-cell>
          <table:table-cell office:value-type="string" table:style-name="ce13">
            <text:p>PAGO FACTURA PROVEEDOR INFORMAL NCF A010010011100000152 D/F 21/08/2017 Y COMUNICACION DICC-221-2017 D/F 31/07/2017, POR DOCENCIA IMPARTIDA EN EL TALLER DE “REDACCION JURIDICA”, EN LA ESCUELA NACIONAL DE FORMACION ELECTORAL Y DEL ESTADO CIVIL (EFEC), (9 HORAS A DOP 2,000.00). DOP 18,000.00, MENOS: RETENCION 10% ISR</text:p>
          </table:table-cell>
          <table:table-cell office:value-type="float" office:value="18000" table:style-name="ce14">
            <text:p><text:s/>18,000.00<text:s/></text:p>
          </table:table-cell>
          <table:table-cell office:value-type="float" office:value="0" table:style-name="ce14">
            <text:p><text:s/>-<text:s text:c="3"/></text:p>
          </table:table-cell>
          <table:table-cell table:style-name="ce15"/>
          <table:table-cell office:value-type="float" office:value="18000" table:formula="of:=[.E10]+[.F10]+[.G10]" table:style-name="ce55">
            <text:p><text:s/>18,000.00<text:s/></text:p>
          </table:table-cell>
          <table:table-cell table:style-name="ce55"/>
          <table:table-cell office:value-type="float" office:value="1800" table:style-name="ce55">
            <text:p><text:s/>1,800.00<text:s/></text:p>
          </table:table-cell>
          <table:table-cell table:number-columns-repeated="3" table:style-name="ce55"/>
          <table:table-cell office:value-type="float" office:value="1800" table:formula="of:=[.I10]+[.J10]+[.K10]+[.L10]+[.M10]" table:style-name="ce55">
            <text:p><text:s/>1,800.00<text:s/></text:p>
          </table:table-cell>
          <table:table-cell office:value-type="float" office:value="16200" table:formula="of:=[.H10]-[.N10]" table:style-name="ce55">
            <text:p><text:s/>16,200.00<text:s/></text:p>
          </table:table-cell>
          <table:table-cell table:style-name="ce55"/>
          <table:table-cell table:number-columns-repeated="2" table:style-name="ce17"/>
          <table:table-cell table:number-columns-repeated="6" table:style-name="ce56"/>
          <table:table-cell table:number-columns-repeated="16360" table:style-name="ce1"/>
        </table:table-row>
        <table:table-row table:style-name="ro24">
          <table:table-cell office:value-type="date" office:date-value="2017-09-01T00:00:00" table:style-name="ce72">
            <text:p>01/09/2017</text:p>
          </table:table-cell>
          <table:table-cell office:value-type="float" office:value="8188" table:style-name="ce18">
            <text:p>8188</text:p>
          </table:table-cell>
          <table:table-cell office:value-type="string" table:style-name="ce13">
            <text:p>GRUPO ASTRO SRL</text:p>
          </table:table-cell>
          <table:table-cell office:value-type="string" table:style-name="ce13">
            <text:p>PAGO FACTURA No. FA1-5928 CON NCF A020010021500000451 D/F 01/08/2017, SEGUN OC 2990-1 D/F 01/02/2017 Y COMUNICACION INT-TC-2017-11616 D/F 12/01/2017, POR SERVICIO DE IMPRESION PROGRAMAS PARA LA PRESENTACION DE LOS JUECES EN LA PROV. SANTIAGO RODRIGUEZ. DOP 1,412.46, MENOS: RETENCION 5%</text:p>
          </table:table-cell>
          <table:table-cell office:value-type="float" office:value="1197" table:style-name="ce14">
            <text:p><text:s/>1,197.00<text:s/></text:p>
          </table:table-cell>
          <table:table-cell office:value-type="float" office:value="215.45999999999998" table:formula="of:=[.E11]*18%" table:style-name="ce14">
            <text:p><text:s/>215.46<text:s/></text:p>
          </table:table-cell>
          <table:table-cell table:style-name="ce15"/>
          <table:table-cell office:value-type="float" office:value="1412.46" table:formula="of:=[.E11]+[.F11]+[.G11]" table:style-name="ce55">
            <text:p><text:s/>1,412.46<text:s/></text:p>
          </table:table-cell>
          <table:table-cell office:value-type="float" office:value="59.85" table:formula="of:=[.E11]*5%" table:style-name="ce55">
            <text:p><text:s/>59.85<text:s/></text:p>
          </table:table-cell>
          <table:table-cell table:number-columns-repeated="4" table:style-name="ce55"/>
          <table:table-cell office:value-type="float" office:value="59.85" table:formula="of:=[.I11]+[.J11]+[.K11]+[.L11]+[.M11]" table:style-name="ce55">
            <text:p><text:s/>59.85<text:s/></text:p>
          </table:table-cell>
          <table:table-cell office:value-type="float" office:value="1352.6100000000001" table:formula="of:=[.H11]-[.N11]" table:style-name="ce55">
            <text:p><text:s/>1,352.61<text:s/></text:p>
          </table:table-cell>
          <table:table-cell table:style-name="ce55"/>
          <table:table-cell table:number-columns-repeated="2" table:style-name="ce17"/>
          <table:table-cell table:number-columns-repeated="6" table:style-name="ce56"/>
          <table:table-cell table:number-columns-repeated="16360" table:style-name="ce1"/>
        </table:table-row>
        <table:table-row table:style-name="ro25">
          <table:table-cell office:value-type="date" office:date-value="2017-09-01T00:00:00" table:style-name="ce72">
            <text:p>01/09/2017</text:p>
          </table:table-cell>
          <table:table-cell office:value-type="float" office:value="8189" table:style-name="ce18">
            <text:p>8189</text:p>
          </table:table-cell>
          <table:table-cell office:value-type="string" table:style-name="ce13">
            <text:p>NULO</text:p>
          </table:table-cell>
          <table:table-cell office:value-type="string" table:style-name="ce13">
            <text:p>NULO</text:p>
          </table:table-cell>
          <table:table-cell table:number-columns-repeated="2" table:style-name="ce14"/>
          <table:table-cell table:style-name="ce15"/>
          <table:table-cell table:number-columns-repeated="9" table:style-name="ce55"/>
          <table:table-cell table:number-columns-repeated="2" table:style-name="ce17"/>
          <table:table-cell table:number-columns-repeated="6" table:style-name="ce56"/>
          <table:table-cell table:number-columns-repeated="16360" table:style-name="ce1"/>
        </table:table-row>
        <table:table-row table:style-name="ro21">
          <table:table-cell office:value-type="date" office:date-value="2017-09-01T00:00:00" table:style-name="ce72">
            <text:p>01/09/2017</text:p>
          </table:table-cell>
          <table:table-cell office:value-type="float" office:value="8190" table:style-name="ce18">
            <text:p>8190</text:p>
          </table:table-cell>
          <table:table-cell office:value-type="string" table:style-name="ce13">
            <text:p>RAMIREZ TRINCHERAS Y MAS, SRL</text:p>
          </table:table-cell>
          <table:table-cell office:value-type="string" table:style-name="ce13">
            <text:p>PAGO FACTURA No. 5565 CON NCF A010010011500000063 Y COMUNICACION INT-TC-2017-14551 D/F 07/07/2017, POR SERVICIO DE SUMINISTRO E INSTALACION DE UNA (1) PUERTA DE CRISTAL TEMPLADO, PARA SER INSTALADA EN LA ENTRADA DE LA RECEPCION DE LA SEDE MIRADOR NORTE DE ESTE TC. DOP 27,376.00, MENOS: RETENCION 5%</text:p>
          </table:table-cell>
          <table:table-cell office:value-type="float" office:value="23200" table:style-name="ce14">
            <text:p><text:s/>23,200.00<text:s/></text:p>
          </table:table-cell>
          <table:table-cell office:value-type="float" office:value="4176" table:formula="of:=[.E13]*18%" table:style-name="ce14">
            <text:p><text:s/>4,176.00<text:s/></text:p>
          </table:table-cell>
          <table:table-cell table:style-name="ce15"/>
          <table:table-cell office:value-type="float" office:value="27376" table:formula="of:=[.E13]+[.F13]+[.G13]" table:style-name="ce55">
            <text:p><text:s/>27,376.00<text:s/></text:p>
          </table:table-cell>
          <table:table-cell office:value-type="float" office:value="1160" table:formula="of:=[.E13]*5%" table:style-name="ce55">
            <text:p><text:s/>1,160.00<text:s/></text:p>
          </table:table-cell>
          <table:table-cell table:number-columns-repeated="4" table:style-name="ce55"/>
          <table:table-cell office:value-type="float" office:value="1160" table:formula="of:=[.I13]+[.J13]+[.K13]+[.L13]+[.M13]" table:style-name="ce55">
            <text:p><text:s/>1,160.00<text:s/></text:p>
          </table:table-cell>
          <table:table-cell office:value-type="float" office:value="26216" table:formula="of:=[.H13]-[.N13]" table:style-name="ce55">
            <text:p><text:s/>26,216.00<text:s/></text:p>
          </table:table-cell>
          <table:table-cell table:style-name="ce55"/>
          <table:table-cell table:number-columns-repeated="2" table:style-name="ce17"/>
          <table:table-cell table:number-columns-repeated="6" table:style-name="ce56"/>
          <table:table-cell table:number-columns-repeated="16360" table:style-name="ce1"/>
        </table:table-row>
        <table:table-row table:style-name="ro24">
          <table:table-cell office:value-type="date" office:date-value="2017-09-01T00:00:00" table:style-name="ce72">
            <text:p>01/09/2017</text:p>
          </table:table-cell>
          <table:table-cell office:value-type="string" table:style-name="ce18">
            <text:p>DEP</text:p>
          </table:table-cell>
          <table:table-cell office:value-type="string" table:style-name="ce13">
            <text:p>DEPOSITOS</text:p>
          </table:table-cell>
          <table:table-cell office:value-type="string" table:style-name="ce13">
            <text:p>DEVOLUCION DE VIATICOS QUE NO FUERON UTILIZADOS POR LA MAGISTRADA ANA ISABEL BONILLA Y QUE LE FUERON SUMINISTRADOS PARA UN VIAJE A SALCEDO, PROVINCIA HERMANAS MIRABAL EN FECHA 23/08/2017, SEGÚN COMUNICACIÓN DE FECHA 30/08/2017.</text:p>
          </table:table-cell>
          <table:table-cell table:number-columns-repeated="2" table:style-name="ce14"/>
          <table:table-cell table:style-name="ce15"/>
          <table:table-cell table:number-columns-repeated="8" table:style-name="ce55"/>
          <table:table-cell office:value-type="float" office:value="4280" table:style-name="ce55">
            <text:p><text:s/>4,280.00<text:s/></text:p>
          </table:table-cell>
          <table:table-cell table:number-columns-repeated="2" table:style-name="ce17"/>
          <table:table-cell table:number-columns-repeated="6" table:style-name="ce56"/>
          <table:table-cell table:number-columns-repeated="16360" table:style-name="ce1"/>
        </table:table-row>
        <table:table-row table:style-name="ro26">
          <table:table-cell office:value-type="date" office:date-value="2017-09-01T00:00:00" table:style-name="ce72">
            <text:p>01/09/2017</text:p>
          </table:table-cell>
          <table:table-cell office:value-type="string" table:style-name="ce18">
            <text:p>TRANSF</text:p>
          </table:table-cell>
          <table:table-cell office:value-type="string" table:style-name="ce13">
            <text:p>TESORERIA DE LA SEGURIDAD SOCIAL</text:p>
          </table:table-cell>
          <table:table-cell office:value-type="string" table:style-name="ce13">
            <text:p>PAGO DE LA TSS CORRESPONDIENTE AL MES DE AGOSTO 2017, COMUNICACION INT-TC-2017-15662 D/F 01/09/2017 Y DETALLE DE LOS DE LOS AFILIADOS ANEXO.</text:p>
          </table:table-cell>
          <table:table-cell office:value-type="float" office:value="6568247.5899999999" table:style-name="ce14">
            <text:p><text:s/>6,568,247.59<text:s/></text:p>
          </table:table-cell>
          <table:table-cell table:style-name="ce14"/>
          <table:table-cell table:style-name="ce15"/>
          <table:table-cell office:value-type="float" office:value="6568247.5899999999" table:formula="of:=[.E15]+[.F15]+[.G15]" table:style-name="ce55">
            <text:p><text:s/>6,568,247.59<text:s/></text:p>
          </table:table-cell>
          <table:table-cell table:number-columns-repeated="6" table:style-name="ce55"/>
          <table:table-cell office:value-type="float" office:value="6568247.5899999999" table:formula="of:=[.H15]-[.N15]" table:style-name="ce55">
            <text:p><text:s/>6,568,247.59<text:s/></text:p>
          </table:table-cell>
          <table:table-cell table:style-name="ce55"/>
          <table:table-cell table:number-columns-repeated="2" table:style-name="ce17"/>
          <table:table-cell table:number-columns-repeated="6" table:style-name="ce56"/>
          <table:table-cell table:number-columns-repeated="16360" table:style-name="ce1"/>
        </table:table-row>
        <table:table-row table:style-name="ro27">
          <table:table-cell office:value-type="date" office:date-value="2017-09-01T00:00:00" table:style-name="ce72">
            <text:p>01/09/2017</text:p>
          </table:table-cell>
          <table:table-cell office:value-type="string" table:style-name="ce18">
            <text:p>TRANSF</text:p>
          </table:table-cell>
          <table:table-cell office:value-type="string" table:style-name="ce13">
            <text:p>TRICOM S A</text:p>
          </table:table-cell>
          <table:table-cell office:value-type="string" table:style-name="ce13">
            <text:p>PAGO FACTURA No. CC201708252803640331 CON NCF A130010051500001031 D/F 25/08/2017, SEGUN COMUNICACION INT-TC-2017-15474 D/F 23/08/2017, POR SERVICIO TELEFONICO CORRESPONDIENTE AL PERIODO DEL 25/JULIO AL 24/AGOSTO 2017.</text:p>
          </table:table-cell>
          <table:table-cell office:value-type="float" office:value="133979.6" table:formula="of:=132199+1125.75+544.85+110" table:style-name="ce14">
            <text:p><text:s/>133,979.60<text:s/></text:p>
          </table:table-cell>
          <table:table-cell office:value-type="float" office:value="24116.328000000001" table:formula="of:=[.E16]*18%" table:style-name="ce14">
            <text:p><text:s/>24,116.33<text:s/></text:p>
          </table:table-cell>
          <table:table-cell office:value-type="float" office:value="16064.359999999999" table:formula="of:=2677.39+13386.97" table:style-name="ce15">
            <text:p><text:s/>16,064.36<text:s/></text:p>
          </table:table-cell>
          <table:table-cell office:value-type="float" office:value="174160.288" table:formula="of:=[.E16]+[.F16]+[.G16]" table:style-name="ce55">
            <text:p><text:s/>174,160.29<text:s/></text:p>
          </table:table-cell>
          <table:table-cell office:value-type="float" office:value="6698.9800000000005" table:formula="of:=[.E16]*5%" table:style-name="ce55">
            <text:p><text:s/>6,698.98<text:s/></text:p>
          </table:table-cell>
          <table:table-cell table:number-columns-repeated="4" table:style-name="ce55"/>
          <table:table-cell office:value-type="float" office:value="6698.9800000000005" table:formula="of:=[.I16]+[.J16]+[.K16]+[.L16]+[.M16]" table:style-name="ce55">
            <text:p><text:s/>6,698.98<text:s/></text:p>
          </table:table-cell>
          <table:table-cell office:value-type="float" office:value="167461.30799999999" table:formula="of:=[.H16]-[.N16]" table:style-name="ce55">
            <text:p><text:s/>167,461.31<text:s/></text:p>
          </table:table-cell>
          <table:table-cell table:style-name="ce55"/>
          <table:table-cell table:number-columns-repeated="2" table:style-name="ce17"/>
          <table:table-cell table:number-columns-repeated="6" table:style-name="ce56"/>
          <table:table-cell table:number-columns-repeated="16360" table:style-name="ce1"/>
        </table:table-row>
        <table:table-row table:style-name="ro21">
          <table:table-cell office:value-type="date" office:date-value="2017-09-04T00:00:00" table:style-name="ce72">
            <text:p>04/09/2017</text:p>
          </table:table-cell>
          <table:table-cell office:value-type="float" office:value="8191" table:style-name="ce18">
            <text:p>8191</text:p>
          </table:table-cell>
          <table:table-cell office:value-type="string" table:style-name="ce13">
            <text:p>GRUPO DIARIO LIBRE, S.A.</text:p>
          </table:table-cell>
          <table:table-cell office:value-type="string" table:style-name="ce13">
            <text:p>PAGO FACTURA No. FTD-00289280 CON NCF A010030011500004283 D/F 07/07/2017 Y COMUNICACION INT-TC-2017-15230 D/F 09/08/2017, POR PUBLICACION DE ESQUELA DEL FALLECIMIENTO DE LA SRA. AUSTRIA COLOMBINA FILPO, MADRE DEL MAGISTRADO RAFAEL DIAZ FILPO DE ESTE TC. DOP 37,736.40, MENOS: RETENCION 5%</text:p>
          </table:table-cell>
          <table:table-cell office:value-type="float" office:value="31980" table:style-name="ce14">
            <text:p><text:s/>31,980.00<text:s/></text:p>
          </table:table-cell>
          <table:table-cell office:value-type="float" office:value="5756.4" table:formula="of:=[.E17]*18%" table:style-name="ce14">
            <text:p><text:s/>5,756.40<text:s/></text:p>
          </table:table-cell>
          <table:table-cell table:style-name="ce15"/>
          <table:table-cell office:value-type="float" office:value="37736.400000000001" table:formula="of:=[.E17]+[.F17]+[.G17]" table:style-name="ce55">
            <text:p><text:s/>37,736.40<text:s/></text:p>
          </table:table-cell>
          <table:table-cell office:value-type="float" office:value="1599" table:formula="of:=[.E17]*5%" table:style-name="ce55">
            <text:p><text:s/>1,599.00<text:s/></text:p>
          </table:table-cell>
          <table:table-cell table:number-columns-repeated="4" table:style-name="ce55"/>
          <table:table-cell office:value-type="float" office:value="1599" table:formula="of:=[.I17]+[.J17]+[.K17]+[.L17]+[.M17]" table:style-name="ce55">
            <text:p><text:s/>1,599.00<text:s/></text:p>
          </table:table-cell>
          <table:table-cell office:value-type="float" office:value="36137.4" table:formula="of:=[.H17]-[.N17]" table:style-name="ce55">
            <text:p><text:s/>36,137.40<text:s/></text:p>
          </table:table-cell>
          <table:table-cell table:style-name="ce55"/>
          <table:table-cell table:number-columns-repeated="2" table:style-name="ce17"/>
          <table:table-cell table:number-columns-repeated="16366"/>
        </table:table-row>
        <table:table-row table:style-name="ro28">
          <table:table-cell office:value-type="date" office:date-value="2017-09-04T00:00:00" table:style-name="ce72">
            <text:p>04/09/2017</text:p>
          </table:table-cell>
          <table:table-cell office:value-type="float" office:value="8192" table:style-name="ce18">
            <text:p>8192</text:p>
          </table:table-cell>
          <table:table-cell office:value-type="string" table:style-name="ce13">
            <text:p>AGENCIA DE VIAJE MILENA TOURS</text:p>
          </table:table-cell>
          <table:table-cell office:value-type="string" table:style-name="ce13">
            <text:p>PAGO FACTURAS NOS. FG 13693 Y FG 13694 CON NCF A010010011500015191, 15192 D/F 18/08/2017 RESPECTIVAMENTE, SEGUN OC 3592-2 D/F 08/08/2017 Y COMUNICACION DRII-104 D/F 04/08/2017, POR COMPRA DE BOLETOS AEREOS, PARA LOS MAGISTRADOS: JUSTO PEDRO CASTELLANOS, VICTOR JOAQUIN CASTELLANOS, RAFAEL DIAZ FILPO Y EL MAG. PRESIDENTE DE ESTE TC. DOP 1,000,633.04, MENOS: RETENCION 5%</text:p>
          </table:table-cell>
          <table:table-cell office:value-type="float" office:value="824496" table:formula="of:=412248+412248" table:style-name="ce14">
            <text:p><text:s/>824,496.00<text:s/></text:p>
          </table:table-cell>
          <table:table-cell office:value-type="float" office:value="96989.04" table:formula="of:=48494.52+48494.52" table:style-name="ce14">
            <text:p><text:s/>96,989.04<text:s/></text:p>
          </table:table-cell>
          <table:table-cell office:value-type="float" office:value="79148" table:formula="of:=39574+39574" table:style-name="ce15">
            <text:p><text:s/>79,148.00<text:s/></text:p>
          </table:table-cell>
          <table:table-cell office:value-type="float" office:value="1000633.04" table:formula="of:=[.E18]+[.F18]+[.G18]" table:style-name="ce55">
            <text:p><text:s/>1,000,633.04<text:s/></text:p>
          </table:table-cell>
          <table:table-cell office:value-type="float" office:value="41224.800000000003" table:formula="of:=[.E18]*5%" table:style-name="ce55">
            <text:p><text:s/>41,224.80<text:s/></text:p>
          </table:table-cell>
          <table:table-cell table:number-columns-repeated="4" table:style-name="ce55"/>
          <table:table-cell office:value-type="float" office:value="41224.800000000003" table:formula="of:=[.I18]+[.J18]+[.K18]+[.L18]+[.M18]" table:style-name="ce55">
            <text:p><text:s/>41,224.80<text:s/></text:p>
          </table:table-cell>
          <table:table-cell office:value-type="float" office:value="959408.24" table:formula="of:=[.H18]-[.N18]" table:style-name="ce55">
            <text:p><text:s/>959,408.24<text:s/></text:p>
          </table:table-cell>
          <table:table-cell table:style-name="ce55"/>
          <table:table-cell table:number-columns-repeated="2" table:style-name="ce17"/>
          <table:table-cell table:number-columns-repeated="16366"/>
        </table:table-row>
        <table:table-row table:style-name="ro24">
          <table:table-cell office:value-type="date" office:date-value="2017-09-04T00:00:00" table:style-name="ce72">
            <text:p>04/09/2017</text:p>
          </table:table-cell>
          <table:table-cell office:value-type="float" office:value="8193" table:style-name="ce18">
            <text:p>8193</text:p>
          </table:table-cell>
          <table:table-cell office:value-type="string" table:style-name="ce13">
            <text:p>SIMONCA SRL</text:p>
          </table:table-cell>
          <table:table-cell office:value-type="string" table:style-name="ce13">
            <text:p>PAGO FACTURA No. 1513 CON NCF A010010011500000426 D/F 31/07/2017, CONTRATO D/F 06/03/2017 Y COMUNICACION INT-TC-2017-15310 D/F 11/08/2017, POR SERVICIO DE MANTENIMIENTO DE LAS PLANTAS ELECTRICAS QUE OPERAN EN AMBAS SEDES DE ESTE TC. (5/12) DOP 14,388.92, MENOS: RETENCION 5%</text:p>
          </table:table-cell>
          <table:table-cell office:value-type="float" office:value="12194" table:style-name="ce14">
            <text:p><text:s/>12,194.00<text:s/></text:p>
          </table:table-cell>
          <table:table-cell office:value-type="float" office:value="2194.92" table:formula="of:=[.E19]*18%" table:style-name="ce14">
            <text:p><text:s/>2,194.92<text:s/></text:p>
          </table:table-cell>
          <table:table-cell table:style-name="ce15"/>
          <table:table-cell office:value-type="float" office:value="14388.92" table:formula="of:=[.E19]+[.F19]+[.G19]" table:style-name="ce55">
            <text:p><text:s/>14,388.92<text:s/></text:p>
          </table:table-cell>
          <table:table-cell office:value-type="float" office:value="609.70000000000005" table:formula="of:=[.E19]*5%" table:style-name="ce55">
            <text:p><text:s/>609.70<text:s/></text:p>
          </table:table-cell>
          <table:table-cell table:number-columns-repeated="4" table:style-name="ce55"/>
          <table:table-cell office:value-type="float" office:value="609.70000000000005" table:formula="of:=[.I19]+[.J19]+[.K19]+[.L19]+[.M19]" table:style-name="ce55">
            <text:p><text:s/>609.70<text:s/></text:p>
          </table:table-cell>
          <table:table-cell office:value-type="float" office:value="13779.22" table:formula="of:=[.H19]-[.N19]" table:style-name="ce55">
            <text:p><text:s/>13,779.22<text:s/></text:p>
          </table:table-cell>
          <table:table-cell table:style-name="ce55"/>
          <table:table-cell table:number-columns-repeated="2" table:style-name="ce17"/>
          <table:table-cell table:number-columns-repeated="16366"/>
        </table:table-row>
        <table:table-row table:style-name="ro24">
          <table:table-cell office:value-type="date" office:date-value="2017-09-04T00:00:00" table:style-name="ce72">
            <text:p>04/09/2017</text:p>
          </table:table-cell>
          <table:table-cell office:value-type="float" office:value="8194" table:style-name="ce18">
            <text:p>8194</text:p>
          </table:table-cell>
          <table:table-cell office:value-type="string" table:style-name="ce13">
            <text:p>DIPUGLIA PC OUTLET STORE SRL</text:p>
          </table:table-cell>
          <table:table-cell office:value-type="string" table:style-name="ce13">
            <text:p>PAGO FACTURA No. 17578 CON NCF A020020011500000375 D/F 31/07/2017, SEGUN OC 3492-3 D/F 11/07/2017 Y COMUNICACION INT-TC-2017-14186 D/F 16/06/2017, POR COMPRA DE ARTICULOS AUDIOVISUALES PARA LA DIRECCION DE COMUNICACIONES DE ESTE TC. DOP 51,750.03, MENOS: RETENCION 5%</text:p>
          </table:table-cell>
          <table:table-cell office:value-type="float" office:value="43855.96" table:style-name="ce14">
            <text:p><text:s/>43,855.96<text:s/></text:p>
          </table:table-cell>
          <table:table-cell office:value-type="float" office:value="7894.0727999999999" table:formula="of:=[.E20]*18%" table:style-name="ce14">
            <text:p><text:s/>7,894.07<text:s/></text:p>
          </table:table-cell>
          <table:table-cell table:style-name="ce15"/>
          <table:table-cell office:value-type="float" office:value="51750.032800000001" table:formula="of:=[.E20]+[.F20]+[.G20]" table:style-name="ce55">
            <text:p><text:s/>51,750.03<text:s/></text:p>
          </table:table-cell>
          <table:table-cell office:value-type="float" office:value="2192.7980000000002" table:formula="of:=[.E20]*5%" table:style-name="ce55">
            <text:p><text:s/>2,192.80<text:s/></text:p>
          </table:table-cell>
          <table:table-cell table:number-columns-repeated="4" table:style-name="ce55"/>
          <table:table-cell office:value-type="float" office:value="2192.7980000000002" table:formula="of:=[.I20]+[.J20]+[.K20]+[.L20]+[.M20]" table:style-name="ce55">
            <text:p><text:s/>2,192.80<text:s/></text:p>
          </table:table-cell>
          <table:table-cell office:value-type="float" office:value="49557.234799999998" table:formula="of:=[.H20]-[.N20]" table:style-name="ce55">
            <text:p><text:s/>49,557.23<text:s/></text:p>
          </table:table-cell>
          <table:table-cell table:style-name="ce55"/>
          <table:table-cell table:number-columns-repeated="2" table:style-name="ce17"/>
          <table:table-cell table:number-columns-repeated="16366"/>
        </table:table-row>
        <table:table-row table:style-name="ro24">
          <table:table-cell office:value-type="date" office:date-value="2017-09-04T00:00:00" table:style-name="ce72">
            <text:p>04/09/2017</text:p>
          </table:table-cell>
          <table:table-cell office:value-type="string" table:style-name="ce18">
            <text:p>DEP</text:p>
          </table:table-cell>
          <table:table-cell office:value-type="string" table:style-name="ce13">
            <text:p>DEPOSITO</text:p>
          </table:table-cell>
          <table:table-cell office:value-type="string" table:style-name="ce13">
            <text:p>DEVOLUCION DE VIATICOS ASIGNADO A EL SEÑOR JOSE LUIS POLANCO DIRECTOR ADMINISTRATIVO, GENERAL Y FINANACIERO DE ESTE TC CORRESPONDIENTE AL ALMUERZO DEL VIERNES 1ERO DE SEPTIEMBRE, POR UN VALOR DOP2,353.63 SEGÚN EL VIATICOS APROBADO PARA ESA ACTIVIDAD.</text:p>
          </table:table-cell>
          <table:table-cell table:number-columns-repeated="3" table:style-name="ce14"/>
          <table:table-cell table:number-columns-repeated="8" table:style-name="ce55"/>
          <table:table-cell office:value-type="float" office:value="2353.63" table:style-name="ce55">
            <text:p><text:s/>2,353.63<text:s/></text:p>
          </table:table-cell>
          <table:table-cell table:number-columns-repeated="2" table:style-name="ce17"/>
          <table:table-cell table:number-columns-repeated="16366"/>
        </table:table-row>
        <table:table-row table:style-name="ro21">
          <table:table-cell office:value-type="date" office:date-value="2017-09-04T00:00:00" table:style-name="ce72">
            <text:p>04/09/2017</text:p>
          </table:table-cell>
          <table:table-cell office:value-type="float" office:value="8195" table:style-name="ce18">
            <text:p>8195</text:p>
          </table:table-cell>
          <table:table-cell office:value-type="string" table:style-name="ce13">
            <text:p>PATRICIA CAROLINA PADILLA PEÑA</text:p>
          </table:table-cell>
          <table:table-cell office:value-type="string" table:style-name="ce13">
            <text:p>DESEMBOLSO SUJETO A LIQUIDACION, SEGUN COMUNICACION INT-TC-2017-15489 D/F 23/08/2017, POR EL APOYO Y ACOMPAÑAMIENTO RELACIONADO AL ARBITRAJE, ANOTACION, COMPILADOR Y COORDINACION DE EQUIPOS, POR PARTE DEL PERSONAL DEL COMITE OLIMPICO DOMINICANO, POR LA CELEBRACION DE LOS JUEGOS CONSTITUCIONALES DE ESTE TC.</text:p>
          </table:table-cell>
          <table:table-cell office:value-type="float" office:value="154200" table:style-name="ce14">
            <text:p><text:s/>154,200.00<text:s/></text:p>
          </table:table-cell>
          <table:table-cell table:style-name="ce14"/>
          <table:table-cell table:style-name="ce15"/>
          <table:table-cell office:value-type="float" office:value="154200" table:formula="of:=[.E22]+[.F22]+[.G22]" table:style-name="ce55">
            <text:p><text:s/>154,200.00<text:s/></text:p>
          </table:table-cell>
          <table:table-cell table:number-columns-repeated="6" table:style-name="ce55"/>
          <table:table-cell office:value-type="float" office:value="154200" table:formula="of:=[.H22]-[.N22]" table:style-name="ce55">
            <text:p><text:s/>154,200.00<text:s/></text:p>
          </table:table-cell>
          <table:table-cell table:style-name="ce55"/>
          <table:table-cell table:number-columns-repeated="2" table:style-name="ce17"/>
          <table:table-cell table:number-columns-repeated="16366"/>
        </table:table-row>
        <table:table-row table:style-name="ro21">
          <table:table-cell office:value-type="date" office:date-value="2017-09-04T00:00:00" table:style-name="ce72">
            <text:p>04/09/2017</text:p>
          </table:table-cell>
          <table:table-cell office:value-type="float" office:value="8196" table:style-name="ce18">
            <text:p>8196</text:p>
          </table:table-cell>
          <table:table-cell office:value-type="string" table:style-name="ce13">
            <text:p>VIAMAR S. A. (GRUPO VIAMAR)</text:p>
          </table:table-cell>
          <table:table-cell office:value-type="string" table:style-name="ce13">
            <text:p>PAGO FACTURA No. MG-FT-CG40749 CON NCF A050010011500002892 D/F 14/06/2017 Y COMUNICACION INT-TC-2017-13677 D/F 22/05/2017, POR MANTENIMIENTO DEL VEHICULO TIPO JEEPETA, FORD ESCAPE, COLOR: BLANCO, AÑO: 2016, ASIGNADO AL DIRECTOR DE COMUNICACIONES DE ESTE TC. DOP 1,062.00, MENOS: RETENCION 5%</text:p>
          </table:table-cell>
          <table:table-cell office:value-type="float" office:value="900" table:style-name="ce14">
            <text:p><text:s/>900.00<text:s/></text:p>
          </table:table-cell>
          <table:table-cell office:value-type="float" office:value="162" table:formula="of:=[.E23]*18%" table:style-name="ce14">
            <text:p><text:s/>162.00<text:s/></text:p>
          </table:table-cell>
          <table:table-cell table:style-name="ce15"/>
          <table:table-cell office:value-type="float" office:value="1062" table:formula="of:=[.E23]+[.F23]+[.G23]" table:style-name="ce55">
            <text:p><text:s/>1,062.00<text:s/></text:p>
          </table:table-cell>
          <table:table-cell office:value-type="float" office:value="45" table:formula="of:=[.E23]*5%" table:style-name="ce55">
            <text:p><text:s/>45.00<text:s/></text:p>
          </table:table-cell>
          <table:table-cell table:number-columns-repeated="4" table:style-name="ce55"/>
          <table:table-cell office:value-type="float" office:value="45" table:formula="of:=[.I23]+[.J23]+[.K23]+[.L23]+[.M23]" table:style-name="ce55">
            <text:p><text:s/>45.00<text:s/></text:p>
          </table:table-cell>
          <table:table-cell office:value-type="float" office:value="1017" table:formula="of:=[.H23]-[.N23]" table:style-name="ce55">
            <text:p><text:s/>1,017.00<text:s/></text:p>
          </table:table-cell>
          <table:table-cell table:style-name="ce55"/>
          <table:table-cell table:number-columns-repeated="2" table:style-name="ce17"/>
          <table:table-cell table:number-columns-repeated="16366"/>
        </table:table-row>
        <table:table-row table:style-name="ro21">
          <table:table-cell office:value-type="date" office:date-value="2017-09-04T00:00:00" table:style-name="ce72">
            <text:p>04/09/2017</text:p>
          </table:table-cell>
          <table:table-cell office:value-type="float" office:value="8197" table:style-name="ce18">
            <text:p>8197</text:p>
          </table:table-cell>
          <table:table-cell office:value-type="string" table:style-name="ce13">
            <text:p>LAURA PATRICIA RIZEK BONNELLY</text:p>
          </table:table-cell>
          <table:table-cell office:value-type="string" table:style-name="ce13">
            <text:p>PAGO FACTURA No. 38 CON NCF A010010011500000038 D/F 01/08/2017, SEGUN CONTRATO D/F 30/05/2017 Y COMUNICACION INT-TC-2017-15243 D/F 09/08/2017, POR SERVICIO DE ALMUERZOS PARA LOS MAGISTRADOS DE ESTE TC., EN LA CELEBRACION DEL PLENO, CORRESPONDIENTE AL MES DE JULIO. (3/3) DOP 149,270.00, MENOS: RETENCION 5% Y 100% ITBIS</text:p>
          </table:table-cell>
          <table:table-cell office:value-type="float" office:value="126500" table:style-name="ce14">
            <text:p><text:s/>126,500.00<text:s/></text:p>
          </table:table-cell>
          <table:table-cell office:value-type="float" office:value="22770" table:formula="of:=[.E24]*18%" table:style-name="ce14">
            <text:p><text:s/>22,770.00<text:s/></text:p>
          </table:table-cell>
          <table:table-cell table:style-name="ce15"/>
          <table:table-cell office:value-type="float" office:value="149270" table:formula="of:=[.E24]+[.F24]+[.G24]" table:style-name="ce55">
            <text:p><text:s/>149,270.00<text:s/></text:p>
          </table:table-cell>
          <table:table-cell office:value-type="float" office:value="6325" table:formula="of:=[.E24]*5%" table:style-name="ce55">
            <text:p><text:s/>6,325.00<text:s/></text:p>
          </table:table-cell>
          <table:table-cell table:number-columns-repeated="3" table:style-name="ce55"/>
          <table:table-cell office:value-type="float" office:value="22770" table:formula="of:=[.F24]" table:style-name="ce55">
            <text:p><text:s/>22,770.00<text:s/></text:p>
          </table:table-cell>
          <table:table-cell office:value-type="float" office:value="29095" table:formula="of:=[.I24]+[.J24]+[.K24]+[.L24]+[.M24]" table:style-name="ce55">
            <text:p><text:s/>29,095.00<text:s/></text:p>
          </table:table-cell>
          <table:table-cell office:value-type="float" office:value="120175" table:formula="of:=[.H24]-[.N24]" table:style-name="ce55">
            <text:p><text:s/>120,175.00<text:s/></text:p>
          </table:table-cell>
          <table:table-cell table:style-name="ce55"/>
          <table:table-cell table:number-columns-repeated="2" table:style-name="ce17"/>
          <table:table-cell table:number-columns-repeated="16366"/>
        </table:table-row>
        <table:table-row table:style-name="ro21">
          <table:table-cell office:value-type="date" office:date-value="2017-09-04T00:00:00" table:style-name="ce72">
            <text:p>04/09/2017</text:p>
          </table:table-cell>
          <table:table-cell office:value-type="float" office:value="8198" table:style-name="ce18">
            <text:p>8198</text:p>
          </table:table-cell>
          <table:table-cell office:value-type="string" table:style-name="ce13">
            <text:p>COMPAÑÍA DE SEGUROS LA COLONIAL, S.A.</text:p>
          </table:table-cell>
          <table:table-cell office:value-type="string" table:style-name="ce13">
            <text:p>PAGO FACTURA No. 0011564007 NCF A010010011500001703 D/F 24/07/2017, POLIZA No. 1-2-181-0000326, POR EL VALOR DE USD 13,330.00, A UNA TASA DE DOP 47.6039 Y COMUNICACION INT-TC-2017-15456 D/F 22/08/2017, POR SEGURO MEDICO INTERNACIONAL DEL MAG. VICTOR JOAQUIN CASTELLANOS CORRESPONDIENTE AL PERIODO 31/08/2017 AL 31/08/2018. DOP 634,559.99 ,MENOS: RETENCION 5%</text:p>
          </table:table-cell>
          <table:table-cell office:value-type="float" office:value="634559.98700000008" table:formula="of:=13330*47.6039" table:style-name="ce14">
            <text:p><text:s/>634,559.99<text:s/></text:p>
          </table:table-cell>
          <table:table-cell table:style-name="ce14"/>
          <table:table-cell table:style-name="ce15"/>
          <table:table-cell office:value-type="float" office:value="634559.98700000008" table:formula="of:=[.E25]+[.F25]+[.G25]" table:style-name="ce55">
            <text:p><text:s/>634,559.99<text:s/></text:p>
          </table:table-cell>
          <table:table-cell office:value-type="float" office:value="31727.999350000006" table:formula="of:=[.E25]*5%" table:style-name="ce55">
            <text:p><text:s/>31,728.00<text:s/></text:p>
          </table:table-cell>
          <table:table-cell table:number-columns-repeated="4" table:style-name="ce55"/>
          <table:table-cell office:value-type="float" office:value="31727.999350000006" table:formula="of:=[.I25]+[.J25]+[.K25]+[.L25]+[.M25]" table:style-name="ce55">
            <text:p><text:s/>31,728.00<text:s/></text:p>
          </table:table-cell>
          <table:table-cell office:value-type="float" office:value="602831.98765000002" table:formula="of:=[.H25]-[.N25]" table:style-name="ce55">
            <text:p><text:s/>602,831.99<text:s/></text:p>
          </table:table-cell>
          <table:table-cell table:style-name="ce55"/>
          <table:table-cell table:number-columns-repeated="2" table:style-name="ce17"/>
          <table:table-cell table:number-columns-repeated="16366"/>
        </table:table-row>
        <table:table-row table:style-name="ro21">
          <table:table-cell office:value-type="date" office:date-value="2017-09-04T00:00:00" table:style-name="ce72">
            <text:p>04/09/2017</text:p>
          </table:table-cell>
          <table:table-cell office:value-type="float" office:value="8199" table:style-name="ce18">
            <text:p>8199</text:p>
          </table:table-cell>
          <table:table-cell office:value-type="string" table:style-name="ce13">
            <text:p>WORLDWIDE SEGUROS S A</text:p>
          </table:table-cell>
          <table:table-cell office:value-type="string" table:style-name="ce13">
            <text:p>PAGO FACTURA No. 44936 CON NCF A010010011500000650 D/F 22/08/2017 POR EL VALOR DE USD 3,657.07, A UNA TASA DE DOP 47.6039, SEGÚN POLIZA No. SWG113-12-01692 Y COMUNICACIÓN INT-TC-2017-15490 D/F 24/08/2017, POR SEGURO MEDICO INTERNACIONAL DE LA SRA. MARIA AMELLE ORTIZ UREÑA, CORRESPONDIENTE AL PERIODO 01/08/2017 AL 01/01/2018. DOP 174,090.79, MENOS: RETENCION 5%</text:p>
          </table:table-cell>
          <table:table-cell office:value-type="float" office:value="174090.79457300002" table:formula="of:=3657.07*47.6039" table:style-name="ce14">
            <text:p><text:s/>174,090.79<text:s/></text:p>
          </table:table-cell>
          <table:table-cell table:style-name="ce14"/>
          <table:table-cell table:style-name="ce15"/>
          <table:table-cell office:value-type="float" office:value="174090.79457300002" table:formula="of:=[.E26]+[.F26]+[.G26]" table:style-name="ce55">
            <text:p><text:s/>174,090.79<text:s/></text:p>
          </table:table-cell>
          <table:table-cell office:value-type="float" office:value="8704.5397286500011" table:formula="of:=[.E26]*5%" table:style-name="ce55">
            <text:p><text:s/>8,704.54<text:s/></text:p>
          </table:table-cell>
          <table:table-cell table:number-columns-repeated="4" table:style-name="ce55"/>
          <table:table-cell office:value-type="float" office:value="8704.5397286500011" table:formula="of:=[.I26]+[.J26]+[.K26]+[.L26]+[.M26]" table:style-name="ce55">
            <text:p><text:s/>8,704.54<text:s/></text:p>
          </table:table-cell>
          <table:table-cell office:value-type="float" office:value="165386.25484435001" table:formula="of:=[.H26]-[.N26]" table:style-name="ce55">
            <text:p><text:s/>165,386.25<text:s/></text:p>
          </table:table-cell>
          <table:table-cell table:style-name="ce55"/>
          <table:table-cell table:number-columns-repeated="2" table:style-name="ce17"/>
          <table:table-cell table:number-columns-repeated="16366"/>
        </table:table-row>
        <table:table-row table:style-name="ro21">
          <table:table-cell office:value-type="date" office:date-value="2017-09-04T00:00:00" table:style-name="ce72">
            <text:p>04/09/2017</text:p>
          </table:table-cell>
          <table:table-cell office:value-type="float" office:value="8200" table:style-name="ce18">
            <text:p>8200</text:p>
          </table:table-cell>
          <table:table-cell office:value-type="string" table:style-name="ce13">
            <text:p>ARCHIVO GENERAL DE LA NACION</text:p>
          </table:table-cell>
          <table:table-cell office:value-type="string" table:style-name="ce13">
            <text:p>PAGO FACTURA No. 396 CON NCF A010010011500000242 D/F 27/07/2017, SEGUN OC 3510-1 D/F 12/07/2017 Y COMUNICACION INT-TC-2017-14494 D/F 04/07/2017, POR CONTRATACION DE DIPLOMADO EN "REDACCION Y EDICION DE LIBROS", PARA LA SRA. ELGA BATISTA PEÑA, ENCARGADA DEL DEPTO. DE CORRESPONDENCIA Y ARCHIVO DE ESTE TC.</text:p>
          </table:table-cell>
          <table:table-cell office:value-type="float" office:value="15000" table:style-name="ce14">
            <text:p><text:s/>15,000.00<text:s/></text:p>
          </table:table-cell>
          <table:table-cell table:style-name="ce14"/>
          <table:table-cell table:style-name="ce15"/>
          <table:table-cell office:value-type="float" office:value="15000" table:formula="of:=[.E27]+[.F27]+[.G27]" table:style-name="ce55">
            <text:p><text:s/>15,000.00<text:s/></text:p>
          </table:table-cell>
          <table:table-cell table:number-columns-repeated="6" table:style-name="ce55"/>
          <table:table-cell office:value-type="float" office:value="15000" table:formula="of:=[.H27]-[.N27]" table:style-name="ce55">
            <text:p><text:s/>15,000.00<text:s/></text:p>
          </table:table-cell>
          <table:table-cell table:style-name="ce55"/>
          <table:table-cell table:number-columns-repeated="2" table:style-name="ce17"/>
          <table:table-cell table:number-columns-repeated="16366"/>
        </table:table-row>
        <table:table-row table:style-name="ro24">
          <table:table-cell office:value-type="date" office:date-value="2017-09-04T00:00:00" table:style-name="ce72">
            <text:p>04/09/2017</text:p>
          </table:table-cell>
          <table:table-cell office:value-type="float" office:value="8201" table:style-name="ce18">
            <text:p>8201</text:p>
          </table:table-cell>
          <table:table-cell office:value-type="string" table:style-name="ce13">
            <text:p>ESCUELA DOMINICANA DE NEGOCIOS EDN, SRL</text:p>
          </table:table-cell>
          <table:table-cell office:value-type="string" table:style-name="ce13">
            <text:p>PAGO FACTURA NCF A010010011500000011 D/F 07/05/2017, SEGUN OC 3269-2 D/F 28/04/2017 Y COMUNICACION INT-TC-2017-12595 D/F 15/03/2017, POR SERVICIO DE CONTRATACION DEL DIPLOMADO EN OFFICE PARA EL SR. TOMAS DIAZ, AUXILIAR ADMINISTRATIVO DE ESTE TC.</text:p>
          </table:table-cell>
          <table:table-cell office:value-type="float" office:value="9000" table:style-name="ce14">
            <text:p><text:s/>9,000.00<text:s/></text:p>
          </table:table-cell>
          <table:table-cell table:style-name="ce14"/>
          <table:table-cell table:style-name="ce15"/>
          <table:table-cell office:value-type="float" office:value="9000" table:formula="of:=[.E28]+[.F28]+[.G28]" table:style-name="ce55">
            <text:p><text:s/>9,000.00<text:s/></text:p>
          </table:table-cell>
          <table:table-cell office:value-type="float" office:value="450" table:formula="of:=[.E28]*5%" table:style-name="ce55">
            <text:p><text:s/>450.00<text:s/></text:p>
          </table:table-cell>
          <table:table-cell table:number-columns-repeated="4" table:style-name="ce55"/>
          <table:table-cell office:value-type="float" office:value="450" table:formula="of:=[.I28]+[.J28]+[.K28]+[.L28]+[.M28]" table:style-name="ce55">
            <text:p><text:s/>450.00<text:s/></text:p>
          </table:table-cell>
          <table:table-cell office:value-type="float" office:value="8550" table:formula="of:=[.H28]-[.N28]" table:style-name="ce55">
            <text:p><text:s/>8,550.00<text:s/></text:p>
          </table:table-cell>
          <table:table-cell table:style-name="ce55"/>
          <table:table-cell table:number-columns-repeated="2" table:style-name="ce17"/>
          <table:table-cell table:number-columns-repeated="16366"/>
        </table:table-row>
        <table:table-row table:style-name="ro21">
          <table:table-cell office:value-type="date" office:date-value="2017-09-04T00:00:00" table:style-name="ce72">
            <text:p>04/09/2017</text:p>
          </table:table-cell>
          <table:table-cell office:value-type="float" office:value="8202" table:style-name="ce18">
            <text:p>8202</text:p>
          </table:table-cell>
          <table:table-cell office:value-type="string" table:style-name="ce13">
            <text:p>AMAURY ALMONTE</text:p>
          </table:table-cell>
          <table:table-cell office:value-type="string" table:style-name="ce13">
            <text:p>PAGO DE PRESTACIONES Y DERECHOS ADQUIRIDOS POR DESVINCULACION DE CHOFER, EN EL DEPTO. DE SERVICIOS GENERALES S DE ESTE TC., CON EFECTIVIDAD AL 15 DE AGOSTO 2017, SEGUN COMUNICACION INT-TC-2017-15441 D/F 22/08/2017, CALCULO REALIZADO POR LA DIRECCION DE GESTION HUMANA Y NOMINA ANEXA.</text:p>
          </table:table-cell>
          <table:table-cell office:value-type="float" office:value="19957.240000000002" table:style-name="ce14">
            <text:p><text:s/>19,957.24<text:s/></text:p>
          </table:table-cell>
          <table:table-cell table:style-name="ce14"/>
          <table:table-cell table:style-name="ce15"/>
          <table:table-cell office:value-type="float" office:value="19957.240000000002" table:formula="of:=[.E29]+[.F29]+[.G29]" table:style-name="ce55">
            <text:p><text:s/>19,957.24<text:s/></text:p>
          </table:table-cell>
          <table:table-cell table:number-columns-repeated="6" table:style-name="ce55"/>
          <table:table-cell office:value-type="float" office:value="19957.240000000002" table:formula="of:=[.H29]-[.N29]" table:style-name="ce55">
            <text:p><text:s/>19,957.24<text:s/></text:p>
          </table:table-cell>
          <table:table-cell table:style-name="ce55"/>
          <table:table-cell table:number-columns-repeated="2" table:style-name="ce17"/>
          <table:table-cell table:number-columns-repeated="16366"/>
        </table:table-row>
        <table:table-row table:style-name="ro27">
          <table:table-cell office:value-type="date" office:date-value="2017-09-04T00:00:00" table:style-name="ce72">
            <text:p>04/09/2017</text:p>
          </table:table-cell>
          <table:table-cell office:value-type="string" table:style-name="ce18">
            <text:p>TRANSF</text:p>
          </table:table-cell>
          <table:table-cell office:value-type="string" table:style-name="ce13">
            <text:p>VIATICOS</text:p>
          </table:table-cell>
          <table:table-cell office:value-type="string" table:style-name="ce13">
            <text:p>COMPENSACION POR DISTRIBUCION DE ALMUERZOS Y CENAS LOS DIAS SEMANA Y DIAS FERIADOS, EN HORARIO DE 10:00 AM A 7:00 PM, SEGÚN COMUNICACIÓN INT-TC-2017-15044 D/F 01/08/2017.</text:p>
          </table:table-cell>
          <table:table-cell office:value-type="float" office:value="4000" table:style-name="ce14">
            <text:p><text:s/>4,000.00<text:s/></text:p>
          </table:table-cell>
          <table:table-cell table:style-name="ce14"/>
          <table:table-cell table:style-name="ce15"/>
          <table:table-cell office:value-type="float" office:value="4000" table:formula="of:=[.E30]+[.F30]+[.G30]" table:style-name="ce55">
            <text:p><text:s/>4,000.00<text:s/></text:p>
          </table:table-cell>
          <table:table-cell table:number-columns-repeated="6" table:style-name="ce55"/>
          <table:table-cell office:value-type="float" office:value="4000" table:formula="of:=[.H30]-[.N30]" table:style-name="ce55">
            <text:p><text:s/>4,000.00<text:s/></text:p>
          </table:table-cell>
          <table:table-cell table:style-name="ce55"/>
          <table:table-cell table:number-columns-repeated="2" table:style-name="ce17"/>
          <table:table-cell table:number-columns-repeated="16366"/>
        </table:table-row>
        <table:table-row table:style-name="ro24">
          <table:table-cell office:value-type="date" office:date-value="2017-09-04T00:00:00" table:style-name="ce72">
            <text:p>04/09/2017</text:p>
          </table:table-cell>
          <table:table-cell office:value-type="string" table:style-name="ce18">
            <text:p>TRANSF</text:p>
          </table:table-cell>
          <table:table-cell office:value-type="string" table:style-name="ce13">
            <text:p>PUNTOMAC, SRL</text:p>
          </table:table-cell>
          <table:table-cell office:value-type="string" table:style-name="ce13">
            <text:p>PAGO FACTURA No. SO14996 CON NCF A010010011500000525 D/F 27/07/2017 Y COMUNICA/CION INT-TC-2017-15026 D/F 01/08/2017, POR COMPRA DE CABLE PARA EL MONITOR DEL MAG. PRESIDENTE DE ESTE TC. DOP 1,070.56, MENOS: RETENCION 5%</text:p>
          </table:table-cell>
          <table:table-cell office:value-type="float" office:value="907.25" table:style-name="ce14">
            <text:p><text:s/>907.25<text:s/></text:p>
          </table:table-cell>
          <table:table-cell office:value-type="float" office:value="163.30500000000001" table:formula="of:=[.E31]*18%" table:style-name="ce14">
            <text:p><text:s/>163.31<text:s/></text:p>
          </table:table-cell>
          <table:table-cell table:style-name="ce15"/>
          <table:table-cell office:value-type="float" office:value="1070.5550000000001" table:formula="of:=[.E31]+[.F31]+[.G31]" table:style-name="ce55">
            <text:p><text:s/>1,070.56<text:s/></text:p>
          </table:table-cell>
          <table:table-cell office:value-type="float" office:value="45.362500000000004" table:formula="of:=[.E31]*5%" table:style-name="ce55">
            <text:p><text:s/>45.36<text:s/></text:p>
          </table:table-cell>
          <table:table-cell table:number-columns-repeated="4" table:style-name="ce55"/>
          <table:table-cell office:value-type="float" office:value="45.362500000000004" table:formula="of:=[.I31]+[.J31]+[.K31]+[.L31]+[.M31]" table:style-name="ce55">
            <text:p><text:s/>45.36<text:s/></text:p>
          </table:table-cell>
          <table:table-cell office:value-type="float" office:value="1025.2" table:style-name="ce55">
            <text:p><text:s/>1,025.20<text:s/></text:p>
          </table:table-cell>
          <table:table-cell table:style-name="ce55"/>
          <table:table-cell table:number-columns-repeated="2" table:style-name="ce17"/>
          <table:table-cell table:number-columns-repeated="16366"/>
        </table:table-row>
        <table:table-row table:style-name="ro21">
          <table:table-cell office:value-type="date" office:date-value="2017-09-04T00:00:00" table:style-name="ce72">
            <text:p>04/09/2017</text:p>
          </table:table-cell>
          <table:table-cell office:value-type="string" table:style-name="ce18">
            <text:p>TRANSF</text:p>
          </table:table-cell>
          <table:table-cell office:value-type="string" table:style-name="ce13">
            <text:p>GUILLERMINA MERCEDES NEUMAN DE JOSE</text:p>
          </table:table-cell>
          <table:table-cell office:value-type="string" table:style-name="ce13">
            <text:p>PAGO FINAL DEL 50% DE LA <text:s/>FACTURA NCF A010010011500000367 D/F 12/08/2017, SEGUN OC 3572-3 D/F 03/08/2017 Y COMUNICACION DICC-196-2017, POR SERVICIO DE MONTAJE Y REFRIGERIO, EN OCASION AL CONVERSATORIO DIRIGIDO A LOS COMUNICADORES SOCIALES, CELEBRADO EN LA PROV. MARIA TRINIDAD SANCHEZ EL 12/08/2017. DOP 57, 820.00, MENOS: RETENCION 5% Y 100% ITBIS</text:p>
          </table:table-cell>
          <table:table-cell office:value-type="float" office:value="49000" table:formula="of:=98000*50%" table:style-name="ce14">
            <text:p><text:s/>49,000.00<text:s/></text:p>
          </table:table-cell>
          <table:table-cell office:value-type="float" office:value="8820" table:formula="of:=[.E32]*18%" table:style-name="ce14">
            <text:p><text:s/>8,820.00<text:s/></text:p>
          </table:table-cell>
          <table:table-cell table:style-name="ce15"/>
          <table:table-cell office:value-type="float" office:value="57820" table:formula="of:=[.E32]+[.F32]+[.G32]" table:style-name="ce55">
            <text:p><text:s/>57,820.00<text:s/></text:p>
          </table:table-cell>
          <table:table-cell office:value-type="float" office:value="2450" table:formula="of:=[.E32]*5%" table:style-name="ce55">
            <text:p><text:s/>2,450.00<text:s/></text:p>
          </table:table-cell>
          <table:table-cell table:number-columns-repeated="3" table:style-name="ce55"/>
          <table:table-cell office:value-type="float" office:value="8820" table:formula="of:=[.F32]" table:style-name="ce55">
            <text:p><text:s/>8,820.00<text:s/></text:p>
          </table:table-cell>
          <table:table-cell office:value-type="float" office:value="11270" table:formula="of:=[.I32]+[.J32]+[.K32]+[.L32]+[.M32]" table:style-name="ce55">
            <text:p><text:s/>11,270.00<text:s/></text:p>
          </table:table-cell>
          <table:table-cell office:value-type="float" office:value="46550" table:formula="of:=[.H32]-[.N32]" table:style-name="ce55">
            <text:p><text:s/>46,550.00<text:s/></text:p>
          </table:table-cell>
          <table:table-cell table:style-name="ce55"/>
          <table:table-cell table:number-columns-repeated="2" table:style-name="ce17"/>
          <table:table-cell table:number-columns-repeated="16366"/>
        </table:table-row>
        <table:table-row table:style-name="ro21">
          <table:table-cell office:value-type="date" office:date-value="2017-09-04T00:00:00" table:style-name="ce72">
            <text:p>04/09/2017</text:p>
          </table:table-cell>
          <table:table-cell office:value-type="string" table:style-name="ce18">
            <text:p>TRANSF</text:p>
          </table:table-cell>
          <table:table-cell office:value-type="string" table:style-name="ce13">
            <text:p>MANUEL JIMENEZ JIMENEZ</text:p>
          </table:table-cell>
          <table:table-cell office:value-type="string" table:style-name="ce13">
            <text:p>PAGO FACTURA NCF A010010011500000028 D/F 22/08/2017, SEGUN ADENDA AL CONTRATO D/F 06/02/2017 Y COMUNICACION INT-TC-2017-15547 D/F 25/08/2017, POR SERVICIOS OFRECIDOS COMO CORRECTOR DE ESTILOS DE SENTENCIAS DE ESTE TC., CORRESPONDIENTE AL PERIODO COMPRENDIDO ENTRE EL 06/08/2017 AL 06/09/2017. (7/12) DOP 59,000.00, MENOS: RETENCION 10% ISR Y 100% ITBIS</text:p>
          </table:table-cell>
          <table:table-cell office:value-type="float" office:value="50000" table:style-name="ce14">
            <text:p><text:s/>50,000.00<text:s/></text:p>
          </table:table-cell>
          <table:table-cell office:value-type="float" office:value="9000" table:formula="of:=[.E33]*18%" table:style-name="ce14">
            <text:p><text:s/>9,000.00<text:s/></text:p>
          </table:table-cell>
          <table:table-cell table:style-name="ce15"/>
          <table:table-cell office:value-type="float" office:value="59000" table:formula="of:=[.E33]+[.F33]+[.G33]" table:style-name="ce55">
            <text:p><text:s/>59,000.00<text:s/></text:p>
          </table:table-cell>
          <table:table-cell table:style-name="ce55"/>
          <table:table-cell office:value-type="float" office:value="5000" table:formula="of:=[.E33]*10%" table:style-name="ce55">
            <text:p><text:s/>5,000.00<text:s/></text:p>
          </table:table-cell>
          <table:table-cell table:number-columns-repeated="2" table:style-name="ce55"/>
          <table:table-cell office:value-type="float" office:value="9000" table:formula="of:=[.F33]" table:style-name="ce55">
            <text:p><text:s/>9,000.00<text:s/></text:p>
          </table:table-cell>
          <table:table-cell office:value-type="float" office:value="14000" table:formula="of:=[.I33]+[.J33]+[.K33]+[.L33]+[.M33]" table:style-name="ce55">
            <text:p><text:s/>14,000.00<text:s/></text:p>
          </table:table-cell>
          <table:table-cell office:value-type="float" office:value="45000" table:formula="of:=[.H33]-[.N33]" table:style-name="ce55">
            <text:p><text:s/>45,000.00<text:s/></text:p>
          </table:table-cell>
          <table:table-cell table:style-name="ce55"/>
          <table:table-cell table:number-columns-repeated="2" table:style-name="ce17"/>
          <table:table-cell table:number-columns-repeated="16366"/>
        </table:table-row>
        <table:table-row table:style-name="ro28">
          <table:table-cell office:value-type="date" office:date-value="2017-09-04T00:00:00" table:style-name="ce72">
            <text:p>04/09/2017</text:p>
          </table:table-cell>
          <table:table-cell office:value-type="string" table:style-name="ce18">
            <text:p>TRANSF</text:p>
          </table:table-cell>
          <table:table-cell office:value-type="string" table:style-name="ce13">
            <text:p>MODESTO EUSEBIO CUESTA SORIANO</text:p>
          </table:table-cell>
          <table:table-cell office:value-type="string" table:style-name="ce13">
            <text:p>PAGO FACTURA NO. TC-2017-8 CON NCF A010010011500000103 D/F 24/08/2017, SEGÚN COMUNICACIÓN INT-TC-2017-15509 D/F 24/08/2017 Y ADENDA AL CONTRATO D/F 12/03/2017, POR SERVICIOS OFRECIDOS COMO CORRECTOR DE ESTILO DE SENTENCIAS DE ESTE TC., CORRESPONDIENTE AL PERIODO COMPRENDIDO ENTRE EL 12/08/2017 AL 12/09/2017. (6/12) DOP 59,000.00, MENOS: RETENCION 10% ISR Y 100% ITBIS</text:p>
          </table:table-cell>
          <table:table-cell office:value-type="float" office:value="50000" table:style-name="ce14">
            <text:p><text:s/>50,000.00<text:s/></text:p>
          </table:table-cell>
          <table:table-cell office:value-type="float" office:value="9000" table:formula="of:=[.E34]*18%" table:style-name="ce14">
            <text:p><text:s/>9,000.00<text:s/></text:p>
          </table:table-cell>
          <table:table-cell table:style-name="ce15"/>
          <table:table-cell office:value-type="float" office:value="59000" table:formula="of:=[.E34]+[.F34]+[.G34]" table:style-name="ce55">
            <text:p><text:s/>59,000.00<text:s/></text:p>
          </table:table-cell>
          <table:table-cell table:style-name="ce55"/>
          <table:table-cell office:value-type="float" office:value="5000" table:formula="of:=[.E34]*10%" table:style-name="ce55">
            <text:p><text:s/>5,000.00<text:s/></text:p>
          </table:table-cell>
          <table:table-cell table:number-columns-repeated="2" table:style-name="ce55"/>
          <table:table-cell office:value-type="float" office:value="9000" table:formula="of:=[.F34]" table:style-name="ce55">
            <text:p><text:s/>9,000.00<text:s/></text:p>
          </table:table-cell>
          <table:table-cell office:value-type="float" office:value="14000" table:formula="of:=[.I34]+[.J34]+[.K34]+[.L34]+[.M34]" table:style-name="ce55">
            <text:p><text:s/>14,000.00<text:s/></text:p>
          </table:table-cell>
          <table:table-cell office:value-type="float" office:value="45000" table:formula="of:=[.H34]-[.N34]" table:style-name="ce55">
            <text:p><text:s/>45,000.00<text:s/></text:p>
          </table:table-cell>
          <table:table-cell table:style-name="ce55"/>
          <table:table-cell table:number-columns-repeated="2" table:style-name="ce17"/>
          <table:table-cell table:number-columns-repeated="16366"/>
        </table:table-row>
        <table:table-row table:style-name="ro24">
          <table:table-cell office:value-type="date" office:date-value="2017-09-04T00:00:00" table:style-name="ce72">
            <text:p>04/09/2017</text:p>
          </table:table-cell>
          <table:table-cell office:value-type="string" table:style-name="ce18">
            <text:p>TRANSF</text:p>
          </table:table-cell>
          <table:table-cell office:value-type="string" table:style-name="ce13">
            <text:p>COOPERATIVA DE AHORRO, CREDITO Y SERVICIOS MULTIPLES DE SERVIDORES DEL TRIBUNAL CONSTITUCIONAL</text:p>
          </table:table-cell>
          <table:table-cell office:value-type="string" table:style-name="ce13">
            <text:p>PAGO AHORRO MENSUAL, APORTES EXTRAORDINARIOS Y PAGOS DE CUOTAS POR LOS SOCIOS, CORRESPONDIENTE AL MES DE AGOSTO <text:s/>2017, SEGUN COMUNICACION DE LA COOPSECON D/F 25/08/2017 Y RELACION DE DESCUENTOS ANEXA.</text:p>
          </table:table-cell>
          <table:table-cell office:value-type="float" office:value="1548300.61" table:style-name="ce14">
            <text:p><text:s/>1,548,300.61<text:s/></text:p>
          </table:table-cell>
          <table:table-cell table:style-name="ce14"/>
          <table:table-cell table:style-name="ce15"/>
          <table:table-cell office:value-type="float" office:value="1548300.61" table:formula="of:=[.E35]+[.F35]+[.G35]" table:style-name="ce55">
            <text:p><text:s/>1,548,300.61<text:s/></text:p>
          </table:table-cell>
          <table:table-cell table:number-columns-repeated="6" table:style-name="ce55"/>
          <table:table-cell office:value-type="float" office:value="1548300.61" table:formula="of:=[.H35]-[.N35]" table:style-name="ce55">
            <text:p><text:s/>1,548,300.61<text:s/></text:p>
          </table:table-cell>
          <table:table-cell table:style-name="ce55"/>
          <table:table-cell table:number-columns-repeated="2" table:style-name="ce17"/>
          <table:table-cell table:number-columns-repeated="16366"/>
        </table:table-row>
        <table:table-row table:style-name="ro28">
          <table:table-cell office:value-type="date" office:date-value="2017-09-05T00:00:00" table:style-name="ce72">
            <text:p>05/09/2017</text:p>
          </table:table-cell>
          <table:table-cell office:value-type="float" office:value="8203" table:style-name="ce18">
            <text:p>8203</text:p>
          </table:table-cell>
          <table:table-cell office:value-type="string" table:style-name="ce13">
            <text:p>VARGAS SERVICIOS DE CATERING, SRL</text:p>
          </table:table-cell>
          <table:table-cell office:value-type="string" table:style-name="ce13">
            <text:p>PAGO FACTURA NCF A010010011500002153 D/F 08/08/2017 Y COMUNICACION INT-TC-2017-14810 D/F 20/07/2017, POR SERVICIO DE REFRIGERIO LIQUIDO Y ALQUILERES, EN OCASION A LA VISITA DE LOS HOTELEROS DE PUNTA CANA, CON LA PRESENCIA DEL MINISTRO ADMINISTRATIVO DE LA PRESIDENCIA LIC. JOSE RAMON PERALTA Y EL MINISTRO DE TURISMO EL LIC FRANCISCO JAVIER GARCIA. DOP 8,985.70, MENOS: RETENCION 5%</text:p>
          </table:table-cell>
          <table:table-cell office:value-type="float" office:value="7615" table:style-name="ce14">
            <text:p><text:s/>7,615.00<text:s/></text:p>
          </table:table-cell>
          <table:table-cell office:value-type="float" office:value="1370.7" table:formula="of:=[.E36]*18%" table:style-name="ce14">
            <text:p><text:s/>1,370.70<text:s/></text:p>
          </table:table-cell>
          <table:table-cell table:style-name="ce15"/>
          <table:table-cell office:value-type="float" office:value="8985.7000000000007" table:formula="of:=[.E36]+[.F36]+[.G36]" table:style-name="ce55">
            <text:p><text:s/>8,985.70<text:s/></text:p>
          </table:table-cell>
          <table:table-cell office:value-type="float" office:value="380.75" table:formula="of:=[.E36]*5%" table:style-name="ce55">
            <text:p><text:s/>380.75<text:s/></text:p>
          </table:table-cell>
          <table:table-cell table:number-columns-repeated="3" table:style-name="ce55"/>
          <table:table-cell table:style-name="ce14"/>
          <table:table-cell office:value-type="float" office:value="380.75" table:formula="of:=[.I36]+[.J36]+[.K36]+[.L36]+[.M36]" table:style-name="ce55">
            <text:p><text:s/>380.75<text:s/></text:p>
          </table:table-cell>
          <table:table-cell office:value-type="float" office:value="8604.9500000000007" table:formula="of:=[.H36]-[.N36]" table:style-name="ce55">
            <text:p><text:s/>8,604.95<text:s/></text:p>
          </table:table-cell>
          <table:table-cell table:style-name="ce55"/>
          <table:table-cell table:number-columns-repeated="2" table:style-name="ce17"/>
          <table:table-cell table:number-columns-repeated="16366"/>
        </table:table-row>
        <table:table-row table:style-name="ro24">
          <table:table-cell office:value-type="date" office:date-value="2017-09-05T00:00:00" table:style-name="ce72">
            <text:p>05/09/2017</text:p>
          </table:table-cell>
          <table:table-cell office:value-type="float" office:value="8204" table:style-name="ce18">
            <text:p>8204</text:p>
          </table:table-cell>
          <table:table-cell office:value-type="string" table:style-name="ce13">
            <text:p>RUPERTICO MARTINEZ AQUINO</text:p>
          </table:table-cell>
          <table:table-cell office:value-type="string" table:style-name="ce13">
            <text:p>PAGO FACTURA PROVEEDOR INFORMAL NCF A010010011100000161 D/F 23/08/2017 Y COMUNICACION VJCP/020/2017 D/F 15/08/2017, POR LABOR COMO SEGURIDAD EN LA RESIDENCIA DEL MAGISTRADO VICTOR JOAQUIN CASTELLANOS PIZANO DE ESTE TC. DOP 50,600.00, MENOS: RETENCION 5%</text:p>
          </table:table-cell>
          <table:table-cell office:value-type="float" office:value="50600" table:style-name="ce14">
            <text:p><text:s/>50,600.00<text:s/></text:p>
          </table:table-cell>
          <table:table-cell office:value-type="float" office:value="0" table:style-name="ce14">
            <text:p><text:s/>-<text:s text:c="3"/></text:p>
          </table:table-cell>
          <table:table-cell table:style-name="ce15"/>
          <table:table-cell office:value-type="float" office:value="50600" table:formula="of:=[.E37]+[.F37]+[.G37]" table:style-name="ce55">
            <text:p><text:s/>50,600.00<text:s/></text:p>
          </table:table-cell>
          <table:table-cell office:value-type="float" office:value="2530" table:formula="of:=[.E37]*5%" table:style-name="ce55">
            <text:p><text:s/>2,530.00<text:s/></text:p>
          </table:table-cell>
          <table:table-cell table:number-columns-repeated="4" table:style-name="ce55"/>
          <table:table-cell office:value-type="float" office:value="2530" table:formula="of:=[.I37]+[.J37]+[.K37]+[.L37]+[.M37]" table:style-name="ce55">
            <text:p><text:s/>2,530.00<text:s/></text:p>
          </table:table-cell>
          <table:table-cell office:value-type="float" office:value="48070" table:formula="of:=[.H37]-[.N37]" table:style-name="ce55">
            <text:p><text:s/>48,070.00<text:s/></text:p>
          </table:table-cell>
          <table:table-cell table:style-name="ce55"/>
          <table:table-cell table:number-columns-repeated="2" table:style-name="ce17"/>
          <table:table-cell table:number-columns-repeated="16366"/>
        </table:table-row>
        <table:table-row table:style-name="ro27">
          <table:table-cell office:value-type="date" office:date-value="2017-09-05T00:00:00" table:style-name="ce72">
            <text:p>05/09/2017</text:p>
          </table:table-cell>
          <table:table-cell office:value-type="float" office:value="8205" table:style-name="ce18">
            <text:p>8205</text:p>
          </table:table-cell>
          <table:table-cell office:value-type="string" table:style-name="ce13">
            <text:p>FUNDACION TREBOL, INC</text:p>
          </table:table-cell>
          <table:table-cell office:value-type="string" table:style-name="ce13">
            <text:p>APORTE ECONOMICO, PARA LA DIFUSION DE LA MUSICA COMO PARTE DE LA CULTURA A NIVEL NACIONAL, SEGUN COMUNICACION INT-TC-2017-15461 D/F 22/08/2017 Y APROBACION DEL MAGISTRADO PRESIDENTE D/F 07/08/2017.</text:p>
          </table:table-cell>
          <table:table-cell office:value-type="float" office:value="15000" table:style-name="ce14">
            <text:p><text:s/>15,000.00<text:s/></text:p>
          </table:table-cell>
          <table:table-cell office:value-type="float" office:value="0" table:style-name="ce14">
            <text:p><text:s/>-<text:s text:c="3"/></text:p>
          </table:table-cell>
          <table:table-cell table:style-name="ce15"/>
          <table:table-cell office:value-type="float" office:value="15000" table:formula="of:=[.E38]+[.F38]+[.G38]" table:style-name="ce55">
            <text:p><text:s/>15,000.00<text:s/></text:p>
          </table:table-cell>
          <table:table-cell office:value-type="float" office:value="0" table:style-name="ce55">
            <text:p><text:s/>-<text:s text:c="3"/></text:p>
          </table:table-cell>
          <table:table-cell table:number-columns-repeated="4" table:style-name="ce55"/>
          <table:table-cell office:value-type="float" office:value="0" table:formula="of:=[.I38]+[.J38]+[.K38]+[.L38]+[.M38]" table:style-name="ce55">
            <text:p><text:s/>-<text:s text:c="3"/></text:p>
          </table:table-cell>
          <table:table-cell office:value-type="float" office:value="15000" table:formula="of:=[.H38]-[.N38]" table:style-name="ce55">
            <text:p><text:s/>15,000.00<text:s/></text:p>
          </table:table-cell>
          <table:table-cell table:style-name="ce55"/>
          <table:table-cell table:number-columns-repeated="2" table:style-name="ce17"/>
          <table:table-cell table:number-columns-repeated="16366"/>
        </table:table-row>
        <table:table-row table:style-name="ro24">
          <table:table-cell office:value-type="date" office:date-value="2017-09-05T00:00:00" table:style-name="ce72">
            <text:p>05/09/2017</text:p>
          </table:table-cell>
          <table:table-cell office:value-type="float" office:value="8206" table:style-name="ce18">
            <text:p>8206</text:p>
          </table:table-cell>
          <table:table-cell office:value-type="string" table:style-name="ce13">
            <text:p>DELTA COMERCIAL, S. A.</text:p>
          </table:table-cell>
          <table:table-cell office:value-type="string" table:style-name="ce13">
            <text:p>PAGO FACTURAS NOS. 012989, L39971, 013463 Y 013550 CON NCF A020020021500025517, 25575, 25580, 25574 D/F 03/08/2017, 10/08/2017 RESPECTIVAMENTE, POR MANTENIMIENTO DE VEHICULOS PERTENECIENTES A LA FLOTILLA DE ESTE TC. DOP 66,877.52, MENOS: RETENCION 5%</text:p>
          </table:table-cell>
          <table:table-cell office:value-type="float" office:value="56675.86" table:formula="of:=23462.61+5671.71+14711.11+12830.43" table:style-name="ce14">
            <text:p><text:s/>56,675.86<text:s/></text:p>
          </table:table-cell>
          <table:table-cell office:value-type="float" office:value="10201.66" table:style-name="ce14">
            <text:p><text:s/>10,201.66<text:s/></text:p>
          </table:table-cell>
          <table:table-cell table:style-name="ce15"/>
          <table:table-cell office:value-type="float" office:value="66877.52" table:formula="of:=[.E39]+[.F39]+[.G39]" table:style-name="ce55">
            <text:p><text:s/>66,877.52<text:s/></text:p>
          </table:table-cell>
          <table:table-cell office:value-type="float" office:value="2833.8" table:style-name="ce55">
            <text:p><text:s/>2,833.80<text:s/></text:p>
          </table:table-cell>
          <table:table-cell table:number-columns-repeated="4" table:style-name="ce55"/>
          <table:table-cell office:value-type="float" office:value="2833.8" table:formula="of:=[.I39]+[.J39]+[.K39]+[.L39]+[.M39]" table:style-name="ce55">
            <text:p><text:s/>2,833.80<text:s/></text:p>
          </table:table-cell>
          <table:table-cell office:value-type="float" office:value="64043.72" table:formula="of:=[.H39]-[.N39]" table:style-name="ce55">
            <text:p><text:s/>64,043.72<text:s/></text:p>
          </table:table-cell>
          <table:table-cell table:style-name="ce55"/>
          <table:table-cell table:number-columns-repeated="2" table:style-name="ce17"/>
          <table:table-cell table:number-columns-repeated="16366"/>
        </table:table-row>
        <table:table-row table:style-name="ro21">
          <table:table-cell office:value-type="date" office:date-value="2017-09-05T00:00:00" table:style-name="ce72">
            <text:p>05/09/2017</text:p>
          </table:table-cell>
          <table:table-cell office:value-type="float" office:value="8207" table:style-name="ce18">
            <text:p>8207</text:p>
          </table:table-cell>
          <table:table-cell office:value-type="string" table:style-name="ce13">
            <text:p>SANTO DOMINGO MOTORS COMPANY S A</text:p>
          </table:table-cell>
          <table:table-cell office:value-type="string" table:style-name="ce13">
            <text:p>PAGO FACTURA No. 2700194499 CON NCF A040010011500014359 D/F 17/07/2017 Y COMUNICACION INT-TC-2017-14582 D/F 10/07/2017, POR MANTENIMIENTO DEL VEHICULO TIPO JEEPETA, NISSAN PATROL Y62, AÑO: 2011, COLOR: NEGRO, ASIGNADO AL MAGISTRADO RAFAEL DIAZ FILPO DE ESTE TC. DOP 15,513.00, MENOS: RETENCION 5%</text:p>
          </table:table-cell>
          <table:table-cell office:value-type="float" office:value="13145.9" table:formula="of:=15465.76-2319.86" table:style-name="ce14">
            <text:p><text:s/>13,145.90<text:s/></text:p>
          </table:table-cell>
          <table:table-cell office:value-type="float" office:value="2366.2619999999997" table:formula="of:=[.E40]*18%" table:style-name="ce14">
            <text:p><text:s/>2,366.26<text:s/></text:p>
          </table:table-cell>
          <table:table-cell table:style-name="ce15"/>
          <table:table-cell office:value-type="float" office:value="15513" table:style-name="ce55">
            <text:p><text:s/>15,513.00<text:s/></text:p>
          </table:table-cell>
          <table:table-cell office:value-type="float" office:value="657.34" table:style-name="ce55">
            <text:p><text:s/>657.34<text:s/></text:p>
          </table:table-cell>
          <table:table-cell table:number-columns-repeated="4" table:style-name="ce55"/>
          <table:table-cell office:value-type="float" office:value="657.34" table:formula="of:=[.I40]+[.J40]+[.K40]+[.L40]+[.M40]" table:style-name="ce55">
            <text:p><text:s/>657.34<text:s/></text:p>
          </table:table-cell>
          <table:table-cell office:value-type="float" office:value="14855.66" table:formula="of:=[.H40]-[.N40]" table:style-name="ce55">
            <text:p><text:s/>14,855.66<text:s/></text:p>
          </table:table-cell>
          <table:table-cell table:style-name="ce55"/>
          <table:table-cell table:number-columns-repeated="2" table:style-name="ce17"/>
          <table:table-cell table:number-columns-repeated="16366"/>
        </table:table-row>
        <table:table-row table:style-name="ro27">
          <table:table-cell office:value-type="date" office:date-value="2017-09-05T00:00:00" table:style-name="ce72">
            <text:p>05/09/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ANDRES AGRAMONTE POR VIAJE A MONSEÑOR NOUEL BONAO, PARA UN LEVANTAMIENTO EN ESA CIUDAD EN FECHA 05/09/2017, SEGÚN COMUNICAICON DPYD-TC-122-2017 D/F 01/09/2017.</text:p>
          </table:table-cell>
          <table:table-cell office:value-type="float" office:value="1430.54" table:style-name="ce14">
            <text:p><text:s/>1,430.54<text:s/></text:p>
          </table:table-cell>
          <table:table-cell table:style-name="ce14"/>
          <table:table-cell table:style-name="ce15"/>
          <table:table-cell office:value-type="float" office:value="1430.54" table:formula="of:=[.E41]+[.F41]+[.G41]" table:style-name="ce55">
            <text:p><text:s/>1,430.54<text:s/></text:p>
          </table:table-cell>
          <table:table-cell table:number-columns-repeated="6" table:style-name="ce55"/>
          <table:table-cell office:value-type="float" office:value="1430.54" table:formula="of:=[.H41]-[.N41]" table:style-name="ce55">
            <text:p><text:s/>1,430.54<text:s/></text:p>
          </table:table-cell>
          <table:table-cell table:style-name="ce55"/>
          <table:table-cell table:number-columns-repeated="2" table:style-name="ce17"/>
          <table:table-cell table:number-columns-repeated="16366"/>
        </table:table-row>
        <table:table-row table:style-name="ro27">
          <table:table-cell office:value-type="date" office:date-value="2017-09-05T00:00:00" table:style-name="ce72">
            <text:p>05/09/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FELIX PEÑA POR VIAJE A SAN JUAN DE LA MAGUANA PARA EL DIPLOMADO DIRIGIDO A LOS DOCENTES EN FECHA 26/08/2017, SEGÚN COMUNICACIÓN INT-TC-2017-15580 D/F 28/08/2017.</text:p>
          </table:table-cell>
          <table:table-cell office:value-type="float" office:value="2829.11" table:style-name="ce14">
            <text:p><text:s/>2,829.11<text:s/></text:p>
          </table:table-cell>
          <table:table-cell table:style-name="ce14"/>
          <table:table-cell table:style-name="ce15"/>
          <table:table-cell office:value-type="float" office:value="2829.11" table:formula="of:=[.E42]+[.F42]+[.G42]" table:style-name="ce55">
            <text:p><text:s/>2,829.11<text:s/></text:p>
          </table:table-cell>
          <table:table-cell table:number-columns-repeated="6" table:style-name="ce55"/>
          <table:table-cell office:value-type="float" office:value="2829.11" table:formula="of:=[.H42]-[.N42]" table:style-name="ce55">
            <text:p><text:s/>2,829.11<text:s/></text:p>
          </table:table-cell>
          <table:table-cell table:style-name="ce55"/>
          <table:table-cell table:number-columns-repeated="2" table:style-name="ce17"/>
          <table:table-cell table:number-columns-repeated="16366"/>
        </table:table-row>
        <table:table-row table:style-name="ro27">
          <table:table-cell office:value-type="date" office:date-value="2017-09-05T00:00:00" table:style-name="ce72">
            <text:p>05/09/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MARCOS ANTONIO PEREYRA POR VIAJE A SAN CRISTOBAL, POR VISITA DE COORDINACION JORNADA DE LECTURA EN FECHA 30/08/2017, SEGÚN COMUNICAICON DDDCD-TC-297-2017 D/F 28/08/2017.</text:p>
          </table:table-cell>
          <table:table-cell office:value-type="float" office:value="1426.44" table:style-name="ce14">
            <text:p><text:s/>1,426.44<text:s/></text:p>
          </table:table-cell>
          <table:table-cell table:style-name="ce14"/>
          <table:table-cell table:style-name="ce15"/>
          <table:table-cell office:value-type="float" office:value="1426.44" table:formula="of:=[.E43]+[.F43]+[.G43]" table:style-name="ce55">
            <text:p><text:s/>1,426.44<text:s/></text:p>
          </table:table-cell>
          <table:table-cell table:number-columns-repeated="6" table:style-name="ce55"/>
          <table:table-cell office:value-type="float" office:value="1426.44" table:formula="of:=[.H43]-[.N43]" table:style-name="ce55">
            <text:p><text:s/>1,426.44<text:s/></text:p>
          </table:table-cell>
          <table:table-cell table:style-name="ce55"/>
          <table:table-cell table:number-columns-repeated="2" table:style-name="ce17"/>
          <table:table-cell table:number-columns-repeated="16366"/>
        </table:table-row>
        <table:table-row table:style-name="ro28">
          <table:table-cell office:value-type="date" office:date-value="2017-09-05T00:00:00" table:style-name="ce72">
            <text:p>05/09/2017</text:p>
          </table:table-cell>
          <table:table-cell office:value-type="string" table:style-name="ce18">
            <text:p>TRANSF</text:p>
          </table:table-cell>
          <table:table-cell office:value-type="string" table:style-name="ce13">
            <text:p>L&amp;R COMERCIAL, SRL</text:p>
          </table:table-cell>
          <table:table-cell office:value-type="string" table:style-name="ce13">
            <text:p>PAGO ANTICIPADO, SEGUN OC 3640-3 D/F 28/08/2017, COMUNICACION INT-TC-2017-15316 D/F 11/08/2017 Y APROBACION DEL MAGISTRADO PRESIDENTE D/F 10/08/2017, POR COMPRA DE MUEBLES Y ELECTRODOMESTICOS, PARA SER DONADO AL SR. ISIDRO ROJAS, QUIEN DESEMPEÑA LA POSICION DE CHOFER DE PRESIDENCIA DE ESTE TC., POR INCENDIO OCURRIDO EN SU VIVIENDA. DOP 103,465.00, MENOS: RETENCION 5%</text:p>
          </table:table-cell>
          <table:table-cell office:value-type="float" office:value="87682.2" table:style-name="ce14">
            <text:p><text:s/>87,682.20<text:s/></text:p>
          </table:table-cell>
          <table:table-cell office:value-type="float" office:value="15782.795999999998" table:formula="of:=[.E44]*18%" table:style-name="ce14">
            <text:p><text:s/>15,782.80<text:s/></text:p>
          </table:table-cell>
          <table:table-cell table:style-name="ce15"/>
          <table:table-cell office:value-type="float" office:value="103464.996" table:formula="of:=[.E44]+[.F44]+[.G44]" table:style-name="ce55">
            <text:p><text:s/>103,465.00<text:s/></text:p>
          </table:table-cell>
          <table:table-cell office:value-type="float" office:value="4384.1099999999997" table:formula="of:=[.E44]*5%" table:style-name="ce55">
            <text:p><text:s/>4,384.11<text:s/></text:p>
          </table:table-cell>
          <table:table-cell table:number-columns-repeated="4" table:style-name="ce55"/>
          <table:table-cell office:value-type="float" office:value="4384.1099999999997" table:formula="of:=[.I44]+[.J44]+[.K44]+[.L44]+[.M44]" table:style-name="ce55">
            <text:p><text:s/>4,384.11<text:s/></text:p>
          </table:table-cell>
          <table:table-cell office:value-type="float" office:value="99080.885999999999" table:formula="of:=[.H44]-[.N44]" table:style-name="ce55">
            <text:p><text:s/>99,080.89<text:s/></text:p>
          </table:table-cell>
          <table:table-cell table:style-name="ce55"/>
          <table:table-cell table:number-columns-repeated="2" table:style-name="ce17"/>
          <table:table-cell table:number-columns-repeated="16366"/>
        </table:table-row>
        <table:table-row table:style-name="ro29">
          <table:table-cell office:value-type="date" office:date-value="2017-09-05T00:00:00" table:style-name="ce72">
            <text:p>05/09/2017</text:p>
          </table:table-cell>
          <table:table-cell table:style-name="ce18"/>
          <table:table-cell office:value-type="string" table:style-name="ce13">
            <text:p>COMPRA DE DIVISAS</text:p>
          </table:table-cell>
          <table:table-cell office:value-type="string" table:style-name="ce13">
            <text:p>COMPRA DE EUR22,787.03 A UNA TASA DOP59.99 POR CONCEPTO DE VIATICOS CORRESPONDIENTES AL MAGISTRADO PRESIDENTE MILTON RAY GUEVARA Y LOS MAGISTRADOS JUSTO PEDRO CASTELLANOS, RAFAEL DIAZ FILPO Y VICTOR JOAQUIN CASTELLANOS, QUIEN VIAJARAN A LA CIUDAD DE VILNIUS, LITUANIA, PARA EL 4TO. CONGRESO DE LA CONFERENCIA MUNDIAL DE DERECHO Y JUSTICIA CONSTITUCIONAL, DEL 08 AL 17/09/2017, SEGUN COMUNICACION DRII-105 D/F 07/08/2017.</text:p>
          </table:table-cell>
          <table:table-cell office:value-type="float" office:value="1367100" table:style-name="ce14">
            <text:p><text:s/>1,367,100.00<text:s/></text:p>
          </table:table-cell>
          <table:table-cell table:number-columns-repeated="2" table:style-name="ce14"/>
          <table:table-cell office:value-type="float" office:value="1367100" table:formula="of:=[.E45]+[.F45]+[.G45]" table:style-name="ce55">
            <text:p><text:s/>1,367,100.00<text:s/></text:p>
          </table:table-cell>
          <table:table-cell table:number-columns-repeated="6" table:style-name="ce55"/>
          <table:table-cell office:value-type="float" office:value="1367100" table:formula="of:=[.H45]-[.N45]" table:style-name="ce55">
            <text:p><text:s/>1,367,100.00<text:s/></text:p>
          </table:table-cell>
          <table:table-cell table:style-name="ce55"/>
          <table:table-cell table:number-columns-repeated="2" table:style-name="ce17"/>
          <table:table-cell table:number-columns-repeated="16366"/>
        </table:table-row>
        <table:table-row table:style-name="ro27">
          <table:table-cell office:value-type="date" office:date-value="2017-09-06T00:00:00" table:style-name="ce72">
            <text:p>06/09/2017</text:p>
          </table:table-cell>
          <table:table-cell office:value-type="float" office:value="8208" table:style-name="ce18">
            <text:p>8208</text:p>
          </table:table-cell>
          <table:table-cell office:value-type="string" table:style-name="ce13">
            <text:p>PATRICIA CAROLINA PADILLA PEÑA</text:p>
          </table:table-cell>
          <table:table-cell office:value-type="string" table:style-name="ce13">
            <text:p>REPOSICION DEL FONDO ASIGNADO A LA TESORERIA DE ESTE TC., SEGUN COMUNICACION INT-TC-2017-171 D/F 18/08/2017, FORMULARIO NO. 0009 D/F 14/08/2017, SOLICITUD INT-TC-2017-15406 D/F 21/08/2017 Y COMPROBANTES ANEXOS.</text:p>
          </table:table-cell>
          <table:table-cell office:value-type="float" office:value="70662.350000000006" table:style-name="ce14">
            <text:p><text:s/>70,662.35<text:s/></text:p>
          </table:table-cell>
          <table:table-cell table:style-name="ce14"/>
          <table:table-cell table:style-name="ce15"/>
          <table:table-cell office:value-type="float" office:value="70662.350000000006" table:formula="of:=[.E46]+[.F46]+[.G46]" table:style-name="ce55">
            <text:p><text:s/>70,662.35<text:s/></text:p>
          </table:table-cell>
          <table:table-cell table:number-columns-repeated="6" table:style-name="ce55"/>
          <table:table-cell office:value-type="float" office:value="70662.350000000006" table:formula="of:=[.H46]-[.N46]" table:style-name="ce55">
            <text:p><text:s/>70,662.35<text:s/></text:p>
          </table:table-cell>
          <table:table-cell table:style-name="ce55"/>
          <table:table-cell table:number-columns-repeated="2" table:style-name="ce17"/>
          <table:table-cell table:number-columns-repeated="16366"/>
        </table:table-row>
        <table:table-row table:style-name="ro21">
          <table:table-cell office:value-type="date" office:date-value="2017-09-08T00:00:00" table:style-name="ce72">
            <text:p>08/09/2017</text:p>
          </table:table-cell>
          <table:table-cell office:value-type="float" office:value="8209" table:style-name="ce18">
            <text:p>8209</text:p>
          </table:table-cell>
          <table:table-cell office:value-type="string" table:style-name="ce13">
            <text:p>EDYNSON FRANCISCO ALARCON POLANCO</text:p>
          </table:table-cell>
          <table:table-cell office:value-type="string" table:style-name="ce13">
            <text:p>PAGO FACTURA PROVEEDOR INFORMAL NCF A010010011100000153 D/F 21/08/2017 Y COMUNICACION DICC-231-2017 D/F 08/08/2017, POR DOCENCIA IMPARTIDA EN EL DIPLOMADO “EL NUEVO CODIGO CIVIL DOMINICANO”, EN LA ESCUELA NACIONAL DE FORMACION ELECTORAL Y DEL ESTADO CIVIL (EFEC), (4 HORAS A DOP 1,038.00). DOP 4,152.00, MENOS: RETENCION 10% ISR</text:p>
          </table:table-cell>
          <table:table-cell office:value-type="float" office:value="4152" table:style-name="ce14">
            <text:p><text:s/>4,152.00<text:s/></text:p>
          </table:table-cell>
          <table:table-cell table:number-columns-repeated="2" table:style-name="ce14"/>
          <table:table-cell office:value-type="float" office:value="4152" table:formula="of:=[.E47]+[.F47]+[.G47]" table:style-name="ce55">
            <text:p><text:s/>4,152.00<text:s/></text:p>
          </table:table-cell>
          <table:table-cell table:style-name="ce55"/>
          <table:table-cell office:value-type="float" office:value="415.20000000000005" table:formula="of:=[.E47]*10%" table:style-name="ce55">
            <text:p><text:s/>415.20<text:s/></text:p>
          </table:table-cell>
          <table:table-cell table:number-columns-repeated="3" table:style-name="ce55"/>
          <table:table-cell office:value-type="float" office:value="415.20000000000005" table:formula="of:=[.I47]+[.J47]+[.K47]+[.L47]+[.M47]" table:style-name="ce55">
            <text:p><text:s/>415.20<text:s/></text:p>
          </table:table-cell>
          <table:table-cell office:value-type="float" office:value="3736.8" table:formula="of:=[.H47]-[.N47]" table:style-name="ce55">
            <text:p><text:s/>3,736.80<text:s/></text:p>
          </table:table-cell>
          <table:table-cell table:style-name="ce55"/>
          <table:table-cell table:number-columns-repeated="2" table:style-name="ce17"/>
          <table:table-cell table:number-columns-repeated="16366"/>
        </table:table-row>
        <table:table-row table:style-name="ro21">
          <table:table-cell office:value-type="date" office:date-value="2017-09-08T00:00:00" table:style-name="ce72">
            <text:p>08/09/2017</text:p>
          </table:table-cell>
          <table:table-cell office:value-type="float" office:value="8210" table:style-name="ce18">
            <text:p>8210</text:p>
          </table:table-cell>
          <table:table-cell office:value-type="string" table:style-name="ce13">
            <text:p>CARMEN LUISA MARTINEZ COSS</text:p>
          </table:table-cell>
          <table:table-cell office:value-type="string" table:style-name="ce13">
            <text:p>PAGO FACTURA PROVEEDOR INFORMAL NCF A010010011100000155 D/F 21/08/2017 Y COMUNICACION DICC-231-2017 D/F 08/08/2017, POR DOCENCIA IMPARTIDA EN EL DIPLOMADO “EL NUEVO CODIGO CIVIL DOMINICANO”, EN LA ESCUELA NACIONAL DE FORMACION ELECTORAL Y DEL ESTADO CIVIL (EFEC), (4 HORAS A DOP 1,038.00). DOP 4,152.00, MENOS: RETENCION 10% ISR</text:p>
          </table:table-cell>
          <table:table-cell office:value-type="float" office:value="4152" table:style-name="ce14">
            <text:p><text:s/>4,152.00<text:s/></text:p>
          </table:table-cell>
          <table:table-cell table:style-name="ce14"/>
          <table:table-cell table:style-name="ce15"/>
          <table:table-cell office:value-type="float" office:value="4152" table:formula="of:=[.E48]+[.F48]+[.G48]" table:style-name="ce55">
            <text:p><text:s/>4,152.00<text:s/></text:p>
          </table:table-cell>
          <table:table-cell table:style-name="ce55"/>
          <table:table-cell office:value-type="float" office:value="415.20000000000005" table:formula="of:=[.E48]*10%" table:style-name="ce55">
            <text:p><text:s/>415.20<text:s/></text:p>
          </table:table-cell>
          <table:table-cell table:number-columns-repeated="3" table:style-name="ce55"/>
          <table:table-cell office:value-type="float" office:value="415.20000000000005" table:formula="of:=[.I48]+[.J48]+[.K48]+[.L48]+[.M48]" table:style-name="ce55">
            <text:p><text:s/>415.20<text:s/></text:p>
          </table:table-cell>
          <table:table-cell office:value-type="float" office:value="3736.8" table:formula="of:=[.H48]-[.N48]" table:style-name="ce55">
            <text:p><text:s/>3,736.80<text:s/></text:p>
          </table:table-cell>
          <table:table-cell table:style-name="ce55"/>
          <table:table-cell table:number-columns-repeated="2" table:style-name="ce17"/>
          <table:table-cell table:number-columns-repeated="16366"/>
        </table:table-row>
        <table:table-row table:style-name="ro21">
          <table:table-cell office:value-type="date" office:date-value="2017-09-08T00:00:00" table:style-name="ce72">
            <text:p>08/09/2017</text:p>
          </table:table-cell>
          <table:table-cell office:value-type="float" office:value="8211" table:style-name="ce18">
            <text:p>8211</text:p>
          </table:table-cell>
          <table:table-cell office:value-type="string" table:style-name="ce13">
            <text:p>DILIA LETICIA JORGE MERA</text:p>
          </table:table-cell>
          <table:table-cell office:value-type="string" table:style-name="ce13">
            <text:p>PAGO FACTURA PROVEEDOR INFORMAL NCF A010010011100000154 D/F 21/08/2017 Y COMUNICACION DICC-231-2017 D/F 08/08/2017, POR DOCENCIA IMPARTIDA EN EL DIPLOMADO “EL NUEVO CODIGO CIVIL DOMINICANO”, EN LA ESCUELA NACIONAL DE FORMACION ELECTORAL Y DEL ESTADO CIVIL (EFEC), (4 HORAS A DOP 1,038.00). DOP 4,152.00, MENOS: RETENCION 10% ISR</text:p>
          </table:table-cell>
          <table:table-cell office:value-type="float" office:value="4152" table:style-name="ce14">
            <text:p><text:s/>4,152.00<text:s/></text:p>
          </table:table-cell>
          <table:table-cell table:style-name="ce14"/>
          <table:table-cell table:style-name="ce15"/>
          <table:table-cell office:value-type="float" office:value="4152" table:formula="of:=[.E49]+[.F49]+[.G49]" table:style-name="ce55">
            <text:p><text:s/>4,152.00<text:s/></text:p>
          </table:table-cell>
          <table:table-cell table:style-name="ce55"/>
          <table:table-cell office:value-type="float" office:value="415.20000000000005" table:formula="of:=[.E49]*10%" table:style-name="ce55">
            <text:p><text:s/>415.20<text:s/></text:p>
          </table:table-cell>
          <table:table-cell table:number-columns-repeated="3" table:style-name="ce55"/>
          <table:table-cell office:value-type="float" office:value="415.20000000000005" table:formula="of:=[.I49]+[.J49]+[.K49]+[.L49]+[.M49]" table:style-name="ce55">
            <text:p><text:s/>415.20<text:s/></text:p>
          </table:table-cell>
          <table:table-cell office:value-type="float" office:value="3736.8" table:formula="of:=[.H49]-[.N49]" table:style-name="ce55">
            <text:p><text:s/>3,736.80<text:s/></text:p>
          </table:table-cell>
          <table:table-cell table:style-name="ce55"/>
          <table:table-cell table:number-columns-repeated="2" table:style-name="ce17"/>
          <table:table-cell table:number-columns-repeated="16366"/>
        </table:table-row>
        <table:table-row table:style-name="ro21">
          <table:table-cell office:value-type="date" office:date-value="2017-09-08T00:00:00" table:style-name="ce72">
            <text:p>08/09/2017</text:p>
          </table:table-cell>
          <table:table-cell office:value-type="float" office:value="8212" table:style-name="ce18">
            <text:p>8212</text:p>
          </table:table-cell>
          <table:table-cell office:value-type="string" table:style-name="ce13">
            <text:p>AUGUSTO VALDEMIRO ROBERT CASTRO</text:p>
          </table:table-cell>
          <table:table-cell office:value-type="string" table:style-name="ce13">
            <text:p>PAGO FACTURA PROVEEDOR INFORMAL NCF A010010011100000158 D/F 21/08/2017 Y COMUNICACION DICC-231-2017 D/F 08/08/2017, POR DOCENCIA IMPARTIDA EN EL DIPLOMADO “EL NUEVO CODIGO CIVIL DOMINICANO”, EN LA ESCUELA NACIONAL DE FORMACION ELECTORAL Y DEL ESTADO CIVIL (EFEC), (4 HORAS A DOP 1,038.00). DOP 4,152.00, MENOS: RETENCION 10% ISR</text:p>
          </table:table-cell>
          <table:table-cell office:value-type="float" office:value="4152" table:style-name="ce14">
            <text:p><text:s/>4,152.00<text:s/></text:p>
          </table:table-cell>
          <table:table-cell table:style-name="ce14"/>
          <table:table-cell table:style-name="ce15"/>
          <table:table-cell office:value-type="float" office:value="4152" table:formula="of:=[.E50]+[.F50]+[.G50]" table:style-name="ce55">
            <text:p><text:s/>4,152.00<text:s/></text:p>
          </table:table-cell>
          <table:table-cell table:style-name="ce55"/>
          <table:table-cell office:value-type="float" office:value="415.20000000000005" table:formula="of:=[.E50]*10%" table:style-name="ce55">
            <text:p><text:s/>415.20<text:s/></text:p>
          </table:table-cell>
          <table:table-cell table:number-columns-repeated="3" table:style-name="ce55"/>
          <table:table-cell office:value-type="float" office:value="415.20000000000005" table:formula="of:=[.I50]+[.J50]+[.K50]+[.L50]+[.M50]" table:style-name="ce55">
            <text:p><text:s/>415.20<text:s/></text:p>
          </table:table-cell>
          <table:table-cell office:value-type="float" office:value="3736.8" table:formula="of:=[.H50]-[.N50]" table:style-name="ce55">
            <text:p><text:s/>3,736.80<text:s/></text:p>
          </table:table-cell>
          <table:table-cell table:style-name="ce55"/>
          <table:table-cell table:number-columns-repeated="2" table:style-name="ce17"/>
          <table:table-cell table:number-columns-repeated="16366"/>
        </table:table-row>
        <table:table-row table:style-name="ro21">
          <table:table-cell office:value-type="date" office:date-value="2017-09-08T00:00:00" table:style-name="ce72">
            <text:p>08/09/2017</text:p>
          </table:table-cell>
          <table:table-cell office:value-type="float" office:value="8213" table:style-name="ce18">
            <text:p>8213</text:p>
          </table:table-cell>
          <table:table-cell office:value-type="string" table:style-name="ce13">
            <text:p>SCARLET VARGAS ROSSIS</text:p>
          </table:table-cell>
          <table:table-cell office:value-type="string" table:style-name="ce13">
            <text:p>PAGO FACTURA PROVEEDOR INFORMAL NCF A010010011100000156 D/F 21/08/2017 Y COMUNICACION DICC-231-2017 D/F 08/08/2017, POR DOCENCIA IMPARTIDA EN EL DIPLOMADO “EL NUEVO CODIGO CIVIL DOMINICANO”, EN LA ESCUELA NACIONAL DE FORMACION ELECTORAL Y DEL ESTADO CIVIL (EFEC), (4 HORAS A DOP 1,038.00). DOP 4,152.00, MENOS: RETENCION 10% ISR</text:p>
          </table:table-cell>
          <table:table-cell office:value-type="float" office:value="4152" table:style-name="ce14">
            <text:p><text:s/>4,152.00<text:s/></text:p>
          </table:table-cell>
          <table:table-cell table:style-name="ce14"/>
          <table:table-cell table:style-name="ce15"/>
          <table:table-cell office:value-type="float" office:value="4152" table:formula="of:=[.E51]+[.F51]+[.G51]" table:style-name="ce55">
            <text:p><text:s/>4,152.00<text:s/></text:p>
          </table:table-cell>
          <table:table-cell table:style-name="ce55"/>
          <table:table-cell office:value-type="float" office:value="415.20000000000005" table:formula="of:=[.E51]*10%" table:style-name="ce55">
            <text:p><text:s/>415.20<text:s/></text:p>
          </table:table-cell>
          <table:table-cell table:number-columns-repeated="3" table:style-name="ce55"/>
          <table:table-cell office:value-type="float" office:value="415.20000000000005" table:formula="of:=[.I51]+[.J51]+[.K51]+[.L51]+[.M51]" table:style-name="ce55">
            <text:p><text:s/>415.20<text:s/></text:p>
          </table:table-cell>
          <table:table-cell office:value-type="float" office:value="3736.8" table:formula="of:=[.H51]-[.N51]" table:style-name="ce55">
            <text:p><text:s/>3,736.80<text:s/></text:p>
          </table:table-cell>
          <table:table-cell table:style-name="ce55"/>
          <table:table-cell table:number-columns-repeated="2" table:style-name="ce17"/>
          <table:table-cell table:number-columns-repeated="16366"/>
        </table:table-row>
        <table:table-row table:style-name="ro21">
          <table:table-cell office:value-type="date" office:date-value="2017-09-08T00:00:00" table:style-name="ce72">
            <text:p>08/09/2017</text:p>
          </table:table-cell>
          <table:table-cell office:value-type="float" office:value="8214" table:style-name="ce18">
            <text:p>8214</text:p>
          </table:table-cell>
          <table:table-cell office:value-type="string" table:style-name="ce13">
            <text:p>SAMUEL AMAURY ARIAS ARZENO</text:p>
          </table:table-cell>
          <table:table-cell office:value-type="string" table:style-name="ce13">
            <text:p>PAGO FACTURA PROVEEDOR INFORMAL NCF A010010011100000157 D/F 21/08/2017 Y COMUNICACION DICC-231-2017 D/F 08/08/2017, POR DOCENCIA IMPARTIDA EN EL DIPLOMADO “EL NUEVO CODIGO CIVIL DOMINICANO”, EN LA ESCUELA NACIONAL DE FORMACION ELECTORAL Y DEL ESTADO CIVIL (EFEC), (4 HORAS A DOP 1,038.00). DOP 4,152.00, MENOS: RETENCION 10% ISR</text:p>
          </table:table-cell>
          <table:table-cell office:value-type="float" office:value="4152" table:style-name="ce14">
            <text:p><text:s/>4,152.00<text:s/></text:p>
          </table:table-cell>
          <table:table-cell table:style-name="ce14"/>
          <table:table-cell table:style-name="ce15"/>
          <table:table-cell office:value-type="float" office:value="4152" table:formula="of:=[.E52]+[.F52]+[.G52]" table:style-name="ce55">
            <text:p><text:s/>4,152.00<text:s/></text:p>
          </table:table-cell>
          <table:table-cell table:style-name="ce55"/>
          <table:table-cell office:value-type="float" office:value="415.20000000000005" table:formula="of:=[.E52]*10%" table:style-name="ce55">
            <text:p><text:s/>415.20<text:s/></text:p>
          </table:table-cell>
          <table:table-cell table:number-columns-repeated="3" table:style-name="ce55"/>
          <table:table-cell office:value-type="float" office:value="415.20000000000005" table:formula="of:=[.I52]+[.J52]+[.K52]+[.L52]+[.M52]" table:style-name="ce55">
            <text:p><text:s/>415.20<text:s/></text:p>
          </table:table-cell>
          <table:table-cell office:value-type="float" office:value="3736.8" table:formula="of:=[.H52]-[.N52]" table:style-name="ce55">
            <text:p><text:s/>3,736.80<text:s/></text:p>
          </table:table-cell>
          <table:table-cell table:style-name="ce55"/>
          <table:table-cell table:number-columns-repeated="2" table:style-name="ce17"/>
          <table:table-cell table:number-columns-repeated="16366"/>
        </table:table-row>
        <table:table-row table:style-name="ro27">
          <table:table-cell office:value-type="date" office:date-value="2017-09-08T00:00:00" table:style-name="ce72">
            <text:p>08/09/2017</text:p>
          </table:table-cell>
          <table:table-cell office:value-type="float" office:value="8215" table:style-name="ce18">
            <text:p>8215</text:p>
          </table:table-cell>
          <table:table-cell office:value-type="string" table:style-name="ce13">
            <text:p>AMELLE MARIA ORTIZ UREÑA</text:p>
          </table:table-cell>
          <table:table-cell office:value-type="string" table:style-name="ce13">
            <text:p>REEMBOLSO POR CENA OFRECIDA POR EL MAGISTRADO PRESIDENTE, EN ACTIVIDADES INHERENTES A SU INVESTIDURA, SEGÚN COMUNICACIÓN PTC-JDG-408-2017 D/F 21/08/2017 Y FACTURA NCF A030010010200032537 D/F 14/08/2017.</text:p>
          </table:table-cell>
          <table:table-cell office:value-type="float" office:value="10039.040000000001" table:style-name="ce14">
            <text:p><text:s/>10,039.04<text:s/></text:p>
          </table:table-cell>
          <table:table-cell table:style-name="ce14"/>
          <table:table-cell table:style-name="ce15"/>
          <table:table-cell office:value-type="float" office:value="10039.040000000001" table:formula="of:=[.E53]+[.F53]+[.G53]" table:style-name="ce55">
            <text:p><text:s/>10,039.04<text:s/></text:p>
          </table:table-cell>
          <table:table-cell table:number-columns-repeated="6" table:style-name="ce55"/>
          <table:table-cell office:value-type="float" office:value="10039.040000000001" table:formula="of:=[.H53]-[.N53]" table:style-name="ce55">
            <text:p><text:s/>10,039.04<text:s/></text:p>
          </table:table-cell>
          <table:table-cell table:style-name="ce55"/>
          <table:table-cell table:number-columns-repeated="2" table:style-name="ce17"/>
          <table:table-cell table:number-columns-repeated="16366"/>
        </table:table-row>
        <table:table-row table:style-name="ro24">
          <table:table-cell office:value-type="date" office:date-value="2017-09-08T00:00:00" table:style-name="ce72">
            <text:p>08/09/2017</text:p>
          </table:table-cell>
          <table:table-cell office:value-type="float" office:value="8216" table:style-name="ce18">
            <text:p>8216</text:p>
          </table:table-cell>
          <table:table-cell office:value-type="string" table:style-name="ce13">
            <text:p>LIMCOBA SRL</text:p>
          </table:table-cell>
          <table:table-cell office:value-type="string" table:style-name="ce13">
            <text:p>PAGO FACTURA No. 1806 CON NCF A010010011500001988 D/F 04/08/2017, SEGUN OC 3560-2 D/F 31/07/2017 Y COMUNICACION INT-TC-SG-2017-234 D/F 12/07/2017, POR COMPRA DE MAMPARA PARA CUBRIR ESCRITORIO DE LA CASA DE GUARDIA, EN LA SEDE PRINCIPAL DE ESTE TC. 30,544.30, MENOS: RETENCION 5%</text:p>
          </table:table-cell>
          <table:table-cell office:value-type="float" office:value="25885" table:style-name="ce14">
            <text:p><text:s/>25,885.00<text:s/></text:p>
          </table:table-cell>
          <table:table-cell office:value-type="float" office:value="4659.3" table:formula="of:=[.E54]*18%" table:style-name="ce14">
            <text:p><text:s/>4,659.30<text:s/></text:p>
          </table:table-cell>
          <table:table-cell table:style-name="ce15"/>
          <table:table-cell office:value-type="float" office:value="30544.3" table:formula="of:=[.E54]+[.F54]+[.G54]" table:style-name="ce55">
            <text:p><text:s/>30,544.30<text:s/></text:p>
          </table:table-cell>
          <table:table-cell office:value-type="float" office:value="1294.25" table:formula="of:=[.E54]*5%" table:style-name="ce55">
            <text:p><text:s/>1,294.25<text:s/></text:p>
          </table:table-cell>
          <table:table-cell table:number-columns-repeated="4" table:style-name="ce55"/>
          <table:table-cell office:value-type="float" office:value="1294.25" table:formula="of:=[.I54]+[.J54]+[.K54]+[.L54]+[.M54]" table:style-name="ce55">
            <text:p><text:s/>1,294.25<text:s/></text:p>
          </table:table-cell>
          <table:table-cell office:value-type="float" office:value="29250.05" table:formula="of:=[.H54]-[.N54]" table:style-name="ce55">
            <text:p><text:s/>29,250.05<text:s/></text:p>
          </table:table-cell>
          <table:table-cell table:style-name="ce55"/>
          <table:table-cell table:number-columns-repeated="2" table:style-name="ce17"/>
          <table:table-cell table:number-columns-repeated="16366"/>
        </table:table-row>
        <table:table-row table:style-name="ro21">
          <table:table-cell office:value-type="date" office:date-value="2017-09-08T00:00:00" table:style-name="ce72">
            <text:p>08/09/2017</text:p>
          </table:table-cell>
          <table:table-cell office:value-type="float" office:value="8217" table:style-name="ce18">
            <text:p>8217</text:p>
          </table:table-cell>
          <table:table-cell office:value-type="string" table:style-name="ce13">
            <text:p>AGUA CRYSTAL S A</text:p>
          </table:table-cell>
          <table:table-cell office:value-type="string" table:style-name="ce13">
            <text:p>PAGO FACTURAS NOS. FV-02-1963995, FV-02-1965459, FV-02-1965458, FV-02-1962295, FV-02-1962302, FV-02-1959025 D/F 03/08/2017, 07/08/2017, 31/07/2017 Y 24/07/2017 RESPECTIVAMENTE Y COMUNICACION INT-TC-2017-15322 D/F 14/08/2017, POR COMPRA DE AGUA PURIFICADA PARA CONSUMO DEL PERSONAL DE ESTE TC. DOP 37,701.50 MENOS: RETENCION 5%</text:p>
          </table:table-cell>
          <table:table-cell office:value-type="float" office:value="37701.5" table:formula="of:=10500+2251.5+15750+2488.5+5250+1461.5" table:style-name="ce14">
            <text:p><text:s/>37,701.50<text:s/></text:p>
          </table:table-cell>
          <table:table-cell table:style-name="ce14"/>
          <table:table-cell table:style-name="ce15"/>
          <table:table-cell office:value-type="float" office:value="37701.5" table:formula="of:=[.E55]+[.F55]+[.G55]" table:style-name="ce55">
            <text:p><text:s/>37,701.50<text:s/></text:p>
          </table:table-cell>
          <table:table-cell office:value-type="float" office:value="1885.09" table:style-name="ce55">
            <text:p><text:s/>1,885.09<text:s/></text:p>
          </table:table-cell>
          <table:table-cell table:number-columns-repeated="4" table:style-name="ce55"/>
          <table:table-cell office:value-type="float" office:value="1885.09" table:formula="of:=[.I55]+[.J55]+[.K55]+[.L55]+[.M55]" table:style-name="ce55">
            <text:p><text:s/>1,885.09<text:s/></text:p>
          </table:table-cell>
          <table:table-cell office:value-type="float" office:value="35816.410000000003" table:formula="of:=[.H55]-[.N55]" table:style-name="ce55">
            <text:p><text:s/>35,816.41<text:s/></text:p>
          </table:table-cell>
          <table:table-cell table:style-name="ce55"/>
          <table:table-cell table:number-columns-repeated="2" table:style-name="ce17"/>
          <table:table-cell table:number-columns-repeated="16366"/>
        </table:table-row>
        <table:table-row table:style-name="ro30">
          <table:table-cell office:value-type="date" office:date-value="2017-09-08T00:00:00" table:style-name="ce72">
            <text:p>08/09/2017</text:p>
          </table:table-cell>
          <table:table-cell office:value-type="float" office:value="8218" table:style-name="ce18">
            <text:p>8218</text:p>
          </table:table-cell>
          <table:table-cell office:value-type="string" table:style-name="ce13">
            <text:p>NULO</text:p>
          </table:table-cell>
          <table:table-cell office:value-type="string" table:style-name="ce13">
            <text:p>NULO</text:p>
          </table:table-cell>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21">
          <table:table-cell office:value-type="date" office:date-value="2017-09-08T00:00:00" table:style-name="ce72">
            <text:p>08/09/2017</text:p>
          </table:table-cell>
          <table:table-cell office:value-type="float" office:value="8219" table:style-name="ce18">
            <text:p>8219</text:p>
          </table:table-cell>
          <table:table-cell office:value-type="string" table:style-name="ce13">
            <text:p>TELEOPERADORA DEL NORDESTE SRL</text:p>
          </table:table-cell>
          <table:table-cell office:value-type="string" table:style-name="ce13">
            <text:p>PAGO FACTURA NCF A010010011500000519 D/F 01/08/2017, SEGUN CONTRATO SUSCRITO ENTRE LAS PARTES EN FECHA 04/07/2016 Y COMUNICACION INT-TC-2017-15505 D/F 24/08/2017, POR TRANSMISION DEL PROGRAMA "LA VOZ DEL TRIBUNAL CONSTITUCIONAL", CORRESPONDIENTE AL MES DE JULIO 2017. (12/12) DOP 50,000.00, MENOS: RETENCION 5%</text:p>
          </table:table-cell>
          <table:table-cell office:value-type="float" office:value="42372.88" table:style-name="ce14">
            <text:p><text:s/>42,372.88<text:s/></text:p>
          </table:table-cell>
          <table:table-cell office:value-type="float" office:value="7627.1183999999994" table:formula="of:=[.E57]*18%" table:style-name="ce14">
            <text:p><text:s/>7,627.12<text:s/></text:p>
          </table:table-cell>
          <table:table-cell table:style-name="ce15"/>
          <table:table-cell office:value-type="float" office:value="49999.998399999997" table:formula="of:=[.E57]+[.F57]+[.G57]" table:style-name="ce55">
            <text:p><text:s/>50,000.00<text:s/></text:p>
          </table:table-cell>
          <table:table-cell office:value-type="float" office:value="2118.6439999999998" table:formula="of:=[.E57]*5%" table:style-name="ce55">
            <text:p><text:s/>2,118.64<text:s/></text:p>
          </table:table-cell>
          <table:table-cell table:number-columns-repeated="4" table:style-name="ce55"/>
          <table:table-cell office:value-type="float" office:value="2118.6439999999998" table:formula="of:=[.I57]+[.J57]+[.K57]+[.L57]+[.M57]" table:style-name="ce55">
            <text:p><text:s/>2,118.64<text:s/></text:p>
          </table:table-cell>
          <table:table-cell office:value-type="float" office:value="47881.36" table:style-name="ce55">
            <text:p><text:s/>47,881.36<text:s/></text:p>
          </table:table-cell>
          <table:table-cell table:style-name="ce55"/>
          <table:table-cell table:number-columns-repeated="2" table:style-name="ce17"/>
          <table:table-cell table:number-columns-repeated="16366"/>
        </table:table-row>
        <table:table-row table:style-name="ro21">
          <table:table-cell office:value-type="date" office:date-value="2017-09-08T00:00:00" table:style-name="ce72">
            <text:p>08/09/2017</text:p>
          </table:table-cell>
          <table:table-cell office:value-type="float" office:value="8220" table:style-name="ce18">
            <text:p>8220</text:p>
          </table:table-cell>
          <table:table-cell office:value-type="string" table:style-name="ce13">
            <text:p>CORPORACION ESTATAL DE RADIO Y TELEVISION</text:p>
          </table:table-cell>
          <table:table-cell office:value-type="string" table:style-name="ce13">
            <text:p>PAGO FACTURA No. 35470 CON NCF A010010011500011445 D/F 04/07/2017 Y COMUNICACION INT-TC-2017-15503 D/F 24/08/2017, POR ARRENDAMIENTO DE ESPACIO PARA EL PROGRAMA "LA VOZ DEL TRIBUNAL CONSTITUCIONAL", CORRESPONDIENTE AL PERIODO QUE ABARCA DEL 19 JULIO AL 18 DE AGOSTO 2017.</text:p>
          </table:table-cell>
          <table:table-cell office:value-type="float" office:value="120000" table:style-name="ce14">
            <text:p><text:s/>120,000.00<text:s/></text:p>
          </table:table-cell>
          <table:table-cell office:value-type="float" office:value="21600" table:formula="of:=[.E58]*18%" table:style-name="ce14">
            <text:p><text:s/>21,600.00<text:s/></text:p>
          </table:table-cell>
          <table:table-cell table:style-name="ce15"/>
          <table:table-cell office:value-type="float" office:value="141600" table:formula="of:=[.E58]+[.F58]+[.G58]" table:style-name="ce55">
            <text:p><text:s/>141,600.00<text:s/></text:p>
          </table:table-cell>
          <table:table-cell table:number-columns-repeated="6" table:style-name="ce55"/>
          <table:table-cell office:value-type="float" office:value="141600" table:formula="of:=[.H58]-[.N58]" table:style-name="ce55">
            <text:p><text:s/>141,600.00<text:s/></text:p>
          </table:table-cell>
          <table:table-cell table:style-name="ce55"/>
          <table:table-cell table:number-columns-repeated="2" table:style-name="ce17"/>
          <table:table-cell table:number-columns-repeated="16366"/>
        </table:table-row>
        <table:table-row table:style-name="ro21">
          <table:table-cell office:value-type="date" office:date-value="2017-09-08T00:00:00" table:style-name="ce72">
            <text:p>08/09/2017</text:p>
          </table:table-cell>
          <table:table-cell office:value-type="float" office:value="8221" table:style-name="ce18">
            <text:p>8221</text:p>
          </table:table-cell>
          <table:table-cell office:value-type="string" table:style-name="ce13">
            <text:p>PIMENTEL MORENO PUBLICIDAD, SRL</text:p>
          </table:table-cell>
          <table:table-cell office:value-type="string" table:style-name="ce13">
            <text:p>PAGO FACTURA No. 166 CON NCF A010010011500000001 D/F 24/08/2017, SEGÚN COMUNICACIÓN INT-TC-2017-15339 D/F 14/08/2017 Y APROBACION DEL MAGISTRADO PRESIDENTE D/F 10/08/2017, POR COMPRA DE BOLETAS, PARA EL CONCIERTO “UN CANTO POR LA PAZ”, CELEBRADO EL 26/08/2017. DOP 5,000.00, MENOS: RETENCION 5%</text:p>
          </table:table-cell>
          <table:table-cell office:value-type="float" office:value="5000" table:style-name="ce14">
            <text:p><text:s/>5,000.00<text:s/></text:p>
          </table:table-cell>
          <table:table-cell table:style-name="ce14"/>
          <table:table-cell table:style-name="ce15"/>
          <table:table-cell office:value-type="float" office:value="5000" table:formula="of:=[.E59]+[.F59]+[.G59]" table:style-name="ce55">
            <text:p><text:s/>5,000.00<text:s/></text:p>
          </table:table-cell>
          <table:table-cell office:value-type="float" office:value="250" table:formula="of:=[.E59]*5%" table:style-name="ce55">
            <text:p><text:s/>250.00<text:s/></text:p>
          </table:table-cell>
          <table:table-cell table:number-columns-repeated="4" table:style-name="ce55"/>
          <table:table-cell office:value-type="float" office:value="250" table:formula="of:=[.I59]+[.J59]+[.K59]+[.L59]+[.M59]" table:style-name="ce55">
            <text:p><text:s/>250.00<text:s/></text:p>
          </table:table-cell>
          <table:table-cell office:value-type="float" office:value="4750" table:formula="of:=[.H59]-[.N59]" table:style-name="ce55">
            <text:p><text:s/>4,750.00<text:s/></text:p>
          </table:table-cell>
          <table:table-cell table:style-name="ce55"/>
          <table:table-cell table:number-columns-repeated="2" table:style-name="ce17"/>
          <table:table-cell table:number-columns-repeated="16366"/>
        </table:table-row>
        <table:table-row table:style-name="ro21">
          <table:table-cell office:value-type="date" office:date-value="2017-09-08T00:00:00" table:style-name="ce72">
            <text:p>08/09/2017</text:p>
          </table:table-cell>
          <table:table-cell office:value-type="float" office:value="8222" table:style-name="ce18">
            <text:p>8222</text:p>
          </table:table-cell>
          <table:table-cell office:value-type="string" table:style-name="ce13">
            <text:p>VARGAS SERVICIOS DE CATERING, SRL</text:p>
          </table:table-cell>
          <table:table-cell office:value-type="string" table:style-name="ce13">
            <text:p>PAGO FACTURAS NCF A010010011500002141, 2142 D/F 25/07/2017 RESPECTIVAMENTE, SEGUN OC 3533-2 D/F 20/07/2017 Y COMUNICACION DPyD-TC-104-2017 D/F 17/07/2017, POR SERVICIO DE REFRIGERIO, ALMUERZO Y ALQUILERES, EN OCASION A LA CAPACITACION AUDITORES INTERNOS EN EL PROYECTO DE IMPLEMENTACION NORMAS ISO-9001. DOP 53,618.02, MENOS: RETENCION <text:s/>5%</text:p>
          </table:table-cell>
          <table:table-cell office:value-type="float" office:value="45439" table:style-name="ce14">
            <text:p><text:s/>45,439.00<text:s/></text:p>
          </table:table-cell>
          <table:table-cell office:value-type="float" office:value="8179.0199999999995" table:formula="of:=[.E60]*18%" table:style-name="ce14">
            <text:p><text:s/>8,179.02<text:s/></text:p>
          </table:table-cell>
          <table:table-cell table:style-name="ce15"/>
          <table:table-cell office:value-type="float" office:value="53618.02" table:formula="of:=[.E60]+[.F60]+[.G60]" table:style-name="ce55">
            <text:p><text:s/>53,618.02<text:s/></text:p>
          </table:table-cell>
          <table:table-cell office:value-type="float" office:value="2271.9500000000003" table:formula="of:=[.E60]*5%" table:style-name="ce55">
            <text:p><text:s/>2,271.95<text:s/></text:p>
          </table:table-cell>
          <table:table-cell table:number-columns-repeated="3" table:style-name="ce55"/>
          <table:table-cell table:style-name="ce14"/>
          <table:table-cell office:value-type="float" office:value="2271.9500000000003" table:formula="of:=[.I60]+[.J60]+[.K60]+[.L60]+[.M60]" table:style-name="ce55">
            <text:p><text:s/>2,271.95<text:s/></text:p>
          </table:table-cell>
          <table:table-cell office:value-type="float" office:value="51346.07" table:formula="of:=[.H60]-[.N60]" table:style-name="ce55">
            <text:p><text:s/>51,346.07<text:s/></text:p>
          </table:table-cell>
          <table:table-cell table:style-name="ce55"/>
          <table:table-cell table:number-columns-repeated="2" table:style-name="ce17"/>
          <table:table-cell table:number-columns-repeated="16366"/>
        </table:table-row>
        <table:table-row table:style-name="ro24">
          <table:table-cell office:value-type="date" office:date-value="2017-09-08T00:00:00" table:style-name="ce72">
            <text:p>08/09/2017</text:p>
          </table:table-cell>
          <table:table-cell office:value-type="float" office:value="8223" table:style-name="ce18">
            <text:p>8223</text:p>
          </table:table-cell>
          <table:table-cell office:value-type="string" table:style-name="ce13">
            <text:p>SANTO DOMINGO MOTORS COMPANY S A</text:p>
          </table:table-cell>
          <table:table-cell office:value-type="string" table:style-name="ce13">
            <text:p>PAGO FACTURA No. 2700196336 CON NCF A040010011500014501 D/F 04/08/2017 Y COMUNICACION INT-TC-2017-14547 D/F 07/07/2017, POR MANTENIMIENTO DE LA MOTOCICLETA, YAMAHA YB1251, AÑO: 2012, COLOR: AZUL, ASIGNADA AL SR. CESAR ARAUJO, MENSAJERO DE ESTE TC. DOP 17,125.00, MENOS: RETENCION 5%</text:p>
          </table:table-cell>
          <table:table-cell office:value-type="float" office:value="14511.98" table:style-name="ce14">
            <text:p><text:s/>14,511.98<text:s/></text:p>
          </table:table-cell>
          <table:table-cell office:value-type="float" office:value="2612.1563999999998" table:formula="of:=[.E61]*18%" table:style-name="ce14">
            <text:p><text:s/>2,612.16<text:s/></text:p>
          </table:table-cell>
          <table:table-cell office:value-type="float" office:value="0.86" table:style-name="ce15">
            <text:p><text:s/>0.86<text:s/></text:p>
          </table:table-cell>
          <table:table-cell office:value-type="float" office:value="17124.9964" table:formula="of:=[.E61]+[.F61]+[.G61]" table:style-name="ce55">
            <text:p><text:s/>17,125.00<text:s/></text:p>
          </table:table-cell>
          <table:table-cell office:value-type="float" office:value="725.64" table:style-name="ce55">
            <text:p><text:s/>725.64<text:s/></text:p>
          </table:table-cell>
          <table:table-cell table:number-columns-repeated="4" table:style-name="ce55"/>
          <table:table-cell office:value-type="float" office:value="725.64" table:formula="of:=[.I61]+[.J61]+[.K61]+[.L61]+[.M61]" table:style-name="ce55">
            <text:p><text:s/>725.64<text:s/></text:p>
          </table:table-cell>
          <table:table-cell office:value-type="float" office:value="16399.356400000001" table:formula="of:=[.H61]-[.N61]" table:style-name="ce55">
            <text:p><text:s/>16,399.36<text:s/></text:p>
          </table:table-cell>
          <table:table-cell table:style-name="ce55"/>
          <table:table-cell table:number-columns-repeated="2" table:style-name="ce17"/>
          <table:table-cell table:number-columns-repeated="16366"/>
        </table:table-row>
        <table:table-row table:style-name="ro24">
          <table:table-cell office:value-type="date" office:date-value="2017-09-08T00:00:00" table:style-name="ce72">
            <text:p>08/09/2017</text:p>
          </table:table-cell>
          <table:table-cell office:value-type="float" office:value="8224" table:style-name="ce18">
            <text:p>8224</text:p>
          </table:table-cell>
          <table:table-cell office:value-type="string" table:style-name="ce13">
            <text:p>RAMIREZ TRINCHERAS Y MAS, SRL</text:p>
          </table:table-cell>
          <table:table-cell office:value-type="string" table:style-name="ce13">
            <text:p>PAGO FACTURA No. 2700196336 CON NCF A040010011500014501 D/F 04/08/2017 Y COMUNICACION INT-TC-2017-14547 D/F 07/07/2017, POR MANTENIMIENTO DE LA MOTOCICLETA, YAMAHA YB1251, AÑO: 2012, COLOR: AZUL, ASIGNADA AL SR. CESAR ARAUJO, MENSAJERO DE ESTE TC. DOP 17,125.00, MENOS: RETENCION 5%</text:p>
          </table:table-cell>
          <table:table-cell office:value-type="float" office:value="17460" table:style-name="ce14">
            <text:p><text:s/>17,460.00<text:s/></text:p>
          </table:table-cell>
          <table:table-cell office:value-type="float" office:value="3142.7999999999997" table:formula="of:=[.E62]*18%" table:style-name="ce14">
            <text:p><text:s/>3,142.80<text:s/></text:p>
          </table:table-cell>
          <table:table-cell table:style-name="ce15"/>
          <table:table-cell office:value-type="float" office:value="20602.8" table:formula="of:=[.E62]+[.F62]+[.G62]" table:style-name="ce55">
            <text:p><text:s/>20,602.80<text:s/></text:p>
          </table:table-cell>
          <table:table-cell office:value-type="float" office:value="873" table:formula="of:=[.E62]*5%" table:style-name="ce55">
            <text:p><text:s/>873.00<text:s/></text:p>
          </table:table-cell>
          <table:table-cell table:number-columns-repeated="4" table:style-name="ce55"/>
          <table:table-cell office:value-type="float" office:value="873" table:formula="of:=[.I62]+[.J62]+[.K62]+[.L62]+[.M62]" table:style-name="ce55">
            <text:p><text:s/>873.00<text:s/></text:p>
          </table:table-cell>
          <table:table-cell office:value-type="float" office:value="19729.8" table:formula="of:=[.H62]-[.N62]" table:style-name="ce55">
            <text:p><text:s/>19,729.80<text:s/></text:p>
          </table:table-cell>
          <table:table-cell table:style-name="ce55"/>
          <table:table-cell table:number-columns-repeated="2" table:style-name="ce17"/>
          <table:table-cell table:number-columns-repeated="16366"/>
        </table:table-row>
        <table:table-row table:style-name="ro26">
          <table:table-cell office:value-type="date" office:date-value="2017-09-11T00:00:00" table:style-name="ce72">
            <text:p>11/09/2017</text:p>
          </table:table-cell>
          <table:table-cell office:value-type="float" office:value="6705" table:style-name="ce18">
            <text:p>6705</text:p>
          </table:table-cell>
          <table:table-cell office:value-type="string" table:style-name="ce13">
            <text:p>(REINTEGRO) BIONNI BIOSNELY ZAYAS LEDESMA 8REINTEGRO)</text:p>
          </table:table-cell>
          <table:table-cell office:value-type="string" table:style-name="ce13">
            <text:p>(REINTEGRO) POR CANCELACION DE CHEQUE VENCIDO NO. 6705 DE FECHA 28/10/2016.</text:p>
          </table:table-cell>
          <table:table-cell office:value-type="float" office:value="-4000" table:style-name="ce14">
            <text:p>-4,000.00<text:s/></text:p>
          </table:table-cell>
          <table:table-cell table:number-columns-repeated="2" table:style-name="ce14"/>
          <table:table-cell office:value-type="float" office:value="-4000" table:formula="of:=[.E63]+[.F63]+[.G63]" table:style-name="ce55">
            <text:p>-4,000.00<text:s/></text:p>
          </table:table-cell>
          <table:table-cell table:style-name="ce55"/>
          <table:table-cell office:value-type="float" office:value="-400" table:formula="of:=[.E63]*10%" table:style-name="ce55">
            <text:p>-400.00<text:s/></text:p>
          </table:table-cell>
          <table:table-cell table:number-columns-repeated="3" table:style-name="ce55"/>
          <table:table-cell office:value-type="float" office:value="-400" table:formula="of:=[.I63]+[.J63]+[.K63]+[.L63]+[.M63]" table:style-name="ce55">
            <text:p>-400.00<text:s/></text:p>
          </table:table-cell>
          <table:table-cell office:value-type="float" office:value="-3600" table:formula="of:=[.H63]-[.N63]" table:style-name="ce55">
            <text:p>-3,600.00<text:s/></text:p>
          </table:table-cell>
          <table:table-cell table:style-name="ce55"/>
          <table:table-cell table:number-columns-repeated="2" table:style-name="ce17"/>
          <table:table-cell table:number-columns-repeated="16366"/>
        </table:table-row>
        <table:table-row table:style-name="ro26">
          <table:table-cell office:value-type="date" office:date-value="2017-09-11T00:00:00" table:style-name="ce72">
            <text:p>11/09/2017</text:p>
          </table:table-cell>
          <table:table-cell office:value-type="float" office:value="5502" table:style-name="ce18">
            <text:p>5502</text:p>
          </table:table-cell>
          <table:table-cell office:value-type="string" table:style-name="ce13">
            <text:p>(REINTEGRO) CARLOS JULIO FELIZ (REINTEGRO)</text:p>
          </table:table-cell>
          <table:table-cell office:value-type="string" table:style-name="ce13">
            <text:p>(REINTEGRO) POR CANCELACION DE CHEQUE VENCIDO NO. 5502 DE FECHA 08/02/2016.</text:p>
          </table:table-cell>
          <table:table-cell office:value-type="float" office:value="-16000" table:style-name="ce14">
            <text:p>-16,000.00<text:s/></text:p>
          </table:table-cell>
          <table:table-cell table:number-columns-repeated="2" table:style-name="ce14"/>
          <table:table-cell office:value-type="float" office:value="-16000" table:style-name="ce55">
            <text:p>-16,000.00<text:s/></text:p>
          </table:table-cell>
          <table:table-cell table:style-name="ce55"/>
          <table:table-cell office:value-type="float" office:value="-1600" table:style-name="ce55">
            <text:p>-1,600.00<text:s/></text:p>
          </table:table-cell>
          <table:table-cell table:number-columns-repeated="3" table:style-name="ce55"/>
          <table:table-cell office:value-type="float" office:value="-1600" table:style-name="ce55">
            <text:p>-1,600.00<text:s/></text:p>
          </table:table-cell>
          <table:table-cell office:value-type="float" office:value="-14400" table:style-name="ce55">
            <text:p>-14,400.00<text:s/></text:p>
          </table:table-cell>
          <table:table-cell table:style-name="ce55"/>
          <table:table-cell table:number-columns-repeated="2" table:style-name="ce17"/>
          <table:table-cell table:number-columns-repeated="16366"/>
        </table:table-row>
        <table:table-row table:style-name="ro26">
          <table:table-cell office:value-type="date" office:date-value="2017-09-11T00:00:00" table:style-name="ce72">
            <text:p>11/09/2017</text:p>
          </table:table-cell>
          <table:table-cell office:value-type="float" office:value="6656" table:style-name="ce18">
            <text:p>6656</text:p>
          </table:table-cell>
          <table:table-cell office:value-type="string" table:style-name="ce13">
            <text:p>(REINTEGRO) CRISTOBAL ANTONIO RODRIGUEZ GOMEZ (REINTEGRO)</text:p>
          </table:table-cell>
          <table:table-cell office:value-type="string" table:style-name="ce13">
            <text:p>(REINTEGRO) POR CANCELACION DE CHEQUE VENCIDO NO. 6656 DE FECHA 14/10/2016.</text:p>
          </table:table-cell>
          <table:table-cell office:value-type="float" office:value="-16000" table:style-name="ce14">
            <text:p>-16,000.00<text:s/></text:p>
          </table:table-cell>
          <table:table-cell table:number-columns-repeated="2" table:style-name="ce14"/>
          <table:table-cell office:value-type="float" office:value="-16000" table:formula="of:=[.E65]+[.F65]+[.G65]" table:style-name="ce55">
            <text:p>-16,000.00<text:s/></text:p>
          </table:table-cell>
          <table:table-cell table:style-name="ce55"/>
          <table:table-cell office:value-type="float" office:value="-1600" table:formula="of:=[.E65]*10%" table:style-name="ce55">
            <text:p>-1,600.00<text:s/></text:p>
          </table:table-cell>
          <table:table-cell table:number-columns-repeated="3" table:style-name="ce55"/>
          <table:table-cell office:value-type="float" office:value="-1600" table:formula="of:=[.I65]+[.J65]+[.K65]+[.L65]+[.M65]" table:style-name="ce55">
            <text:p>-1,600.00<text:s/></text:p>
          </table:table-cell>
          <table:table-cell office:value-type="float" office:value="-14400" table:formula="of:=[.H65]-[.N65]" table:style-name="ce55">
            <text:p>-14,400.00<text:s/></text:p>
          </table:table-cell>
          <table:table-cell table:style-name="ce55"/>
          <table:table-cell table:number-columns-repeated="2" table:style-name="ce17"/>
          <table:table-cell table:number-columns-repeated="16366"/>
        </table:table-row>
        <table:table-row table:style-name="ro26">
          <table:table-cell office:value-type="date" office:date-value="2017-09-11T00:00:00" table:style-name="ce72">
            <text:p>11/09/2017</text:p>
          </table:table-cell>
          <table:table-cell office:value-type="float" office:value="6660" table:style-name="ce18">
            <text:p>6660</text:p>
          </table:table-cell>
          <table:table-cell office:value-type="string" table:style-name="ce13">
            <text:p>(REINTEGRO) JOSE ALBERTO CRUCETA ALMAZAR (REINTEGRO)</text:p>
          </table:table-cell>
          <table:table-cell office:value-type="string" table:style-name="ce13">
            <text:p>(REINTEGRO) POR CANCELACION DE CHEQUE VENCIDO NO. 6660 DE FECHA 14/10/2016.</text:p>
          </table:table-cell>
          <table:table-cell office:value-type="float" office:value="-3000" table:style-name="ce14">
            <text:p>-3,000.00<text:s/></text:p>
          </table:table-cell>
          <table:table-cell table:number-columns-repeated="2" table:style-name="ce14"/>
          <table:table-cell office:value-type="float" office:value="-3000" table:formula="of:=[.E66]+[.F66]+[.G66]" table:style-name="ce55">
            <text:p>-3,000.00<text:s/></text:p>
          </table:table-cell>
          <table:table-cell table:style-name="ce55"/>
          <table:table-cell office:value-type="float" office:value="-300" table:style-name="ce55">
            <text:p>-300.00<text:s/></text:p>
          </table:table-cell>
          <table:table-cell table:number-columns-repeated="3" table:style-name="ce55"/>
          <table:table-cell office:value-type="float" office:value="-300" table:style-name="ce55">
            <text:p>-300.00<text:s/></text:p>
          </table:table-cell>
          <table:table-cell office:value-type="float" office:value="-2700" table:style-name="ce55">
            <text:p>-2,700.00<text:s/></text:p>
          </table:table-cell>
          <table:table-cell table:style-name="ce55"/>
          <table:table-cell table:number-columns-repeated="2" table:style-name="ce17"/>
          <table:table-cell table:number-columns-repeated="16366"/>
        </table:table-row>
        <table:table-row table:style-name="ro26">
          <table:table-cell office:value-type="date" office:date-value="2017-09-11T00:00:00" table:style-name="ce72">
            <text:p>11/09/2017</text:p>
          </table:table-cell>
          <table:table-cell office:value-type="float" office:value="5556" table:style-name="ce18">
            <text:p>5556</text:p>
          </table:table-cell>
          <table:table-cell office:value-type="string" table:style-name="ce13">
            <text:p>(REINTEGRO) JOSE MANUEL MEDINA MONTERO (REINTEGRO)</text:p>
          </table:table-cell>
          <table:table-cell office:value-type="string" table:style-name="ce13">
            <text:p>(REINTEGRO) POR CANCELACION DE CHEQUE VENCIDO NO. 5556 DE FECHA 22/02/2016.</text:p>
          </table:table-cell>
          <table:table-cell office:value-type="float" office:value="-10000" table:style-name="ce14">
            <text:p>-10,000.00<text:s/></text:p>
          </table:table-cell>
          <table:table-cell table:number-columns-repeated="2" table:style-name="ce14"/>
          <table:table-cell office:value-type="float" office:value="-10000" table:style-name="ce55">
            <text:p>-10,000.00<text:s/></text:p>
          </table:table-cell>
          <table:table-cell table:style-name="ce55"/>
          <table:table-cell office:value-type="float" office:value="-1000" table:style-name="ce55">
            <text:p>-1,000.00<text:s/></text:p>
          </table:table-cell>
          <table:table-cell table:number-columns-repeated="3" table:style-name="ce55"/>
          <table:table-cell office:value-type="float" office:value="-1000" table:style-name="ce55">
            <text:p>-1,000.00<text:s/></text:p>
          </table:table-cell>
          <table:table-cell office:value-type="float" office:value="-9000" table:style-name="ce55">
            <text:p>-9,000.00<text:s/></text:p>
          </table:table-cell>
          <table:table-cell table:style-name="ce55"/>
          <table:table-cell table:number-columns-repeated="2" table:style-name="ce17"/>
          <table:table-cell table:number-columns-repeated="16366"/>
        </table:table-row>
        <table:table-row table:style-name="ro26">
          <table:table-cell office:value-type="date" office:date-value="2017-09-11T00:00:00" table:style-name="ce72">
            <text:p>11/09/2017</text:p>
          </table:table-cell>
          <table:table-cell office:value-type="float" office:value="6117" table:style-name="ce18">
            <text:p>6117</text:p>
          </table:table-cell>
          <table:table-cell office:value-type="string" table:style-name="ce13">
            <text:p>(REINTEGRO) LUIS ADRIANO TAVERAS MARTE (REINTEGRO)</text:p>
          </table:table-cell>
          <table:table-cell office:value-type="string" table:style-name="ce13">
            <text:p>(REINTEGRO) POR CANCELACION DE CHEQUE VENCIDO NO. 6117DE FECHA 28/06/2016.</text:p>
          </table:table-cell>
          <table:table-cell office:value-type="float" office:value="-10000" table:style-name="ce14">
            <text:p>-10,000.00<text:s/></text:p>
          </table:table-cell>
          <table:table-cell table:number-columns-repeated="2" table:style-name="ce14"/>
          <table:table-cell office:value-type="float" office:value="-10000" table:style-name="ce55">
            <text:p>-10,000.00<text:s/></text:p>
          </table:table-cell>
          <table:table-cell table:style-name="ce55"/>
          <table:table-cell office:value-type="float" office:value="-1000" table:style-name="ce55">
            <text:p>-1,000.00<text:s/></text:p>
          </table:table-cell>
          <table:table-cell table:number-columns-repeated="3" table:style-name="ce55"/>
          <table:table-cell office:value-type="float" office:value="-1000" table:style-name="ce55">
            <text:p>-1,000.00<text:s/></text:p>
          </table:table-cell>
          <table:table-cell office:value-type="float" office:value="-9000" table:style-name="ce55">
            <text:p>-9,000.00<text:s/></text:p>
          </table:table-cell>
          <table:table-cell table:style-name="ce55"/>
          <table:table-cell table:number-columns-repeated="2" table:style-name="ce17"/>
          <table:table-cell table:number-columns-repeated="16366"/>
        </table:table-row>
        <table:table-row table:style-name="ro26">
          <table:table-cell office:value-type="date" office:date-value="2017-09-11T00:00:00" table:style-name="ce72">
            <text:p>11/09/2017</text:p>
          </table:table-cell>
          <table:table-cell office:value-type="float" office:value="4757" table:style-name="ce18">
            <text:p>4757</text:p>
          </table:table-cell>
          <table:table-cell office:value-type="string" table:style-name="ce13">
            <text:p>(REINTEGRO) MANUEL ANTONIO RAMIREZ SUZAÑA (REINTEGRO)</text:p>
          </table:table-cell>
          <table:table-cell office:value-type="string" table:style-name="ce13">
            <text:p>(REINTEGRO) POR CANCELACION DE CHEQUE VENCIDO NO. 4757 DE FECHA 17/07/2015.</text:p>
          </table:table-cell>
          <table:table-cell office:value-type="float" office:value="-6000" table:style-name="ce73">
            <text:p>-6,000.00<text:s/></text:p>
          </table:table-cell>
          <table:table-cell table:style-name="ce74"/>
          <table:table-cell table:style-name="ce14"/>
          <table:table-cell office:value-type="float" office:value="-6000" table:style-name="ce73">
            <text:p>-6,000.00<text:s/></text:p>
          </table:table-cell>
          <table:table-cell table:style-name="ce55"/>
          <table:table-cell office:value-type="float" office:value="-600" table:style-name="ce55">
            <text:p>-600.00<text:s/></text:p>
          </table:table-cell>
          <table:table-cell table:number-columns-repeated="3" table:style-name="ce55"/>
          <table:table-cell office:value-type="float" office:value="-600" table:style-name="ce55">
            <text:p>-600.00<text:s/></text:p>
          </table:table-cell>
          <table:table-cell office:value-type="float" office:value="-5400" table:style-name="ce55">
            <text:p>-5,400.00<text:s/></text:p>
          </table:table-cell>
          <table:table-cell table:style-name="ce55"/>
          <table:table-cell table:number-columns-repeated="2" table:style-name="ce17"/>
          <table:table-cell table:number-columns-repeated="16366"/>
        </table:table-row>
        <table:table-row table:style-name="ro26">
          <table:table-cell office:value-type="date" office:date-value="2017-09-11T00:00:00" table:style-name="ce72">
            <text:p>11/09/2017</text:p>
          </table:table-cell>
          <table:table-cell office:value-type="float" office:value="6765" table:style-name="ce18">
            <text:p>6765</text:p>
          </table:table-cell>
          <table:table-cell office:value-type="string" table:style-name="ce13">
            <text:p>(REINTEGRO) NAMPHI ANDRES RODRIGUEZ (REINTEGRO)</text:p>
          </table:table-cell>
          <table:table-cell office:value-type="string" table:style-name="ce13">
            <text:p>(REINTEGRO) POR CANCELACION DE CHEQUE VENCIDO NO. 6765 DE FECHA 08/11/2016.</text:p>
          </table:table-cell>
          <table:table-cell office:value-type="float" office:value="-6000" table:style-name="ce14">
            <text:p>-6,000.00<text:s/></text:p>
          </table:table-cell>
          <table:table-cell table:number-columns-repeated="2" table:style-name="ce14"/>
          <table:table-cell office:value-type="float" office:value="-6000" table:style-name="ce55">
            <text:p>-6,000.00<text:s/></text:p>
          </table:table-cell>
          <table:table-cell table:style-name="ce55"/>
          <table:table-cell office:value-type="float" office:value="-600" table:style-name="ce55">
            <text:p>-600.00<text:s/></text:p>
          </table:table-cell>
          <table:table-cell table:number-columns-repeated="3" table:style-name="ce55"/>
          <table:table-cell office:value-type="float" office:value="-600" table:style-name="ce55">
            <text:p>-600.00<text:s/></text:p>
          </table:table-cell>
          <table:table-cell office:value-type="float" office:value="-5400" table:style-name="ce55">
            <text:p>-5,400.00<text:s/></text:p>
          </table:table-cell>
          <table:table-cell table:style-name="ce55"/>
          <table:table-cell table:number-columns-repeated="2" table:style-name="ce17"/>
          <table:table-cell table:number-columns-repeated="16366"/>
        </table:table-row>
        <table:table-row table:style-name="ro27">
          <table:table-cell office:value-type="date" office:date-value="2017-09-12T00:00:00" table:style-name="ce72">
            <text:p>12/09/2017</text:p>
          </table:table-cell>
          <table:table-cell office:value-type="float" office:value="8225" table:style-name="ce18">
            <text:p>8225</text:p>
          </table:table-cell>
          <table:table-cell office:value-type="string" table:style-name="ce13">
            <text:p>INVERSIONES TARAMACA</text:p>
          </table:table-cell>
          <table:table-cell office:value-type="string" table:style-name="ce13">
            <text:p>PAGO FACTURA No. F0500019596 CON NCF A010080541500000117 D/F 08/08/2017 Y COMUNICACION INT-TC-2017-15323 D/F 14/08/2017, POR LA COMPRA DE HIELO PARA CONSUMO DEL PERSONAL DE ESTE TC. DOP 1,400.00, MENOS: RETENCION 5%</text:p>
          </table:table-cell>
          <table:table-cell office:value-type="float" office:value="1400" table:style-name="ce14">
            <text:p><text:s/>1,400.00<text:s/></text:p>
          </table:table-cell>
          <table:table-cell table:style-name="ce14"/>
          <table:table-cell table:style-name="ce15"/>
          <table:table-cell office:value-type="float" office:value="1400" table:formula="of:=[.E71]+[.F71]+[.G71]" table:style-name="ce55">
            <text:p><text:s/>1,400.00<text:s/></text:p>
          </table:table-cell>
          <table:table-cell office:value-type="float" office:value="70" table:formula="of:=[.E71]*5%" table:style-name="ce55">
            <text:p><text:s/>70.00<text:s/></text:p>
          </table:table-cell>
          <table:table-cell table:number-columns-repeated="4" table:style-name="ce55"/>
          <table:table-cell office:value-type="float" office:value="70" table:formula="of:=[.I71]+[.J71]+[.K71]+[.L71]+[.M71]" table:style-name="ce55">
            <text:p><text:s/>70.00<text:s/></text:p>
          </table:table-cell>
          <table:table-cell office:value-type="float" office:value="1330" table:formula="of:=[.H71]-[.N71]" table:style-name="ce55">
            <text:p><text:s/>1,330.00<text:s/></text:p>
          </table:table-cell>
          <table:table-cell table:style-name="ce55"/>
          <table:table-cell table:number-columns-repeated="2" table:style-name="ce17"/>
          <table:table-cell table:number-columns-repeated="16366"/>
        </table:table-row>
        <table:table-row table:style-name="ro21">
          <table:table-cell office:value-type="date" office:date-value="2017-09-12T00:00:00" table:style-name="ce72">
            <text:p>12/09/2017</text:p>
          </table:table-cell>
          <table:table-cell office:value-type="float" office:value="8226" table:style-name="ce18">
            <text:p>8226</text:p>
          </table:table-cell>
          <table:table-cell office:value-type="string" table:style-name="ce13">
            <text:p>GRUPO DIARIO LIBRE, S.A.</text:p>
          </table:table-cell>
          <table:table-cell office:value-type="string" table:style-name="ce13">
            <text:p>PAGO FACTURAS NOS FTV-00018479 Y FTD-00291890 CON NCF A010010021500000385, A010030011500004322 D/F 15/08/2017 Y 17/08/2017 RESPECTIVAMENTE, CONTRATO D/F 08/03/2017 Y COMUNICACIÓN INT-TC-2017-15415 D/F 21/08/2017, POR IMPRESIÓN Y ENCARTE DE LAS EDICION No. 40 “LA VOZ DEL CONSTITUCIONAL” DE ESTE TC. DOP 132,000.00, MENOS: RETENCION 5%</text:p>
          </table:table-cell>
          <table:table-cell office:value-type="float" office:value="150000" table:formula="of:=109500+40500" table:style-name="ce14">
            <text:p><text:s/>150,000.00<text:s/></text:p>
          </table:table-cell>
          <table:table-cell office:value-type="float" office:value="27000" table:formula="of:=[.E72]*18%" table:style-name="ce14">
            <text:p><text:s/>27,000.00<text:s/></text:p>
          </table:table-cell>
          <table:table-cell table:style-name="ce15"/>
          <table:table-cell office:value-type="float" office:value="132000" table:formula="of:=177000-45000" table:style-name="ce14">
            <text:p><text:s/>132,000.00<text:s/></text:p>
          </table:table-cell>
          <table:table-cell office:value-type="float" office:value="7500" table:formula="of:=[.E72]*5%" table:style-name="ce55">
            <text:p><text:s/>7,500.00<text:s/></text:p>
          </table:table-cell>
          <table:table-cell table:number-columns-repeated="4" table:style-name="ce55"/>
          <table:table-cell office:value-type="float" office:value="7500" table:formula="of:=[.I72]+[.J72]+[.K72]+[.L72]+[.M72]" table:style-name="ce55">
            <text:p><text:s/>7,500.00<text:s/></text:p>
          </table:table-cell>
          <table:table-cell office:value-type="float" office:value="124500" table:formula="of:=[.H72]-[.N72]" table:style-name="ce55">
            <text:p><text:s/>124,500.00<text:s/></text:p>
          </table:table-cell>
          <table:table-cell table:style-name="ce55"/>
          <table:table-cell table:number-columns-repeated="2" table:style-name="ce17"/>
          <table:table-cell table:number-columns-repeated="16366"/>
        </table:table-row>
        <table:table-row table:style-name="ro21">
          <table:table-cell office:value-type="date" office:date-value="2017-09-12T00:00:00" table:style-name="ce72">
            <text:p>12/09/2017</text:p>
          </table:table-cell>
          <table:table-cell office:value-type="float" office:value="8227" table:style-name="ce18">
            <text:p>8227</text:p>
          </table:table-cell>
          <table:table-cell office:value-type="string" table:style-name="ce13">
            <text:p>EDUARDO ENRIQUE DIAZ GUERRA</text:p>
          </table:table-cell>
          <table:table-cell office:value-type="string" table:style-name="ce13">
            <text:p>PAGO FACTURA NCF P010010011502039021 D/F 28/08/2017 COMUNICACION INT-TC-2017-15637 D/F 31/08/2017 Y CONTRATO D/F 17/07/2017, POR SERVICIO COMO CORRECTOR DE ESTILO DE DOCUMENTOS DEL DPTO. DE DOCUMENTACION Y PUBLICACIONES, CORRESPONDIENTE AL PERIODO 17 DE JULIO AL 16 DE AGOSTO. (1/12) DOP 65,555.55, MENOS: RETENCION 10% ISR Y 100% ITBIS</text:p>
          </table:table-cell>
          <table:table-cell office:value-type="float" office:value="55555.55" table:style-name="ce14">
            <text:p><text:s/>55,555.55<text:s/></text:p>
          </table:table-cell>
          <table:table-cell office:value-type="float" office:value="9999.9989999999998" table:formula="of:=[.E73]*18%" table:style-name="ce14">
            <text:p><text:s/>10,000.00<text:s/></text:p>
          </table:table-cell>
          <table:table-cell table:style-name="ce15"/>
          <table:table-cell office:value-type="float" office:value="65555.548999999999" table:formula="of:=[.E73]+[.F73]+[.G73]" table:style-name="ce55">
            <text:p><text:s/>65,555.55<text:s/></text:p>
          </table:table-cell>
          <table:table-cell table:style-name="ce55"/>
          <table:table-cell office:value-type="float" office:value="5555.5550000000003" table:formula="of:=[.E73]*10%" table:style-name="ce55">
            <text:p><text:s/>5,555.56<text:s/></text:p>
          </table:table-cell>
          <table:table-cell table:number-columns-repeated="2" table:style-name="ce55"/>
          <table:table-cell office:value-type="float" office:value="9999.9989999999998" table:formula="of:=[.F73]" table:style-name="ce55">
            <text:p><text:s/>10,000.00<text:s/></text:p>
          </table:table-cell>
          <table:table-cell office:value-type="float" office:value="15555.56" table:style-name="ce55">
            <text:p><text:s/>15,555.56<text:s/></text:p>
          </table:table-cell>
          <table:table-cell office:value-type="float" office:value="49999.989000000001" table:formula="of:=[.H73]-[.N73]" table:style-name="ce55">
            <text:p><text:s/>49,999.99<text:s/></text:p>
          </table:table-cell>
          <table:table-cell table:style-name="ce55"/>
          <table:table-cell table:number-columns-repeated="2" table:style-name="ce17"/>
          <table:table-cell table:number-columns-repeated="16366"/>
        </table:table-row>
        <table:table-row table:style-name="ro24">
          <table:table-cell office:value-type="date" office:date-value="2017-09-12T00:00:00" table:style-name="ce72">
            <text:p>12/09/2017</text:p>
          </table:table-cell>
          <table:table-cell office:value-type="float" office:value="8228" table:style-name="ce18">
            <text:p>8228</text:p>
          </table:table-cell>
          <table:table-cell office:value-type="string" table:style-name="ce13">
            <text:p>PUNTOMAC, SRL</text:p>
          </table:table-cell>
          <table:table-cell office:value-type="string" table:style-name="ce13">
            <text:p>PAGO FACTURA No. SO14484 CON NCF A010010011500000532 D/F 08/08/2017, SEGUN OC 3503-1 D/F 11/07/2017 Y COMUNICACION DS-TC-020-2017 D/F 14/02/2017, POR COMPRA DE MONITOR PARA EL DESPACHO DE PRESIDENCIA DE ESTE TC. DOP 3,914.99, MENOS: RETENCION 5%</text:p>
          </table:table-cell>
          <table:table-cell office:value-type="float" office:value="3317.79" table:style-name="ce14">
            <text:p><text:s/>3,317.79<text:s/></text:p>
          </table:table-cell>
          <table:table-cell office:value-type="float" office:value="597.20219999999995" table:formula="of:=[.E74]*18%" table:style-name="ce14">
            <text:p><text:s/>597.20<text:s/></text:p>
          </table:table-cell>
          <table:table-cell table:style-name="ce15"/>
          <table:table-cell office:value-type="float" office:value="3914.9921999999997" table:formula="of:=[.E74]+[.F74]+[.G74]" table:style-name="ce55">
            <text:p><text:s/>3,914.99<text:s/></text:p>
          </table:table-cell>
          <table:table-cell office:value-type="float" office:value="165.8895" table:formula="of:=[.E74]*5%" table:style-name="ce55">
            <text:p><text:s/>165.89<text:s/></text:p>
          </table:table-cell>
          <table:table-cell table:number-columns-repeated="4" table:style-name="ce55"/>
          <table:table-cell office:value-type="float" office:value="165.8895" table:formula="of:=[.I74]+[.J74]+[.K74]+[.L74]+[.M74]" table:style-name="ce55">
            <text:p><text:s/>165.89<text:s/></text:p>
          </table:table-cell>
          <table:table-cell office:value-type="float" office:value="3749.1026999999995" table:formula="of:=[.H74]-[.N74]" table:style-name="ce55">
            <text:p><text:s/>3,749.10<text:s/></text:p>
          </table:table-cell>
          <table:table-cell table:style-name="ce55"/>
          <table:table-cell table:number-columns-repeated="2" table:style-name="ce17"/>
          <table:table-cell table:number-columns-repeated="16366"/>
        </table:table-row>
        <table:table-row table:style-name="ro21">
          <table:table-cell office:value-type="date" office:date-value="2017-09-12T00:00:00" table:style-name="ce72">
            <text:p>12/09/2017</text:p>
          </table:table-cell>
          <table:table-cell office:value-type="float" office:value="8229" table:style-name="ce18">
            <text:p>8229</text:p>
          </table:table-cell>
          <table:table-cell office:value-type="string" table:style-name="ce13">
            <text:p>PUNTOMAC, SRL</text:p>
          </table:table-cell>
          <table:table-cell office:value-type="string" table:style-name="ce13">
            <text:p>PAGO FACTURA No. SO15326 CON NCF A010010011500000533 D/F 10/08/2017, SEGUN OC 3584-1 D/F 03/08/2017 Y COMUNICACION DDP-TC-2017-00154 D/F 11/07/2017, POR COMPRA DE TRES (3) UNIDADES DE SUPERDRIVE USB DE APPLE (GRABADOR DE DVD PORTABLE) PARA EL DEPTO. DE DOCUMENTACION Y PUBLICACIONES DE ESTE TC. DOP 18,836.45, MENOS: RETENCION 5%</text:p>
          </table:table-cell>
          <table:table-cell office:value-type="float" office:value="15963.09" table:style-name="ce14">
            <text:p><text:s/>15,963.09<text:s/></text:p>
          </table:table-cell>
          <table:table-cell office:value-type="float" office:value="2873.3561999999997" table:formula="of:=[.E75]*18%" table:style-name="ce14">
            <text:p><text:s/>2,873.36<text:s/></text:p>
          </table:table-cell>
          <table:table-cell table:style-name="ce15"/>
          <table:table-cell office:value-type="float" office:value="18836.446199999998" table:formula="of:=[.E75]+[.F75]+[.G75]" table:style-name="ce55">
            <text:p><text:s/>18,836.45<text:s/></text:p>
          </table:table-cell>
          <table:table-cell office:value-type="float" office:value="798.1545000000001" table:formula="of:=[.E75]*5%" table:style-name="ce55">
            <text:p><text:s/>798.15<text:s/></text:p>
          </table:table-cell>
          <table:table-cell table:number-columns-repeated="4" table:style-name="ce55"/>
          <table:table-cell office:value-type="float" office:value="798.1545000000001" table:formula="of:=[.I75]+[.J75]+[.K75]+[.L75]+[.M75]" table:style-name="ce55">
            <text:p><text:s/>798.15<text:s/></text:p>
          </table:table-cell>
          <table:table-cell office:value-type="float" office:value="18038.3" table:style-name="ce55">
            <text:p><text:s/>18,038.30<text:s/></text:p>
          </table:table-cell>
          <table:table-cell table:style-name="ce55"/>
          <table:table-cell table:number-columns-repeated="2" table:style-name="ce17"/>
          <table:table-cell table:number-columns-repeated="16366"/>
        </table:table-row>
        <table:table-row table:style-name="ro28">
          <table:table-cell office:value-type="date" office:date-value="2017-09-12T00:00:00" table:style-name="ce72">
            <text:p>12/09/2017</text:p>
          </table:table-cell>
          <table:table-cell office:value-type="float" office:value="8230" table:style-name="ce18">
            <text:p>8230</text:p>
          </table:table-cell>
          <table:table-cell office:value-type="string" table:style-name="ce13">
            <text:p>AMANA COMERCIAL SRL</text:p>
          </table:table-cell>
          <table:table-cell office:value-type="string" table:style-name="ce13">
            <text:p>PAGO FACTURA No. 11435 CON NCF A010010011500002477 D/F 05/05/2017, SEGUN OC 3236-3 D/F 20/04/2017, MENOS NOTA DE CREDITO No. NC0000394 CON NCF A010010010400000428 D/F 04/08/2017 Y COMUNICACION <text:s/>INT-TC-2017-12244 D/F 22/02/2017, POR COMPRA TRIMESTRAL DE MATERIALES FERRETEROS Y ELECTRICOS, CORRESPONDIENTE AL PERIODO ABRIL-JUNIO. DOP 54,646.00, MENOS: RETENCION 5%</text:p>
          </table:table-cell>
          <table:table-cell office:value-type="float" office:value="52892.74" table:style-name="ce14">
            <text:p><text:s/>52,892.74<text:s/></text:p>
          </table:table-cell>
          <table:table-cell office:value-type="float" office:value="1753.26" table:formula="of:=2088.85-335.59" table:style-name="ce14">
            <text:p><text:s/>1,753.26<text:s/></text:p>
          </table:table-cell>
          <table:table-cell table:style-name="ce15"/>
          <table:table-cell office:value-type="float" office:value="54646" table:formula="of:=[.E76]+[.F76]+[.G76]" table:style-name="ce55">
            <text:p><text:s/>54,646.00<text:s/></text:p>
          </table:table-cell>
          <table:table-cell office:value-type="float" office:value="2644.6370000000002" table:formula="of:=[.E76]*5%" table:style-name="ce55">
            <text:p><text:s/>2,644.64<text:s/></text:p>
          </table:table-cell>
          <table:table-cell table:number-columns-repeated="4" table:style-name="ce55"/>
          <table:table-cell office:value-type="float" office:value="2644.6370000000002" table:formula="of:=[.I76]+[.J76]+[.K76]+[.L76]+[.M76]" table:style-name="ce55">
            <text:p><text:s/>2,644.64<text:s/></text:p>
          </table:table-cell>
          <table:table-cell office:value-type="float" office:value="52001.362999999998" table:formula="of:=[.H76]-[.N76]" table:style-name="ce55">
            <text:p><text:s/>52,001.36<text:s/></text:p>
          </table:table-cell>
          <table:table-cell table:style-name="ce55"/>
          <table:table-cell table:number-columns-repeated="2" table:style-name="ce17"/>
          <table:table-cell table:number-columns-repeated="16366"/>
        </table:table-row>
        <table:table-row table:style-name="ro24">
          <table:table-cell office:value-type="date" office:date-value="2017-09-12T00:00:00" table:style-name="ce72">
            <text:p>12/09/2017</text:p>
          </table:table-cell>
          <table:table-cell office:value-type="float" office:value="8231" table:style-name="ce18">
            <text:p>8231</text:p>
          </table:table-cell>
          <table:table-cell office:value-type="string" table:style-name="ce13">
            <text:p>LIMCOBA SRL</text:p>
          </table:table-cell>
          <table:table-cell office:value-type="string" table:style-name="ce13">
            <text:p>PAGO FACTURA No. 1812 CON NCF A010010011500001991 D/F 09/08/2017, SEGUN OC 3505-1 D/F 11/07/2017 Y COMUNICACION INT-TC-2017-14450 D/F 03/07/2017, POR COMPRA DE SEIS (6) SILLAS SECRETARIALES PARA LA DIRECCION DE COMUNICACIONES DE ESTE TC. DOP 46,954.21, MENOS: RETENCION 5%</text:p>
          </table:table-cell>
          <table:table-cell office:value-type="float" office:value="39791.699999999997" table:style-name="ce14">
            <text:p><text:s/>39,791.70<text:s/></text:p>
          </table:table-cell>
          <table:table-cell office:value-type="float" office:value="7162.5059999999994" table:formula="of:=[.E77]*18%" table:style-name="ce14">
            <text:p><text:s/>7,162.51<text:s/></text:p>
          </table:table-cell>
          <table:table-cell table:style-name="ce15"/>
          <table:table-cell office:value-type="float" office:value="46954.205999999998" table:formula="of:=[.E77]+[.F77]+[.G77]" table:style-name="ce55">
            <text:p><text:s/>46,954.21<text:s/></text:p>
          </table:table-cell>
          <table:table-cell office:value-type="float" office:value="1989.585" table:formula="of:=[.E77]*5%" table:style-name="ce55">
            <text:p><text:s/>1,989.59<text:s/></text:p>
          </table:table-cell>
          <table:table-cell table:number-columns-repeated="4" table:style-name="ce55"/>
          <table:table-cell office:value-type="float" office:value="1989.585" table:formula="of:=[.I77]+[.J77]+[.K77]+[.L77]+[.M77]" table:style-name="ce55">
            <text:p><text:s/>1,989.59<text:s/></text:p>
          </table:table-cell>
          <table:table-cell office:value-type="float" office:value="44964.620999999999" table:formula="of:=[.H77]-[.N77]" table:style-name="ce55">
            <text:p><text:s/>44,964.62<text:s/></text:p>
          </table:table-cell>
          <table:table-cell table:style-name="ce55"/>
          <table:table-cell table:number-columns-repeated="2" table:style-name="ce17"/>
          <table:table-cell table:number-columns-repeated="16366"/>
        </table:table-row>
        <table:table-row table:style-name="ro24">
          <table:table-cell office:value-type="date" office:date-value="2017-09-12T00:00:00" table:style-name="ce72">
            <text:p>12/09/2017</text:p>
          </table:table-cell>
          <table:table-cell office:value-type="float" office:value="8232" table:style-name="ce18">
            <text:p>8232</text:p>
          </table:table-cell>
          <table:table-cell office:value-type="string" table:style-name="ce13">
            <text:p>GRUPO ASTRO SRL</text:p>
          </table:table-cell>
          <table:table-cell office:value-type="string" table:style-name="ce13">
            <text:p>PAGO FACTURA No. FA1-00005887 CON NCF A020010021500000438 D/F 24/07/2017, SEGUN OC 3414-3 D/F 13/06/2017 Y COMUNICACION INT-TC-2017-13986 D/F 06/06/2017, POR COMPRA DE DE PORTA HOJAS EN ACRILICOS, PARA SER UTILIZADOS EN LAS COCINAS, BAÑOS Y OTRAS AREAS DE ESTE TC. DOP 15,894.60, MENOS: RETENCION</text:p>
          </table:table-cell>
          <table:table-cell office:value-type="float" office:value="13470" table:style-name="ce14">
            <text:p><text:s/>13,470.00<text:s/></text:p>
          </table:table-cell>
          <table:table-cell office:value-type="float" office:value="2424.6" table:formula="of:=[.E78]*18%" table:style-name="ce14">
            <text:p><text:s/>2,424.60<text:s/></text:p>
          </table:table-cell>
          <table:table-cell table:style-name="ce15"/>
          <table:table-cell office:value-type="float" office:value="15894.6" table:formula="of:=[.E78]+[.F78]+[.G78]" table:style-name="ce55">
            <text:p><text:s/>15,894.60<text:s/></text:p>
          </table:table-cell>
          <table:table-cell office:value-type="float" office:value="673.5" table:formula="of:=[.E78]*5%" table:style-name="ce55">
            <text:p><text:s/>673.50<text:s/></text:p>
          </table:table-cell>
          <table:table-cell table:number-columns-repeated="4" table:style-name="ce55"/>
          <table:table-cell office:value-type="float" office:value="673.5" table:formula="of:=[.I78]+[.J78]+[.K78]+[.L78]+[.M78]" table:style-name="ce55">
            <text:p><text:s/>673.50<text:s/></text:p>
          </table:table-cell>
          <table:table-cell office:value-type="float" office:value="15221.1" table:formula="of:=[.H78]-[.N78]" table:style-name="ce55">
            <text:p><text:s/>15,221.10<text:s/></text:p>
          </table:table-cell>
          <table:table-cell table:style-name="ce55"/>
          <table:table-cell table:number-columns-repeated="2" table:style-name="ce17"/>
          <table:table-cell table:number-columns-repeated="16366"/>
        </table:table-row>
        <table:table-row table:style-name="ro21">
          <table:table-cell office:value-type="date" office:date-value="2017-09-12T00:00:00" table:style-name="ce72">
            <text:p>12/09/2017</text:p>
          </table:table-cell>
          <table:table-cell office:value-type="float" office:value="8233" table:style-name="ce18">
            <text:p>8233</text:p>
          </table:table-cell>
          <table:table-cell office:value-type="string" table:style-name="ce13">
            <text:p>OD DOMINIACANA CORP</text:p>
          </table:table-cell>
          <table:table-cell office:value-type="string" table:style-name="ce13">
            <text:p>PAGO FACTURA No. 1500002888 CON NCF A010010011500002888 D/F 09/08/2017, SEGUN OC 3372-1 D/F 08/06/2017 Y COMUNICACION INT-TC-SG-2017-206 D/F 15/05/2017, POR COMPRA TRIMESTRAL DE ARTICULOS DE OFICINA , CORRESPONDIENTE AL PERIODO JULIO-SEPTIEMBRE 2017. DOP 125,887.85, MENOS: RETENCION 5%</text:p>
          </table:table-cell>
          <table:table-cell office:value-type="float" office:value="106684.62" table:style-name="ce14">
            <text:p><text:s/>106,684.62<text:s/></text:p>
          </table:table-cell>
          <table:table-cell office:value-type="float" office:value="19203.231599999999" table:formula="of:=[.E79]*18%" table:style-name="ce14">
            <text:p><text:s/>19,203.23<text:s/></text:p>
          </table:table-cell>
          <table:table-cell table:style-name="ce15"/>
          <table:table-cell office:value-type="float" office:value="125887.85159999999" table:formula="of:=[.E79]+[.F79]+[.G79]" table:style-name="ce55">
            <text:p><text:s/>125,887.85<text:s/></text:p>
          </table:table-cell>
          <table:table-cell office:value-type="float" office:value="5334.2309999999998" table:formula="of:=[.E79]*5%" table:style-name="ce55">
            <text:p><text:s/>5,334.23<text:s/></text:p>
          </table:table-cell>
          <table:table-cell table:number-columns-repeated="4" table:style-name="ce55"/>
          <table:table-cell office:value-type="float" office:value="5334.2309999999998" table:formula="of:=[.I79]+[.J79]+[.K79]+[.L79]+[.M79]" table:style-name="ce55">
            <text:p><text:s/>5,334.23<text:s/></text:p>
          </table:table-cell>
          <table:table-cell office:value-type="float" office:value="120553.62059999999" table:formula="of:=[.H79]-[.N79]" table:style-name="ce55">
            <text:p><text:s/>120,553.62<text:s/></text:p>
          </table:table-cell>
          <table:table-cell table:style-name="ce55"/>
          <table:table-cell table:number-columns-repeated="2" table:style-name="ce17"/>
          <table:table-cell table:number-columns-repeated="16366"/>
        </table:table-row>
        <table:table-row table:style-name="ro24">
          <table:table-cell office:value-type="date" office:date-value="2017-09-12T00:00:00" table:style-name="ce72">
            <text:p>12/09/2017</text:p>
          </table:table-cell>
          <table:table-cell office:value-type="string" table:style-name="ce18">
            <text:p>DEP</text:p>
          </table:table-cell>
          <table:table-cell office:value-type="string" table:style-name="ce13">
            <text:p>DEPOSITO</text:p>
          </table:table-cell>
          <table:table-cell office:value-type="string" table:style-name="ce13">
            <text:p>DEVOLUCION DE VIATICOS QUE NO FUERON UTILIZADOS POR EL PERSONAL DEL DEPARTAMENTO DE SEGURIDAD Y QUE LE FUERON SUMINISTRADOS PARA UN VIAJE A SANTIAGO DE LOS CABALLEROS, EN FECHA 10/08/2017, SEGÚN COMUNICACIÓN DS-TC-152-2017 D/F 04/09/2017.</text:p>
          </table:table-cell>
          <table:table-cell table:number-columns-repeated="2" table:style-name="ce14"/>
          <table:table-cell table:style-name="ce15"/>
          <table:table-cell table:number-columns-repeated="8" table:style-name="ce55"/>
          <table:table-cell office:value-type="float" office:value="15000" table:style-name="ce55">
            <text:p><text:s/>15,000.00<text:s/></text:p>
          </table:table-cell>
          <table:table-cell table:number-columns-repeated="2" table:style-name="ce17"/>
          <table:table-cell table:number-columns-repeated="16366"/>
        </table:table-row>
        <table:table-row table:style-name="ro29">
          <table:table-cell office:value-type="date" office:date-value="2017-09-12T00:00:00" table:style-name="ce72">
            <text:p>12/09/2017</text:p>
          </table:table-cell>
          <table:table-cell table:style-name="ce18"/>
          <table:table-cell office:value-type="string" table:style-name="ce13">
            <text:p>COMPRA DE DIVISAS</text:p>
          </table:table-cell>
          <table:table-cell office:value-type="string" table:style-name="ce13">
            <text:p>COMPRA DE USD31,926 A UNA TASA DOP47.80 POR CONCEPTO DE VIATICOS CORRESPONDIENTE AL MAG. PRESIDENTE MILTO RAY GUEVARA, A LOS MAG. RAFAEL DIAZ FILPO, JUSTO PEDRO CASTELLANOS, JOTTIN CURY DAVID Y A LOS SEÑORES RAFAEL POLANCO, NELSON REYES UREÑA, FRANCIA MANOLITA SOSA Y CANDIDO ACOSTA HEREDIA, QUIENES VIAJARAN A LA CIUDAD DE NEW JERSEY, ESTADOS UNIDOS, PARA LOS CONVERSATORIOS DE PERIODISTAS, DEL 21 AL 25/09/2017,, SEGUN COMUNICACION DRII-148 D/F 06/09/2017.</text:p>
          </table:table-cell>
          <table:table-cell office:value-type="float" office:value="1526062.8" table:style-name="ce14">
            <text:p><text:s/>1,526,062.80<text:s/></text:p>
          </table:table-cell>
          <table:table-cell table:style-name="ce14"/>
          <table:table-cell table:style-name="ce15"/>
          <table:table-cell office:value-type="float" office:value="1526062.8" table:formula="of:=[.E81]+[.F81]+[.G81]" table:style-name="ce55">
            <text:p><text:s/>1,526,062.80<text:s/></text:p>
          </table:table-cell>
          <table:table-cell table:number-columns-repeated="6" table:style-name="ce55"/>
          <table:table-cell office:value-type="float" office:value="1526062.8" table:formula="of:=[.H81]-[.N81]" table:style-name="ce55">
            <text:p><text:s/>1,526,062.80<text:s/></text:p>
          </table:table-cell>
          <table:table-cell table:style-name="ce55"/>
          <table:table-cell table:number-columns-repeated="2" table:style-name="ce17"/>
          <table:table-cell table:number-columns-repeated="16366"/>
        </table:table-row>
        <table:table-row table:style-name="ro21">
          <table:table-cell office:value-type="date" office:date-value="2017-09-12T00:00:00" table:style-name="ce72">
            <text:p>12/09/2017</text:p>
          </table:table-cell>
          <table:table-cell table:style-name="ce18"/>
          <table:table-cell office:value-type="string" table:style-name="ce13">
            <text:p>COMPRA DE DIVISAS</text:p>
          </table:table-cell>
          <table:table-cell office:value-type="string" table:style-name="ce13">
            <text:p>COMPRA DE USD2,117.00 A UNA TASA DOP47.80 POR CONCEPTO DE APORTE PARA VIAJE CORRESPONDIENTE A ELIZARDO ANTONIO MEDINA CALCANO, DENACO DE LA FACULTAD DE DERECHO DE LA UASD, QUIEN PARTICIPARA EN EL CICLO DE CONVERSATORIOS, QUE SE CELEBRARAN EN NEW JERSEY, ESTADOS UNIDOS, DEL 21 AL 25/09/2017, SEGUN COMUNICACION DRII-149 D/F 08/09/2017.</text:p>
          </table:table-cell>
          <table:table-cell office:value-type="float" office:value="101192.6" table:style-name="ce14">
            <text:p><text:s/>101,192.60<text:s/></text:p>
          </table:table-cell>
          <table:table-cell table:style-name="ce14"/>
          <table:table-cell table:style-name="ce15"/>
          <table:table-cell office:value-type="float" office:value="101192.6" table:formula="of:=[.E82]+[.F82]+[.G82]" table:style-name="ce55">
            <text:p><text:s/>101,192.60<text:s/></text:p>
          </table:table-cell>
          <table:table-cell table:number-columns-repeated="6" table:style-name="ce55"/>
          <table:table-cell office:value-type="float" office:value="101192.6" table:formula="of:=[.H82]-[.N82]" table:style-name="ce55">
            <text:p><text:s/>101,192.60<text:s/></text:p>
          </table:table-cell>
          <table:table-cell table:style-name="ce55"/>
          <table:table-cell table:number-columns-repeated="2" table:style-name="ce17"/>
          <table:table-cell table:number-columns-repeated="16366"/>
        </table:table-row>
        <table:table-row table:style-name="ro27">
          <table:table-cell office:value-type="date" office:date-value="2017-09-13T00:00:00" table:style-name="ce72">
            <text:p>13/09/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L PERSONAL DE LA DIRECCION DE COMUNICACIONES POR VIAJE A MONSEÑOR NOUEL BONAO, PARA UN LEVANTAMIENTO EN ESA CIUDAD EN FECHA 05/09/2017, SEGÚN COMUNICACIÓN INT-TC-2017-15328 D/F 01/09/2017.</text:p>
          </table:table-cell>
          <table:table-cell office:value-type="float" office:value="3862.44" table:style-name="ce14">
            <text:p><text:s/>3,862.44<text:s/></text:p>
          </table:table-cell>
          <table:table-cell table:style-name="ce14"/>
          <table:table-cell table:style-name="ce15"/>
          <table:table-cell office:value-type="float" office:value="3862.44" table:formula="of:=[.E83]+[.F83]+[.G83]" table:style-name="ce55">
            <text:p><text:s/>3,862.44<text:s/></text:p>
          </table:table-cell>
          <table:table-cell table:number-columns-repeated="6" table:style-name="ce55"/>
          <table:table-cell office:value-type="float" office:value="3862.44" table:formula="of:=[.H83]-[.N83]" table:style-name="ce55">
            <text:p><text:s/>3,862.44<text:s/></text:p>
          </table:table-cell>
          <table:table-cell table:style-name="ce55"/>
          <table:table-cell table:number-columns-repeated="2" table:style-name="ce17"/>
          <table:table-cell table:number-columns-repeated="16366"/>
        </table:table-row>
        <table:table-row table:style-name="ro27">
          <table:table-cell office:value-type="date" office:date-value="2017-09-13T00:00:00" table:style-name="ce72">
            <text:p>13/09/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L DEPARTAMENTO DE SEGURIDAD <text:s/>POR VIAJE A SAN JUAN DE LA MAGUANA, PARA LA CLAUSURA CONVERSATORIO PARA ABOGADOS, EN FECHA 02/09/2017, SEGÚN COMUNICACIÓN DS-TC-150-2017 D/F 04/09/2017.</text:p>
          </table:table-cell>
          <table:table-cell office:value-type="float" office:value="17690.96" table:style-name="ce75">
            <text:p>17,690.96</text:p>
          </table:table-cell>
          <table:table-cell table:style-name="ce14"/>
          <table:table-cell table:style-name="ce15"/>
          <table:table-cell office:value-type="float" office:value="17690.96" table:formula="of:=[.E84]+[.F84]+[.G84]" table:style-name="ce55">
            <text:p><text:s/>17,690.96<text:s/></text:p>
          </table:table-cell>
          <table:table-cell table:number-columns-repeated="6" table:style-name="ce55"/>
          <table:table-cell office:value-type="float" office:value="17690.96" table:formula="of:=[.H84]-[.N84]" table:style-name="ce55">
            <text:p><text:s/>17,690.96<text:s/></text:p>
          </table:table-cell>
          <table:table-cell table:style-name="ce55"/>
          <table:table-cell table:number-columns-repeated="2" table:style-name="ce17"/>
          <table:table-cell table:number-columns-repeated="16366"/>
        </table:table-row>
        <table:table-row table:style-name="ro27">
          <table:table-cell office:value-type="date" office:date-value="2017-09-13T00:00:00" table:style-name="ce72">
            <text:p>13/09/2017</text:p>
          </table:table-cell>
          <table:table-cell office:value-type="string" table:style-name="ce18">
            <text:p>TRANSF</text:p>
          </table:table-cell>
          <table:table-cell office:value-type="string" table:style-name="ce13">
            <text:p>VIATICOS</text:p>
          </table:table-cell>
          <table:table-cell office:value-type="string" table:style-name="ce13">
            <text:p>VAITICOS A FAVOR DE CRISTIAN FELICIANO POR VIAJE A MONSEÑOR NOUEL BONAO, PARA UN LEVANTAMIENTO EN ESA CIUDAD EN FECHA 05/09/2017, SEGÚN COMUNICACIÓN TC-DCC-070-2017 D/F 04/09/2017.</text:p>
          </table:table-cell>
          <table:table-cell office:value-type="float" office:value="1287.48" table:style-name="ce14">
            <text:p><text:s/>1,287.48<text:s/></text:p>
          </table:table-cell>
          <table:table-cell table:style-name="ce14"/>
          <table:table-cell table:style-name="ce15"/>
          <table:table-cell office:value-type="float" office:value="1287.48" table:formula="of:=[.E85]+[.F85]+[.G85]" table:style-name="ce55">
            <text:p><text:s/>1,287.48<text:s/></text:p>
          </table:table-cell>
          <table:table-cell table:number-columns-repeated="6" table:style-name="ce55"/>
          <table:table-cell office:value-type="float" office:value="1287.48" table:formula="of:=[.H85]-[.N85]" table:style-name="ce55">
            <text:p><text:s/>1,287.48<text:s/></text:p>
          </table:table-cell>
          <table:table-cell table:style-name="ce55"/>
          <table:table-cell table:number-columns-repeated="2" table:style-name="ce17"/>
          <table:table-cell table:number-columns-repeated="16366"/>
        </table:table-row>
        <table:table-row table:style-name="ro27">
          <table:table-cell office:value-type="date" office:date-value="2017-09-13T00:00:00" table:style-name="ce72">
            <text:p>13/09/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RAFAELA MESA POR VIAJE A SAN CRISTOBAL, POR VISITAS DE COORDINACION JORNADA DE LECTURA, LOS DIAS 30 Y 31/08/2017, 01-04-05-06-07/09/2017, SEGÚN COMUNICACIÓN DDDCD-TC-297-2017 D/F 28/08/2017.</text:p>
          </table:table-cell>
          <table:table-cell office:value-type="float" office:value="8986.9599999999991" table:style-name="ce14">
            <text:p><text:s/>8,986.96<text:s/></text:p>
          </table:table-cell>
          <table:table-cell table:style-name="ce14"/>
          <table:table-cell table:style-name="ce15"/>
          <table:table-cell office:value-type="float" office:value="8986.9599999999991" table:formula="of:=[.E86]+[.F86]+[.G86]" table:style-name="ce55">
            <text:p><text:s/>8,986.96<text:s/></text:p>
          </table:table-cell>
          <table:table-cell table:number-columns-repeated="6" table:style-name="ce55"/>
          <table:table-cell office:value-type="float" office:value="8986.9599999999991" table:formula="of:=[.H86]-[.N86]" table:style-name="ce55">
            <text:p><text:s/>8,986.96<text:s/></text:p>
          </table:table-cell>
          <table:table-cell table:style-name="ce55"/>
          <table:table-cell table:number-columns-repeated="2" table:style-name="ce17"/>
          <table:table-cell table:number-columns-repeated="16366"/>
        </table:table-row>
        <table:table-row table:style-name="ro24">
          <table:table-cell office:value-type="date" office:date-value="2017-09-13T00:00:00" table:style-name="ce72">
            <text:p>13/09/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LEIDIS ESTHER CIRIACO MONTILLA POR VIAJE A SAN CRISTOBAL, POR VISITAS DE COORDINACION JORNADA DE LECTURA, LOS DIAS 30-31/08/2017, 01-04-06-07/09/2017, SEGÚN COMUNICACIÓN DDDCD-TC-297-2017 D/F 28/08/2017.</text:p>
          </table:table-cell>
          <table:table-cell office:value-type="float" office:value="7488.8" table:style-name="ce14">
            <text:p><text:s/>7,488.80<text:s/></text:p>
          </table:table-cell>
          <table:table-cell table:style-name="ce14"/>
          <table:table-cell table:style-name="ce15"/>
          <table:table-cell office:value-type="float" office:value="7488.8" table:formula="of:=[.E87]+[.F87]+[.G87]" table:style-name="ce55">
            <text:p><text:s/>7,488.80<text:s/></text:p>
          </table:table-cell>
          <table:table-cell table:number-columns-repeated="6" table:style-name="ce55"/>
          <table:table-cell office:value-type="float" office:value="7488.8" table:formula="of:=[.H87]-[.N87]" table:style-name="ce55">
            <text:p><text:s/>7,488.80<text:s/></text:p>
          </table:table-cell>
          <table:table-cell table:style-name="ce55"/>
          <table:table-cell table:number-columns-repeated="2" table:style-name="ce17"/>
          <table:table-cell table:number-columns-repeated="16366"/>
        </table:table-row>
        <table:table-row table:style-name="ro24">
          <table:table-cell office:value-type="date" office:date-value="2017-09-13T00:00:00" table:style-name="ce72">
            <text:p>13/09/2017</text:p>
          </table:table-cell>
          <table:table-cell office:value-type="string" table:style-name="ce18">
            <text:p>TRANSF</text:p>
          </table:table-cell>
          <table:table-cell office:value-type="string" table:style-name="ce13">
            <text:p>LB STUDIO GRAFICO SRL</text:p>
          </table:table-cell>
          <table:table-cell office:value-type="string" table:style-name="ce13">
            <text:p>PAGO FACTURA NCF A010010011500000009 D/F 14/08/2017, SEGUN OC 3546-1 D/F 24/07/2017 Y COMUNICACION INT-TC-2017-14645 D/F 12/07/2017, POR COMPRA DE TRES (3) CAJONES DE FIBRA DE VIDRIO. PARA LAS MOTOCICLETAS QUE REALIZAN ENTREGAS DE COMIDA EN ESTE TC. DOP 59,590.00, MENOS: RETENCION 5%</text:p>
          </table:table-cell>
          <table:table-cell office:value-type="float" office:value="50500" table:style-name="ce14">
            <text:p><text:s/>50,500.00<text:s/></text:p>
          </table:table-cell>
          <table:table-cell office:value-type="float" office:value="9090" table:formula="of:=[.E88]*18%" table:style-name="ce14">
            <text:p><text:s/>9,090.00<text:s/></text:p>
          </table:table-cell>
          <table:table-cell table:style-name="ce15"/>
          <table:table-cell office:value-type="float" office:value="59590" table:formula="of:=[.E88]+[.F88]+[.G88]" table:style-name="ce55">
            <text:p><text:s/>59,590.00<text:s/></text:p>
          </table:table-cell>
          <table:table-cell office:value-type="float" office:value="2525" table:formula="of:=[.E88]*5%" table:style-name="ce55">
            <text:p><text:s/>2,525.00<text:s/></text:p>
          </table:table-cell>
          <table:table-cell table:number-columns-repeated="4" table:style-name="ce55"/>
          <table:table-cell office:value-type="float" office:value="2525" table:formula="of:=[.I88]+[.J88]+[.K88]+[.L88]+[.M88]" table:style-name="ce55">
            <text:p><text:s/>2,525.00<text:s/></text:p>
          </table:table-cell>
          <table:table-cell office:value-type="float" office:value="57065" table:formula="of:=[.H88]-[.N88]" table:style-name="ce55">
            <text:p><text:s/>57,065.00<text:s/></text:p>
          </table:table-cell>
          <table:table-cell table:style-name="ce55"/>
          <table:table-cell table:number-columns-repeated="2" table:style-name="ce17"/>
          <table:table-cell table:number-columns-repeated="16366"/>
        </table:table-row>
        <table:table-row table:style-name="ro24">
          <table:table-cell office:value-type="date" office:date-value="2017-09-14T00:00:00" table:style-name="ce72">
            <text:p>14/09/2017</text:p>
          </table:table-cell>
          <table:table-cell office:value-type="float" office:value="8234" table:style-name="ce18">
            <text:p>8234</text:p>
          </table:table-cell>
          <table:table-cell office:value-type="string" table:style-name="ce13">
            <text:p>EL MOLINO DEPORTIVO SRL</text:p>
          </table:table-cell>
          <table:table-cell office:value-type="string" table:style-name="ce13">
            <text:p>PAGO FACTURA No. 39091 CON NCF A010010011500002354 D/F 18/08/2017, SEGUN OC 3586-2 D/F 07/08/2017 Y COMUNICACION TC-2017-02306 D/F 02/06/2017, POR COMPRA DE INSUMOS PARA LAS PRACTICAS DE LOS PRIMEROS JUEGOS DEPORTIVOS CONSTITUCIONALES DE ESTE TC. DOP 139,034.77, MENOS: RETENCION 5%</text:p>
          </table:table-cell>
          <table:table-cell office:value-type="float" office:value="117826.07" table:style-name="ce14">
            <text:p><text:s/>117,826.07<text:s/></text:p>
          </table:table-cell>
          <table:table-cell office:value-type="float" office:value="21208.692600000002" table:formula="of:=[.E89]*18%" table:style-name="ce14">
            <text:p><text:s/>21,208.69<text:s/></text:p>
          </table:table-cell>
          <table:table-cell table:style-name="ce15"/>
          <table:table-cell office:value-type="float" office:value="139034.76999999999" table:style-name="ce55">
            <text:p><text:s/>139,034.77<text:s/></text:p>
          </table:table-cell>
          <table:table-cell office:value-type="float" office:value="5891.3035000000009" table:formula="of:=[.E89]*5%" table:style-name="ce55">
            <text:p><text:s/>5,891.30<text:s/></text:p>
          </table:table-cell>
          <table:table-cell table:number-columns-repeated="4" table:style-name="ce55"/>
          <table:table-cell office:value-type="float" office:value="5891.3035000000009" table:formula="of:=[.I89]+[.J89]+[.K89]+[.L89]+[.M89]" table:style-name="ce55">
            <text:p><text:s/>5,891.30<text:s/></text:p>
          </table:table-cell>
          <table:table-cell office:value-type="float" office:value="133143.46649999998" table:formula="of:=[.H89]-[.N89]" table:style-name="ce55">
            <text:p><text:s/>133,143.47<text:s/></text:p>
          </table:table-cell>
          <table:table-cell table:style-name="ce55"/>
          <table:table-cell table:number-columns-repeated="2" table:style-name="ce17"/>
          <table:table-cell table:number-columns-repeated="16366"/>
        </table:table-row>
        <table:table-row table:style-name="ro27">
          <table:table-cell office:value-type="date" office:date-value="2017-09-14T00:00:00" table:style-name="ce72">
            <text:p>14/09/2017</text:p>
          </table:table-cell>
          <table:table-cell office:value-type="float" office:value="8235" table:style-name="ce18">
            <text:p>8235</text:p>
          </table:table-cell>
          <table:table-cell office:value-type="string" table:style-name="ce13">
            <text:p>GUAROA TABARE GAUTREAU</text:p>
          </table:table-cell>
          <table:table-cell office:value-type="string" table:style-name="ce13">
            <text:p>REEMBOLSO POR SOLICITUD DE VISA ANTE EL CONSULADO DE ARGENTINA, QUIEN PARTICIPARA <text:s/>EN EL XXII CONGRESO LATINOAMERICANO DE AUDITORES INTERNOS (CLAI), A CELEBRARSE EL 30 DE SEPTIEMBRE AL 07 DE OCTUBRE DEL 2017.</text:p>
          </table:table-cell>
          <table:table-cell office:value-type="float" office:value="7200" table:style-name="ce14">
            <text:p><text:s/>7,200.00<text:s/></text:p>
          </table:table-cell>
          <table:table-cell table:style-name="ce14"/>
          <table:table-cell table:style-name="ce15"/>
          <table:table-cell office:value-type="float" office:value="7200" table:formula="of:=[.E90]+[.F90]+[.G90]" table:style-name="ce55">
            <text:p><text:s/>7,200.00<text:s/></text:p>
          </table:table-cell>
          <table:table-cell table:number-columns-repeated="6" table:style-name="ce55"/>
          <table:table-cell office:value-type="float" office:value="7200" table:formula="of:=[.H90]-[.N90]" table:style-name="ce55">
            <text:p><text:s/>7,200.00<text:s/></text:p>
          </table:table-cell>
          <table:table-cell table:style-name="ce55"/>
          <table:table-cell table:number-columns-repeated="2" table:style-name="ce17"/>
          <table:table-cell table:number-columns-repeated="16366"/>
        </table:table-row>
        <table:table-row table:style-name="ro27">
          <table:table-cell office:value-type="date" office:date-value="2017-09-14T00:00:00" table:style-name="ce72">
            <text:p>14/09/2017</text:p>
          </table:table-cell>
          <table:table-cell office:value-type="float" office:value="8236" table:style-name="ce18">
            <text:p>8236</text:p>
          </table:table-cell>
          <table:table-cell office:value-type="string" table:style-name="ce13">
            <text:p>JOSE CAPOIS KING</text:p>
          </table:table-cell>
          <table:table-cell office:value-type="string" table:style-name="ce13">
            <text:p>REEMBOLSO POR SOLICITUD DE VISA ANTE EL CONSULADO DE ARGENTINA, QUIEN PARTICIPARA <text:s/>EN EL XXII CONGRESO LATINOAMERICANO DE AUDITORES INTERNOS (CLAI), A CELEBRARSE EL 30 DE SEPTIEMBRE AL 07 DE OCTUBRE DEL 2017.</text:p>
          </table:table-cell>
          <table:table-cell office:value-type="float" office:value="7200" table:style-name="ce14">
            <text:p><text:s/>7,200.00<text:s/></text:p>
          </table:table-cell>
          <table:table-cell table:style-name="ce14"/>
          <table:table-cell table:style-name="ce15"/>
          <table:table-cell office:value-type="float" office:value="7200" table:formula="of:=[.E91]+[.F91]+[.G91]" table:style-name="ce55">
            <text:p><text:s/>7,200.00<text:s/></text:p>
          </table:table-cell>
          <table:table-cell table:number-columns-repeated="6" table:style-name="ce55"/>
          <table:table-cell office:value-type="float" office:value="7200" table:formula="of:=[.H91]-[.N91]" table:style-name="ce55">
            <text:p><text:s/>7,200.00<text:s/></text:p>
          </table:table-cell>
          <table:table-cell table:style-name="ce55"/>
          <table:table-cell table:number-columns-repeated="2" table:style-name="ce17"/>
          <table:table-cell table:number-columns-repeated="16366"/>
        </table:table-row>
        <table:table-row table:style-name="ro24">
          <table:table-cell office:value-type="date" office:date-value="2017-09-14T00:00:00" table:style-name="ce72">
            <text:p>14/09/2017</text:p>
          </table:table-cell>
          <table:table-cell office:value-type="float" office:value="8237" table:style-name="ce18">
            <text:p>8237</text:p>
          </table:table-cell>
          <table:table-cell office:value-type="string" table:style-name="ce13">
            <text:p>COMPAÑÍA DOMINICANA DE TELEFONOS S A</text:p>
          </table:table-cell>
          <table:table-cell office:value-type="string" table:style-name="ce13">
            <text:p>PAGO FACTURA NO. 49 CON NCF A010010011501905410 D/F 28/08/2017 Y COMUNICACION INT-TC-2017-15652 D/F 01/09/2017, POR SERVICIO DE INTERNET REDUNDANTE CORRESPONDIENTE AL MES DE SEPTIEMBRE 2017. DOP 130,034.31, MENOS: RETENCION 5%</text:p>
          </table:table-cell>
          <table:table-cell office:value-type="float" office:value="100026.39" table:style-name="ce14">
            <text:p><text:s/>100,026.39<text:s/></text:p>
          </table:table-cell>
          <table:table-cell office:value-type="float" office:value="18004.750199999999" table:formula="of:=[.E92]*18%" table:style-name="ce14">
            <text:p><text:s/>18,004.75<text:s/></text:p>
          </table:table-cell>
          <table:table-cell office:value-type="float" office:value="12003.17" table:style-name="ce15">
            <text:p><text:s/>12,003.17<text:s/></text:p>
          </table:table-cell>
          <table:table-cell office:value-type="float" office:value="130034.31019999999" table:formula="of:=[.E92]+[.F92]+[.G92]" table:style-name="ce55">
            <text:p><text:s/>130,034.31<text:s/></text:p>
          </table:table-cell>
          <table:table-cell office:value-type="float" office:value="5001.3195000000005" table:formula="of:=[.E92]*5%" table:style-name="ce55">
            <text:p><text:s/>5,001.32<text:s/></text:p>
          </table:table-cell>
          <table:table-cell table:number-columns-repeated="4" table:style-name="ce55"/>
          <table:table-cell office:value-type="float" office:value="5001.3195000000005" table:formula="of:=[.I92]+[.J92]+[.K92]+[.L92]+[.M92]" table:style-name="ce55">
            <text:p><text:s/>5,001.32<text:s/></text:p>
          </table:table-cell>
          <table:table-cell office:value-type="float" office:value="125032.99069999999" table:formula="of:=[.H92]-[.N92]" table:style-name="ce55">
            <text:p><text:s/>125,032.99<text:s/></text:p>
          </table:table-cell>
          <table:table-cell table:style-name="ce55"/>
          <table:table-cell table:number-columns-repeated="2" table:style-name="ce17"/>
          <table:table-cell table:number-columns-repeated="16366"/>
        </table:table-row>
        <table:table-row table:style-name="ro24">
          <table:table-cell office:value-type="date" office:date-value="2017-09-14T00:00:00" table:style-name="ce72">
            <text:p>14/09/2017</text:p>
          </table:table-cell>
          <table:table-cell office:value-type="float" office:value="8238" table:style-name="ce18">
            <text:p>8238</text:p>
          </table:table-cell>
          <table:table-cell office:value-type="string" table:style-name="ce13">
            <text:p>NETSOL SOLUCIONES DE REDES SRL</text:p>
          </table:table-cell>
          <table:table-cell office:value-type="string" table:style-name="ce13">
            <text:p>PAGO FACTURA No. 00017410 CON NCF A010010011500000513 D/F 29/08/2017, CONTRATO D/F 15/07/2017 Y COMUNICACION INT-TC-2017-15635 D/F 31/08/2017, POR MANTENIMIENTO DE LA TELEFONIA IP ERICSSON LG DE AMBAS SEDE DE ESTE TC. DOP 463,881.60, MENOS: RETENCION 5%</text:p>
          </table:table-cell>
          <table:table-cell office:value-type="float" office:value="393120" table:style-name="ce14">
            <text:p><text:s/>393,120.00<text:s/></text:p>
          </table:table-cell>
          <table:table-cell office:value-type="float" office:value="70761.599999999991" table:formula="of:=[.E93]*18%" table:style-name="ce14">
            <text:p><text:s/>70,761.60<text:s/></text:p>
          </table:table-cell>
          <table:table-cell table:style-name="ce15"/>
          <table:table-cell office:value-type="float" office:value="463881.6" table:formula="of:=[.E93]+[.F93]+[.G93]" table:style-name="ce55">
            <text:p><text:s/>463,881.60<text:s/></text:p>
          </table:table-cell>
          <table:table-cell office:value-type="float" office:value="19656" table:formula="of:=[.E93]*5%" table:style-name="ce55">
            <text:p><text:s/>19,656.00<text:s/></text:p>
          </table:table-cell>
          <table:table-cell table:number-columns-repeated="4" table:style-name="ce55"/>
          <table:table-cell office:value-type="float" office:value="19656" table:formula="of:=[.I93]+[.J93]+[.K93]+[.L93]+[.M93]" table:style-name="ce55">
            <text:p><text:s/>19,656.00<text:s/></text:p>
          </table:table-cell>
          <table:table-cell office:value-type="float" office:value="444225.6" table:formula="of:=[.H93]-[.N93]" table:style-name="ce55">
            <text:p><text:s/>444,225.60<text:s/></text:p>
          </table:table-cell>
          <table:table-cell table:style-name="ce55"/>
          <table:table-cell table:number-columns-repeated="2" table:style-name="ce17"/>
          <table:table-cell table:number-columns-repeated="16366"/>
        </table:table-row>
        <table:table-row table:style-name="ro21">
          <table:table-cell office:value-type="date" office:date-value="2017-09-14T00:00:00" table:style-name="ce72">
            <text:p>14/09/2017</text:p>
          </table:table-cell>
          <table:table-cell office:value-type="float" office:value="8239" table:style-name="ce18">
            <text:p>8239</text:p>
          </table:table-cell>
          <table:table-cell office:value-type="string" table:style-name="ce13">
            <text:p>PROYECCIONES MINERALES INDUSTRIALES (PROMINSA), SRL</text:p>
          </table:table-cell>
          <table:table-cell office:value-type="string" table:style-name="ce13">
            <text:p>PAGO FACTURA No. 45 CON NCF A010010011500000045 D/F 04/09/2017, SEGUN OC 3645-4 D/F 29/08/2017 Y COMUNICACION INT-TC-2017-15449 D/F 22/08/2017, POR SUMINISTRO E INSTALACION DE UN (1) TRANSFORMADOR, PARA SUSTITUIR AL EXISTENTE POR AVERIA Y SOBRECARGA EN LA SEDE CENTRAL DE ESTE TC. DOP 367,486.69, MENOS: RETENCION 5%</text:p>
          </table:table-cell>
          <table:table-cell office:value-type="float" office:value="311429.40000000002" table:style-name="ce14">
            <text:p><text:s/>311,429.40<text:s/></text:p>
          </table:table-cell>
          <table:table-cell office:value-type="float" office:value="56057.292000000001" table:formula="of:=[.E94]*18%" table:style-name="ce14">
            <text:p><text:s/>56,057.29<text:s/></text:p>
          </table:table-cell>
          <table:table-cell table:style-name="ce15"/>
          <table:table-cell office:value-type="float" office:value="367486.69200000004" table:formula="of:=[.E94]+[.F94]+[.G94]" table:style-name="ce55">
            <text:p><text:s/>367,486.69<text:s/></text:p>
          </table:table-cell>
          <table:table-cell office:value-type="float" office:value="15571.470000000001" table:formula="of:=[.E94]*5%" table:style-name="ce55">
            <text:p><text:s/>15,571.47<text:s/></text:p>
          </table:table-cell>
          <table:table-cell table:number-columns-repeated="4" table:style-name="ce55"/>
          <table:table-cell office:value-type="float" office:value="15571.470000000001" table:formula="of:=[.I94]+[.J94]+[.K94]+[.L94]+[.M94]" table:style-name="ce55">
            <text:p><text:s/>15,571.47<text:s/></text:p>
          </table:table-cell>
          <table:table-cell office:value-type="float" office:value="351915.22200000007" table:formula="of:=[.H94]-[.N94]" table:style-name="ce55">
            <text:p><text:s/>351,915.22<text:s/></text:p>
          </table:table-cell>
          <table:table-cell table:style-name="ce55"/>
          <table:table-cell table:number-columns-repeated="2" table:style-name="ce17"/>
          <table:table-cell table:number-columns-repeated="16366"/>
        </table:table-row>
        <table:table-row table:style-name="ro21">
          <table:table-cell office:value-type="date" office:date-value="2017-09-14T00:00:00" table:style-name="ce72">
            <text:p>14/09/2017</text:p>
          </table:table-cell>
          <table:table-cell office:value-type="float" office:value="8240" table:style-name="ce18">
            <text:p>8240</text:p>
          </table:table-cell>
          <table:table-cell office:value-type="string" table:style-name="ce13">
            <text:p>RV PHARMACEUTICALS, SRL</text:p>
          </table:table-cell>
          <table:table-cell office:value-type="string" table:style-name="ce13">
            <text:p>PAGO FACTURA No. 251 CON NCF A010010011500000180 D/F 09/08/2017, SEGUN OC 3543-1 D/F 21/07/2017 Y COMUNICACION INT-TC-2017-14741 D/F 17/07/2017, POR COMPRA TRIMESTRAL CORRESPONDIENTE A JULIO-SEPTIEMBRE 2017 DE MEDICAMENTOS DEL BOTIQUIN PARA USO DEL PERSONAL DE ESTE TC. DOP 68,235.00, MENOS: RETENCION 5%</text:p>
          </table:table-cell>
          <table:table-cell office:value-type="float" office:value="68235" table:style-name="ce14">
            <text:p><text:s/>68,235.00<text:s/></text:p>
          </table:table-cell>
          <table:table-cell table:style-name="ce14"/>
          <table:table-cell table:style-name="ce15"/>
          <table:table-cell office:value-type="float" office:value="68235" table:formula="of:=[.E95]+[.F95]+[.G95]" table:style-name="ce55">
            <text:p><text:s/>68,235.00<text:s/></text:p>
          </table:table-cell>
          <table:table-cell office:value-type="float" office:value="3411.75" table:formula="of:=[.E95]*5%" table:style-name="ce55">
            <text:p><text:s/>3,411.75<text:s/></text:p>
          </table:table-cell>
          <table:table-cell table:number-columns-repeated="4" table:style-name="ce55"/>
          <table:table-cell office:value-type="float" office:value="3411.75" table:formula="of:=[.I95]+[.J95]+[.K95]+[.L95]+[.M95]" table:style-name="ce55">
            <text:p><text:s/>3,411.75<text:s/></text:p>
          </table:table-cell>
          <table:table-cell office:value-type="float" office:value="64823.25" table:formula="of:=[.H95]-[.N95]" table:style-name="ce55">
            <text:p><text:s/>64,823.25<text:s/></text:p>
          </table:table-cell>
          <table:table-cell table:style-name="ce55"/>
          <table:table-cell table:number-columns-repeated="2" table:style-name="ce17"/>
          <table:table-cell table:number-columns-repeated="16366"/>
        </table:table-row>
        <table:table-row table:style-name="ro28">
          <table:table-cell office:value-type="date" office:date-value="2017-09-14T00:00:00" table:style-name="ce72">
            <text:p>14/09/2017</text:p>
          </table:table-cell>
          <table:table-cell office:value-type="float" office:value="8241" table:style-name="ce18">
            <text:p>8241</text:p>
          </table:table-cell>
          <table:table-cell office:value-type="string" table:style-name="ce13">
            <text:p>GRUPO ASTRO SRL</text:p>
          </table:table-cell>
          <table:table-cell office:value-type="string" table:style-name="ce13">
            <text:p>PAGO FACTURA NOS. FA1-00005878 Y FA1-00005857 CON NCF A020010021500000433, 423 D/F 20/07/2017 Y 13/07/2017 RESPECTIVAMENTE, SEGUN OC 3479-1 D/F 04/07/2017 Y COMUNICACION DICC-177-2017 D/F 29/06/2017, POR SERVICIOS DE IMPRESION DE CERTIFICADOS PARA EL TALLER TITULADO "REDACCION JURIDICA" Y LA CONFECCION DE BLOCK DE NOTAS PARA LA DIRECCION ADMINISTRATIVA DE ESTE TC. DOP 7,351.40, MENOS: RETENCION 5%</text:p>
          </table:table-cell>
          <table:table-cell office:value-type="float" office:value="6230" table:formula="of:=1155+5075" table:style-name="ce14">
            <text:p><text:s/>6,230.00<text:s/></text:p>
          </table:table-cell>
          <table:table-cell office:value-type="float" office:value="1121.3999999999999" table:formula="of:=[.E96]*18%" table:style-name="ce14">
            <text:p><text:s/>1,121.40<text:s/></text:p>
          </table:table-cell>
          <table:table-cell table:style-name="ce15"/>
          <table:table-cell office:value-type="float" office:value="7351.4" table:formula="of:=[.E96]+[.F96]+[.G96]" table:style-name="ce55">
            <text:p><text:s/>7,351.40<text:s/></text:p>
          </table:table-cell>
          <table:table-cell office:value-type="float" office:value="311.5" table:formula="of:=[.E96]*5%" table:style-name="ce55">
            <text:p><text:s/>311.50<text:s/></text:p>
          </table:table-cell>
          <table:table-cell table:number-columns-repeated="4" table:style-name="ce55"/>
          <table:table-cell office:value-type="float" office:value="311.5" table:formula="of:=[.I96]+[.J96]+[.K96]+[.L96]+[.M96]" table:style-name="ce55">
            <text:p><text:s/>311.50<text:s/></text:p>
          </table:table-cell>
          <table:table-cell office:value-type="float" office:value="7039.9" table:formula="of:=[.H96]-[.N96]" table:style-name="ce55">
            <text:p><text:s/>7,039.90<text:s/></text:p>
          </table:table-cell>
          <table:table-cell table:style-name="ce55"/>
          <table:table-cell table:number-columns-repeated="2" table:style-name="ce17"/>
          <table:table-cell table:number-columns-repeated="16366"/>
        </table:table-row>
        <table:table-row table:style-name="ro24">
          <table:table-cell office:value-type="date" office:date-value="2017-09-14T00:00:00" table:style-name="ce72">
            <text:p>14/09/2017</text:p>
          </table:table-cell>
          <table:table-cell office:value-type="float" office:value="8242" table:style-name="ce18">
            <text:p>8242</text:p>
          </table:table-cell>
          <table:table-cell office:value-type="string" table:style-name="ce13">
            <text:p>OFFITEK SRL</text:p>
          </table:table-cell>
          <table:table-cell office:value-type="string" table:style-name="ce13">
            <text:p>PAGO FACTURA No. 135293 CON NCF A010010011500013965 D/F 17/08/2017, SEGUN OC 3555-2 D/F 31/07/2017 Y COMUNICACIONES ANEXAS , POR COMPRA DE TRES (3) COMPUTADORAS Y UN (1) UPS PARA DISTINTAS AREAS DE ESTE TC. DOP 115,904.79, MENOS : RETENCION 5%</text:p>
          </table:table-cell>
          <table:table-cell office:value-type="float" office:value="98224.4" table:style-name="ce14">
            <text:p><text:s/>98,224.40<text:s/></text:p>
          </table:table-cell>
          <table:table-cell office:value-type="float" office:value="17680.392" table:formula="of:=[.E97]*18%" table:style-name="ce14">
            <text:p><text:s/>17,680.39<text:s/></text:p>
          </table:table-cell>
          <table:table-cell table:style-name="ce15"/>
          <table:table-cell office:value-type="float" office:value="115904.79199999999" table:formula="of:=[.E97]+[.F97]+[.G97]" table:style-name="ce55">
            <text:p><text:s/>115,904.79<text:s/></text:p>
          </table:table-cell>
          <table:table-cell office:value-type="float" office:value="4911.22" table:formula="of:=[.E97]*5%" table:style-name="ce55">
            <text:p><text:s/>4,911.22<text:s/></text:p>
          </table:table-cell>
          <table:table-cell table:number-columns-repeated="4" table:style-name="ce55"/>
          <table:table-cell office:value-type="float" office:value="4911.22" table:formula="of:=[.I97]+[.J97]+[.K97]+[.L97]+[.M97]" table:style-name="ce55">
            <text:p><text:s/>4,911.22<text:s/></text:p>
          </table:table-cell>
          <table:table-cell office:value-type="float" office:value="110993.57199999999" table:formula="of:=[.H97]-[.N97]" table:style-name="ce55">
            <text:p><text:s/>110,993.57<text:s/></text:p>
          </table:table-cell>
          <table:table-cell table:style-name="ce55"/>
          <table:table-cell table:number-columns-repeated="2" table:style-name="ce17"/>
          <table:table-cell table:number-columns-repeated="16366"/>
        </table:table-row>
        <table:table-row table:style-name="ro28">
          <table:table-cell office:value-type="date" office:date-value="2017-09-14T00:00:00" table:style-name="ce72">
            <text:p>14/09/2017</text:p>
          </table:table-cell>
          <table:table-cell office:value-type="float" office:value="8243" table:style-name="ce18">
            <text:p>8243</text:p>
          </table:table-cell>
          <table:table-cell office:value-type="string" table:style-name="ce13">
            <text:p>FERRETERIA CIMA SRL</text:p>
          </table:table-cell>
          <table:table-cell office:value-type="string" table:style-name="ce13">
            <text:p>PAGO FACTURA No. 807070 CON NCF A010010031500000319 D/F 03/08/2017, SEGUN OC 3548-1 D/F 24/07/2017 Y COMUNICACION DDDCD-TC-199-2017 D/F 11/07/2017, POR COMPRA DE CAUTRO (4) CAJAS PLASTICAS TRANSPARENTES, PARA EL TRANSPORTE DE CARPETAS, BIENES Y EQUIPOS DEL DEPTO. DE DIFUSION Y DIVULGACION DE LA CONSTITUCION DOM. A LA DIFERENTES PROVINCIAS DE ESTE PAIS. DOP 4,366.00, MENOS: RETENCION 5%</text:p>
          </table:table-cell>
          <table:table-cell office:value-type="float" office:value="3700" table:style-name="ce14">
            <text:p><text:s/>3,700.00<text:s/></text:p>
          </table:table-cell>
          <table:table-cell office:value-type="float" office:value="666" table:formula="of:=[.E98]*18%" table:style-name="ce14">
            <text:p><text:s/>666.00<text:s/></text:p>
          </table:table-cell>
          <table:table-cell table:style-name="ce15"/>
          <table:table-cell office:value-type="float" office:value="4366" table:formula="of:=[.E98]+[.F98]+[.G98]" table:style-name="ce55">
            <text:p><text:s/>4,366.00<text:s/></text:p>
          </table:table-cell>
          <table:table-cell office:value-type="float" office:value="185" table:formula="of:=[.E98]*5%" table:style-name="ce55">
            <text:p><text:s/>185.00<text:s/></text:p>
          </table:table-cell>
          <table:table-cell table:number-columns-repeated="4" table:style-name="ce55"/>
          <table:table-cell office:value-type="float" office:value="185" table:formula="of:=[.I98]+[.J98]+[.K98]+[.L98]+[.M98]" table:style-name="ce55">
            <text:p><text:s/>185.00<text:s/></text:p>
          </table:table-cell>
          <table:table-cell office:value-type="float" office:value="4181" table:formula="of:=[.H98]-[.N98]" table:style-name="ce55">
            <text:p><text:s/>4,181.00<text:s/></text:p>
          </table:table-cell>
          <table:table-cell table:style-name="ce55"/>
          <table:table-cell table:number-columns-repeated="2" table:style-name="ce17"/>
          <table:table-cell table:number-columns-repeated="16366"/>
        </table:table-row>
        <table:table-row table:style-name="ro21">
          <table:table-cell office:value-type="date" office:date-value="2017-09-14T00:00:00" table:style-name="ce72">
            <text:p>14/09/2017</text:p>
          </table:table-cell>
          <table:table-cell office:value-type="float" office:value="8244" table:style-name="ce18">
            <text:p>8244</text:p>
          </table:table-cell>
          <table:table-cell office:value-type="string" table:style-name="ce13">
            <text:p>MUEBLES OMAR S.A.</text:p>
          </table:table-cell>
          <table:table-cell office:value-type="string" table:style-name="ce13">
            <text:p>PAGO FACTURA No. 140983 CON NCF A010010021500006839 D/F 10/08/2017, SEGUN OC 3539-1 D/F 21/07/2017 Y COMUNICACIONES ANEXAS, POR COMPRA DE SILLAS PARA SER COLOCADAS EN EL AREA DE VISITAS, DESPACHO DEL MAGISTRADO PRESIDENTE, CONTRALORIA INSTITUCIONAL Y LA DIRECCION DE GESTION HUMANA DE ESTE TC. DOP 46,512.41, MENOS: RETENCION 5%</text:p>
          </table:table-cell>
          <table:table-cell office:value-type="float" office:value="39417.300000000003" table:formula="of:=43797-4379.7" table:style-name="ce14">
            <text:p><text:s/>39,417.30<text:s/></text:p>
          </table:table-cell>
          <table:table-cell office:value-type="float" office:value="7095.1140000000005" table:formula="of:=[.E99]*18%" table:style-name="ce14">
            <text:p><text:s/>7,095.11<text:s/></text:p>
          </table:table-cell>
          <table:table-cell table:style-name="ce15"/>
          <table:table-cell office:value-type="float" office:value="46512.414000000004" table:formula="of:=[.E99]+[.F99]+[.G99]" table:style-name="ce55">
            <text:p><text:s/>46,512.41<text:s/></text:p>
          </table:table-cell>
          <table:table-cell office:value-type="float" office:value="1970.8650000000002" table:formula="of:=[.E99]*5%" table:style-name="ce55">
            <text:p><text:s/>1,970.87<text:s/></text:p>
          </table:table-cell>
          <table:table-cell table:number-columns-repeated="4" table:style-name="ce55"/>
          <table:table-cell office:value-type="float" office:value="1970.8650000000002" table:formula="of:=[.I99]+[.J99]+[.K99]+[.L99]+[.M99]" table:style-name="ce55">
            <text:p><text:s/>1,970.87<text:s/></text:p>
          </table:table-cell>
          <table:table-cell office:value-type="float" office:value="44541.54" table:style-name="ce55">
            <text:p><text:s/>44,541.54<text:s/></text:p>
          </table:table-cell>
          <table:table-cell table:style-name="ce55"/>
          <table:table-cell table:number-columns-repeated="2" table:style-name="ce17"/>
          <table:table-cell table:number-columns-repeated="16366"/>
        </table:table-row>
        <table:table-row table:style-name="ro27">
          <table:table-cell office:value-type="date" office:date-value="2017-09-14T00:00:00" table:style-name="ce72">
            <text:p>14/09/2017</text:p>
          </table:table-cell>
          <table:table-cell office:value-type="float" office:value="8245" table:style-name="ce18">
            <text:p>8245</text:p>
          </table:table-cell>
          <table:table-cell office:value-type="string" table:style-name="ce13">
            <text:p>V ENERGY, S.A</text:p>
          </table:table-cell>
          <table:table-cell office:value-type="string" table:style-name="ce13">
            <text:p>PAGO ANTICIPADO SEGUN OC 3654-1 D/F 29/08/2017 Y COMUNICACION INT-TC-2017-15447 D/F 22/08/2017, POR COMPRA DE TICKETS DE COMBUSTIBLE PARA ESTE TC., CORRESPONDIENTE AL TRIMESTRE OCTUBRE-DICIEMBRE 2017.</text:p>
          </table:table-cell>
          <table:table-cell office:value-type="float" office:value="1715000" table:style-name="ce14">
            <text:p><text:s/>1,715,000.00<text:s/></text:p>
          </table:table-cell>
          <table:table-cell office:value-type="float" office:value="0" table:style-name="ce14">
            <text:p><text:s/>-<text:s text:c="3"/></text:p>
          </table:table-cell>
          <table:table-cell table:style-name="ce15"/>
          <table:table-cell office:value-type="float" office:value="1715000" table:formula="of:=[.E100]+[.F100]+[.G100]" table:style-name="ce55">
            <text:p><text:s/>1,715,000.00<text:s/></text:p>
          </table:table-cell>
          <table:table-cell office:value-type="float" office:value="85750" table:formula="of:=[.E100]*5%" table:style-name="ce55">
            <text:p><text:s/>85,750.00<text:s/></text:p>
          </table:table-cell>
          <table:table-cell table:number-columns-repeated="4" table:style-name="ce55"/>
          <table:table-cell office:value-type="float" office:value="85750" table:formula="of:=[.I100]+[.J100]+[.K100]+[.L100]+[.M100]" table:style-name="ce55">
            <text:p><text:s/>85,750.00<text:s/></text:p>
          </table:table-cell>
          <table:table-cell office:value-type="float" office:value="1629250" table:formula="of:=[.H100]-[.N100]" table:style-name="ce55">
            <text:p><text:s/>1,629,250.00<text:s/></text:p>
          </table:table-cell>
          <table:table-cell table:style-name="ce55"/>
          <table:table-cell table:number-columns-repeated="2" table:style-name="ce17"/>
          <table:table-cell table:number-columns-repeated="16366"/>
        </table:table-row>
        <table:table-row table:style-name="ro24">
          <table:table-cell office:value-type="date" office:date-value="2017-09-14T00:00:00" table:style-name="ce72">
            <text:p>14/09/2017</text:p>
          </table:table-cell>
          <table:table-cell office:value-type="float" office:value="8246" table:style-name="ce18">
            <text:p>8246</text:p>
          </table:table-cell>
          <table:table-cell office:value-type="string" table:style-name="ce13">
            <text:p>ALTICE HISPANIOLA, S. A.</text:p>
          </table:table-cell>
          <table:table-cell office:value-type="string" table:style-name="ce13">
            <text:p>PAGO FACTURA NO. CC201709055200565115 CON NCF A260010050100447953 D/F 05/09/2017, SEGUN COMUNICACION INT-TC-2017-15698 D/F 04/09/2017, POR SERVICIOS DE INTERNET, CORRESPONDIENTE AL MES DE AGOSTO 2017. DOP 22,386.00, MENOS: RETENCION 5%</text:p>
          </table:table-cell>
          <table:table-cell office:value-type="float" office:value="17220" table:style-name="ce14">
            <text:p><text:s/>17,220.00<text:s/></text:p>
          </table:table-cell>
          <table:table-cell office:value-type="float" office:value="3099.6" table:formula="of:=[.E101]*18%" table:style-name="ce14">
            <text:p><text:s/>3,099.60<text:s/></text:p>
          </table:table-cell>
          <table:table-cell office:value-type="float" office:value="2066.4" table:style-name="ce15">
            <text:p><text:s/>2,066.40<text:s/></text:p>
          </table:table-cell>
          <table:table-cell office:value-type="float" office:value="22386" table:formula="of:=[.E101]+[.F101]+[.G101]" table:style-name="ce55">
            <text:p><text:s/>22,386.00<text:s/></text:p>
          </table:table-cell>
          <table:table-cell office:value-type="float" office:value="861" table:formula="of:=[.E101]*5%" table:style-name="ce55">
            <text:p><text:s/>861.00<text:s/></text:p>
          </table:table-cell>
          <table:table-cell table:number-columns-repeated="2" table:style-name="ce55"/>
          <table:table-cell office:value-type="float" office:value="0" table:style-name="ce55">
            <text:p><text:s/>-<text:s text:c="3"/></text:p>
          </table:table-cell>
          <table:table-cell office:value-type="float" office:value="0" table:style-name="ce14">
            <text:p><text:s/>-<text:s text:c="3"/></text:p>
          </table:table-cell>
          <table:table-cell office:value-type="float" office:value="861" table:formula="of:=[.I101]+[.J101]+[.K101]+[.L101]+[.M101]" table:style-name="ce55">
            <text:p><text:s/>861.00<text:s/></text:p>
          </table:table-cell>
          <table:table-cell office:value-type="float" office:value="21525" table:formula="of:=[.H101]-[.N101]" table:style-name="ce55">
            <text:p><text:s/>21,525.00<text:s/></text:p>
          </table:table-cell>
          <table:table-cell table:style-name="ce55"/>
          <table:table-cell table:number-columns-repeated="2" table:style-name="ce17"/>
          <table:table-cell table:number-columns-repeated="16366"/>
        </table:table-row>
        <table:table-row table:style-name="ro24">
          <table:table-cell office:value-type="date" office:date-value="2017-09-14T00:00:00" table:style-name="ce72">
            <text:p>14/09/2017</text:p>
          </table:table-cell>
          <table:table-cell office:value-type="float" office:value="8247" table:style-name="ce18">
            <text:p>8247</text:p>
          </table:table-cell>
          <table:table-cell office:value-type="string" table:style-name="ce13">
            <text:p>ALTICE HISPANIOLA, S. A.</text:p>
          </table:table-cell>
          <table:table-cell office:value-type="string" table:style-name="ce13">
            <text:p>PAGO FACTURA NO. CC201709055200574144 CON NCF A260010050100455127 D/F 05/09/2017, SEGUN COMUNICACION INT-TC-2017-15698 D/F 04/09/2017, POR SERVICIOS DE TELEFONIA MOVIL, CORRESPONDIENTE AL MES DE AGOSTO 2017. DOP 494,290.96, MENOS: RETENCION 5%</text:p>
          </table:table-cell>
          <table:table-cell office:value-type="float" office:value="380253.13" table:style-name="ce14">
            <text:p><text:s/>380,253.13<text:s/></text:p>
          </table:table-cell>
          <table:table-cell office:value-type="float" office:value="68445.563399999999" table:formula="of:=[.E102]*18%" table:style-name="ce14">
            <text:p><text:s/>68,445.56<text:s/></text:p>
          </table:table-cell>
          <table:table-cell office:value-type="float" office:value="45592.27" table:style-name="ce15">
            <text:p><text:s/>45,592.27<text:s/></text:p>
          </table:table-cell>
          <table:table-cell office:value-type="float" office:value="494290.96340000001" table:formula="of:=[.E102]+[.F102]+[.G102]" table:style-name="ce55">
            <text:p><text:s/>494,290.96<text:s/></text:p>
          </table:table-cell>
          <table:table-cell office:value-type="float" office:value="19012.656500000001" table:formula="of:=[.E102]*5%" table:style-name="ce55">
            <text:p><text:s/>19,012.66<text:s/></text:p>
          </table:table-cell>
          <table:table-cell table:number-columns-repeated="4" table:style-name="ce55"/>
          <table:table-cell office:value-type="float" office:value="19012.656500000001" table:formula="of:=[.I102]+[.J102]+[.K102]+[.L102]+[.M102]" table:style-name="ce55">
            <text:p><text:s/>19,012.66<text:s/></text:p>
          </table:table-cell>
          <table:table-cell office:value-type="float" office:value="475278.3" table:style-name="ce55">
            <text:p><text:s/>475,278.30<text:s/></text:p>
          </table:table-cell>
          <table:table-cell table:style-name="ce55"/>
          <table:table-cell table:number-columns-repeated="2" table:style-name="ce17"/>
          <table:table-cell table:number-columns-repeated="16366"/>
        </table:table-row>
        <table:table-row table:style-name="ro24">
          <table:table-cell office:value-type="date" office:date-value="2017-09-14T00:00:00" table:style-name="ce72">
            <text:p>14/09/2017</text:p>
          </table:table-cell>
          <table:table-cell office:value-type="float" office:value="8248" table:style-name="ce18">
            <text:p>8248</text:p>
          </table:table-cell>
          <table:table-cell office:value-type="string" table:style-name="ce13">
            <text:p>HUMANO SEGUROS, S.A.</text:p>
          </table:table-cell>
          <table:table-cell office:value-type="string" table:style-name="ce13">
            <text:p>PAGO FACTURA No. 33709 CON NCF A010010011500000768 D/F 25/08/2017, SEGUN POLIZA No. 30-92-000249 Y COMUNICACION INT-TC-2017-15711 D/F 04/09/2017, POR SEGURO DE VIDA DE LOS EMPLEADOS DE ESTE TC, CORRESPONDIENTE AL MES DE SEPTIEMBRE 2017. DOP 109,851.42, MENOS: RETENCION 5%</text:p>
          </table:table-cell>
          <table:table-cell office:value-type="float" office:value="94699.5" table:style-name="ce14">
            <text:p><text:s/>94,699.50<text:s/></text:p>
          </table:table-cell>
          <table:table-cell table:style-name="ce14"/>
          <table:table-cell office:value-type="float" office:value="15151.92" table:style-name="ce15">
            <text:p><text:s/>15,151.92<text:s/></text:p>
          </table:table-cell>
          <table:table-cell office:value-type="float" office:value="109851.42" table:formula="of:=[.E103]+[.F103]+[.G103]" table:style-name="ce55">
            <text:p><text:s/>109,851.42<text:s/></text:p>
          </table:table-cell>
          <table:table-cell office:value-type="float" office:value="4734.9750000000004" table:formula="of:=[.E103]*5%" table:style-name="ce55">
            <text:p><text:s/>4,734.98<text:s/></text:p>
          </table:table-cell>
          <table:table-cell table:number-columns-repeated="4" table:style-name="ce55"/>
          <table:table-cell office:value-type="float" office:value="4734.9750000000004" table:formula="of:=[.I103]+[.J103]+[.K103]+[.L103]+[.M103]" table:style-name="ce55">
            <text:p><text:s/>4,734.98<text:s/></text:p>
          </table:table-cell>
          <table:table-cell office:value-type="float" office:value="105116.44" table:style-name="ce55">
            <text:p><text:s/>105,116.44<text:s/></text:p>
          </table:table-cell>
          <table:table-cell table:style-name="ce55"/>
          <table:table-cell table:number-columns-repeated="2" table:style-name="ce17"/>
          <table:table-cell table:number-columns-repeated="16366"/>
        </table:table-row>
        <table:table-row table:style-name="ro26">
          <table:table-cell office:value-type="date" office:date-value="2017-09-15T00:00:00" table:style-name="ce72">
            <text:p>15/09/2017</text:p>
          </table:table-cell>
          <table:table-cell office:value-type="float" office:value="8214" table:style-name="ce18">
            <text:p>8214</text:p>
          </table:table-cell>
          <table:table-cell office:value-type="string" table:style-name="ce13">
            <text:p>( REINTREGRO) SAMUEL AMAURY ARIAS ARZENO (REINTREGRO)</text:p>
          </table:table-cell>
          <table:table-cell office:value-type="string" table:style-name="ce13">
            <text:p>ERROR EN NOMBRE CEHQUE NO.8214 DE FECHA 08/09/2017.</text:p>
          </table:table-cell>
          <table:table-cell office:value-type="float" office:value="-4152" table:style-name="ce14">
            <text:p>-4,152.00<text:s/></text:p>
          </table:table-cell>
          <table:table-cell table:style-name="ce14"/>
          <table:table-cell table:style-name="ce15"/>
          <table:table-cell office:value-type="float" office:value="-4152" table:formula="of:=[.E104]+[.F104]+[.G104]" table:style-name="ce55">
            <text:p>-4,152.00<text:s/></text:p>
          </table:table-cell>
          <table:table-cell table:style-name="ce55"/>
          <table:table-cell office:value-type="float" office:value="-415.20000000000005" table:formula="of:=[.E104]*10%" table:style-name="ce55">
            <text:p>-415.20<text:s/></text:p>
          </table:table-cell>
          <table:table-cell table:number-columns-repeated="3" table:style-name="ce55"/>
          <table:table-cell office:value-type="float" office:value="-415.20000000000005" table:formula="of:=[.I104]+[.J104]+[.K104]+[.L104]+[.M104]" table:style-name="ce55">
            <text:p>-415.20<text:s/></text:p>
          </table:table-cell>
          <table:table-cell office:value-type="float" office:value="-3736.8" table:formula="of:=[.H104]-[.N104]" table:style-name="ce55">
            <text:p>-3,736.80<text:s/></text:p>
          </table:table-cell>
          <table:table-cell table:style-name="ce55"/>
          <table:table-cell table:number-columns-repeated="2" table:style-name="ce17"/>
          <table:table-cell table:number-columns-repeated="16366"/>
        </table:table-row>
        <table:table-row table:style-name="ro27">
          <table:table-cell office:value-type="date" office:date-value="2017-09-15T00:00:00" table:style-name="ce72">
            <text:p>15/09/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MANUEL IVAN FIGUEREO POR VIAJE A PUERTO PLATA, PARA CUBRIR LA JORNADA DE SENSIBILIZACION DE SIMBOLOS PATRIOS Y SU USO ADECUADO EN FECHA 05/09/2017, SEGÚN COMUNICACIÓN ANEXA D/F 11/09/2017.</text:p>
          </table:table-cell>
          <table:table-cell office:value-type="float" office:value="2861.07" table:style-name="ce14">
            <text:p><text:s/>2,861.07<text:s/></text:p>
          </table:table-cell>
          <table:table-cell table:style-name="ce14"/>
          <table:table-cell table:style-name="ce15"/>
          <table:table-cell office:value-type="float" office:value="2861.07" table:formula="of:=[.E105]+[.F105]+[.G105]" table:style-name="ce55">
            <text:p><text:s/>2,861.07<text:s/></text:p>
          </table:table-cell>
          <table:table-cell table:number-columns-repeated="6" table:style-name="ce55"/>
          <table:table-cell office:value-type="float" office:value="2861.07" table:formula="of:=[.H105]-[.N105]" table:style-name="ce55">
            <text:p><text:s/>2,861.07<text:s/></text:p>
          </table:table-cell>
          <table:table-cell table:style-name="ce55"/>
          <table:table-cell table:number-columns-repeated="2" table:style-name="ce17"/>
          <table:table-cell table:number-columns-repeated="16366"/>
        </table:table-row>
        <table:table-row table:style-name="ro27">
          <table:table-cell office:value-type="date" office:date-value="2017-09-15T00:00:00" table:style-name="ce72">
            <text:p>15/09/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DANIEL PEREZ, POR VIAJE A PUERTO PLATA PARA LA JORNADA DE CAPACITACION EN ESA CIUDAD EN FECHA 05/09/2017, SEGÚN COMUNICACIÓN INT-TC-2017-15695 D/F 04/09/2017.</text:p>
          </table:table-cell>
          <table:table-cell office:value-type="float" office:value="2265.0100000000002" table:style-name="ce14">
            <text:p><text:s/>2,265.01<text:s/></text:p>
          </table:table-cell>
          <table:table-cell table:style-name="ce14"/>
          <table:table-cell table:style-name="ce15"/>
          <table:table-cell office:value-type="float" office:value="2265.0100000000002" table:formula="of:=[.E106]+[.F106]+[.G106]" table:style-name="ce55">
            <text:p><text:s/>2,265.01<text:s/></text:p>
          </table:table-cell>
          <table:table-cell table:number-columns-repeated="6" table:style-name="ce55"/>
          <table:table-cell office:value-type="float" office:value="2265.0100000000002" table:formula="of:=[.H106]-[.N106]" table:style-name="ce55">
            <text:p><text:s/>2,265.01<text:s/></text:p>
          </table:table-cell>
          <table:table-cell table:style-name="ce55"/>
          <table:table-cell table:number-columns-repeated="2" table:style-name="ce17"/>
          <table:table-cell table:number-columns-repeated="16366"/>
        </table:table-row>
        <table:table-row table:style-name="ro27">
          <table:table-cell office:value-type="date" office:date-value="2017-09-15T00:00:00" table:style-name="ce72">
            <text:p>15/09/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RIGOBERTO PICHARDO GONZALEZ POR VIAJE A SAN JOSE DE OCOA, PARA LA CONFERENCIA EL TRIBUNAL COMO GUARDIAN DE LA CONSTITUCION EN FECHA 17/09/2017, SEGÚN COMUNICACIÓN ANEXA D/F 14/09/2017.</text:p>
          </table:table-cell>
          <table:table-cell office:value-type="float" office:value="3337.92" table:style-name="ce14">
            <text:p><text:s/>3,337.92<text:s/></text:p>
          </table:table-cell>
          <table:table-cell table:style-name="ce14"/>
          <table:table-cell table:style-name="ce15"/>
          <table:table-cell office:value-type="float" office:value="3337.92" table:formula="of:=[.E107]+[.F107]+[.G107]" table:style-name="ce55">
            <text:p><text:s/>3,337.92<text:s/></text:p>
          </table:table-cell>
          <table:table-cell table:number-columns-repeated="6" table:style-name="ce55"/>
          <table:table-cell office:value-type="float" office:value="3337.92" table:formula="of:=[.H107]-[.N107]" table:style-name="ce55">
            <text:p><text:s/>3,337.92<text:s/></text:p>
          </table:table-cell>
          <table:table-cell table:style-name="ce55"/>
          <table:table-cell table:number-columns-repeated="2" table:style-name="ce17"/>
          <table:table-cell table:number-columns-repeated="16366"/>
        </table:table-row>
        <table:table-row table:style-name="ro30">
          <table:table-cell office:value-type="date" office:date-value="2017-09-15T00:00:00" table:style-name="ce72">
            <text:p>15/09/2017</text:p>
          </table:table-cell>
          <table:table-cell office:value-type="string" table:style-name="ce18">
            <text:p>TRANSF</text:p>
          </table:table-cell>
          <table:table-cell office:value-type="string" table:style-name="ce13">
            <text:p>COLECTOR DE IMPUESTOS INTERNOS</text:p>
          </table:table-cell>
          <table:table-cell office:value-type="string" table:style-name="ce17">
            <text:p>PAGO ITBIS RETENIDO JUNIO <text:s/>2017.</text:p>
          </table:table-cell>
          <table:table-cell office:value-type="float" office:value="178742.6" table:style-name="ce14">
            <text:p><text:s/>178,742.60<text:s/></text:p>
          </table:table-cell>
          <table:table-cell table:style-name="ce14"/>
          <table:table-cell table:style-name="ce15"/>
          <table:table-cell office:value-type="float" office:value="178742.6" table:formula="of:=[.E108]+[.F108]+[.G108]" table:style-name="ce55">
            <text:p><text:s/>178,742.60<text:s/></text:p>
          </table:table-cell>
          <table:table-cell table:number-columns-repeated="6" table:style-name="ce55"/>
          <table:table-cell office:value-type="float" office:value="178742.6" table:formula="of:=[.H108]-[.N108]" table:style-name="ce55">
            <text:p><text:s/>178,742.60<text:s/></text:p>
          </table:table-cell>
          <table:table-cell table:style-name="ce55"/>
          <table:table-cell table:number-columns-repeated="2" table:style-name="ce17"/>
          <table:table-cell table:number-columns-repeated="16366"/>
        </table:table-row>
        <table:table-row table:style-name="ro26">
          <table:table-cell office:value-type="date" office:date-value="2017-09-15T00:00:00" table:style-name="ce72">
            <text:p>15/09/2017</text:p>
          </table:table-cell>
          <table:table-cell office:value-type="string" table:style-name="ce18">
            <text:p>TRANSF</text:p>
          </table:table-cell>
          <table:table-cell office:value-type="string" table:style-name="ce13">
            <text:p>COLECTOR DE IMPUESTOS INTERNOS</text:p>
          </table:table-cell>
          <table:table-cell office:value-type="string" table:style-name="ce13">
            <text:p>PAGO A LA DGII, LAS RETENCIONES HECHAS A NUESTROS SUPLIDORES, CORRESPONDIENTE AL MES DE JUNIO 2017, (IR-17).</text:p>
          </table:table-cell>
          <table:table-cell office:value-type="float" office:value="1299478.08" table:style-name="ce14">
            <text:p><text:s/>1,299,478.08<text:s/></text:p>
          </table:table-cell>
          <table:table-cell table:style-name="ce14"/>
          <table:table-cell table:style-name="ce15"/>
          <table:table-cell office:value-type="float" office:value="1299478.08" table:formula="of:=[.E109]+[.F109]+[.G109]" table:style-name="ce55">
            <text:p><text:s/>1,299,478.08<text:s/></text:p>
          </table:table-cell>
          <table:table-cell table:number-columns-repeated="6" table:style-name="ce55"/>
          <table:table-cell office:value-type="float" office:value="1299478.08" table:formula="of:=[.H109]-[.N109]" table:style-name="ce55">
            <text:p><text:s/>1,299,478.08<text:s/></text:p>
          </table:table-cell>
          <table:table-cell table:style-name="ce55"/>
          <table:table-cell table:number-columns-repeated="2" table:style-name="ce17"/>
          <table:table-cell table:number-columns-repeated="16366"/>
        </table:table-row>
        <table:table-row table:style-name="ro24">
          <table:table-cell office:value-type="date" office:date-value="2017-09-18T00:00:00" table:style-name="ce72">
            <text:p>18/09/2017</text:p>
          </table:table-cell>
          <table:table-cell office:value-type="float" office:value="8249" table:style-name="ce18">
            <text:p>8249</text:p>
          </table:table-cell>
          <table:table-cell office:value-type="string" table:style-name="ce13">
            <text:p>CORPORACION DEL ACUEDUCTO DE SANTO DOMINGO</text:p>
          </table:table-cell>
          <table:table-cell office:value-type="string" table:style-name="ce13">
            <text:p>PAGO FACTURA No. 57076873 CON NCF A020010010114811186 D/F 04/09/2017, CODIGO SISTEMA No. 39966 Y COMUNICACIÓN INT-TC-2017-15721 D/F 04/09/2017, POR SERVICIO DE AGUA POTABLE SUMINISTRADA AL LOCAL MIRADOR NORTE DE ESTE TC., CORRESPONDIENTE AL MES DE SEPTIEMBRE 2017.</text:p>
          </table:table-cell>
          <table:table-cell office:value-type="float" office:value="418" table:style-name="ce14">
            <text:p><text:s/>418.00<text:s/></text:p>
          </table:table-cell>
          <table:table-cell table:style-name="ce14"/>
          <table:table-cell table:style-name="ce15"/>
          <table:table-cell office:value-type="float" office:value="418" table:formula="of:=[.E110]+[.F110]+[.G110]" table:style-name="ce55">
            <text:p><text:s/>418.00<text:s/></text:p>
          </table:table-cell>
          <table:table-cell table:number-columns-repeated="6" table:style-name="ce55"/>
          <table:table-cell office:value-type="float" office:value="418" table:formula="of:=[.H110]-[.N110]" table:style-name="ce55">
            <text:p><text:s/>418.00<text:s/></text:p>
          </table:table-cell>
          <table:table-cell table:style-name="ce55"/>
          <table:table-cell table:number-columns-repeated="2" table:style-name="ce17"/>
          <table:table-cell table:number-columns-repeated="16366"/>
        </table:table-row>
        <table:table-row table:style-name="ro24">
          <table:table-cell office:value-type="date" office:date-value="2017-09-18T00:00:00" table:style-name="ce72">
            <text:p>18/09/2017</text:p>
          </table:table-cell>
          <table:table-cell office:value-type="float" office:value="8250" table:style-name="ce18">
            <text:p>8250</text:p>
          </table:table-cell>
          <table:table-cell office:value-type="string" table:style-name="ce13">
            <text:p>AYUNTAMIENTO DEL DISTRITO NACIONAL</text:p>
          </table:table-cell>
          <table:table-cell office:value-type="string" table:style-name="ce13">
            <text:p>PAGO FACTURA No. 22769950 CON NCF A020010011500018868 D/F 01/09/2017, CONTRATO No. 35160 Y COMUNICACIÓN INT-TC-2017-15762 D/F 06/09/2017, POR SERVICIO DE RECOGIDA DE BASURA, CORRESPONDIENTE AL MES DE SEPTIEMBRE 2017.</text:p>
          </table:table-cell>
          <table:table-cell office:value-type="float" office:value="750" table:style-name="ce14">
            <text:p><text:s/>750.00<text:s/></text:p>
          </table:table-cell>
          <table:table-cell table:style-name="ce14"/>
          <table:table-cell table:style-name="ce15"/>
          <table:table-cell office:value-type="float" office:value="750" table:formula="of:=[.E111]+[.F111]+[.G111]" table:style-name="ce55">
            <text:p><text:s/>750.00<text:s/></text:p>
          </table:table-cell>
          <table:table-cell table:number-columns-repeated="6" table:style-name="ce55"/>
          <table:table-cell office:value-type="float" office:value="750" table:formula="of:=[.H111]-[.N111]" table:style-name="ce55">
            <text:p><text:s/>750.00<text:s/></text:p>
          </table:table-cell>
          <table:table-cell table:style-name="ce55"/>
          <table:table-cell table:number-columns-repeated="2" table:style-name="ce17"/>
          <table:table-cell table:number-columns-repeated="16366"/>
        </table:table-row>
        <table:table-row table:style-name="ro21">
          <table:table-cell office:value-type="date" office:date-value="2017-09-18T00:00:00" table:style-name="ce72">
            <text:p>18/09/2017</text:p>
          </table:table-cell>
          <table:table-cell office:value-type="float" office:value="8251" table:style-name="ce18">
            <text:p>8251</text:p>
          </table:table-cell>
          <table:table-cell office:value-type="string" table:style-name="ce13">
            <text:p>WINDTELECOM S A</text:p>
          </table:table-cell>
          <table:table-cell office:value-type="string" table:style-name="ce13">
            <text:p>PAGO FACTURA No. 2017-08-0000083052 CON NCF A020030011500016103 D/F 02/09/2017, NUMERO DE CLIENTE 163859 Y COMUNICACIÓN INT-TC-2017-15836 D/F 12/09/2017, POR EL SERVICIO DE TELEVISION POR CABLE DE LAS INSTALACIONES DEL TC DE LA PLAZA DE LA BANDERA, POR EL PERIODO COMPRENDIDO ENTRE EL 02/08/2017 AL 01/09/2017. DOP 5,824.94, MENOS: RETENCION 5%</text:p>
          </table:table-cell>
          <table:table-cell office:value-type="float" office:value="4537.9399999999996" table:formula="of:=4530+7.94" table:style-name="ce14">
            <text:p><text:s/>4,537.94<text:s/></text:p>
          </table:table-cell>
          <table:table-cell table:style-name="ce14"/>
          <table:table-cell office:value-type="float" office:value="1287" table:style-name="ce15">
            <text:p><text:s/>1,287.00<text:s/></text:p>
          </table:table-cell>
          <table:table-cell office:value-type="float" office:value="5824.94" table:formula="of:=[.E112]+[.F112]+[.G112]" table:style-name="ce55">
            <text:p><text:s/>5,824.94<text:s/></text:p>
          </table:table-cell>
          <table:table-cell office:value-type="float" office:value="226.89699999999999" table:formula="of:=[.E112]*5%" table:style-name="ce55">
            <text:p><text:s/>226.90<text:s/></text:p>
          </table:table-cell>
          <table:table-cell table:number-columns-repeated="4" table:style-name="ce55"/>
          <table:table-cell office:value-type="float" office:value="226.89699999999999" table:formula="of:=[.I112]+[.J112]+[.K112]+[.L112]+[.M112]" table:style-name="ce55">
            <text:p><text:s/>226.90<text:s/></text:p>
          </table:table-cell>
          <table:table-cell office:value-type="float" office:value="5598.0429999999997" table:formula="of:=[.H112]-[.N112]" table:style-name="ce55">
            <text:p><text:s/>5,598.04<text:s/></text:p>
          </table:table-cell>
          <table:table-cell table:style-name="ce55"/>
          <table:table-cell table:number-columns-repeated="2" table:style-name="ce17"/>
          <table:table-cell table:number-columns-repeated="16366"/>
        </table:table-row>
        <table:table-row table:style-name="ro27">
          <table:table-cell office:value-type="date" office:date-value="2017-09-18T00:00:00" table:style-name="ce72">
            <text:p>18/09/2017</text:p>
          </table:table-cell>
          <table:table-cell office:value-type="float" office:value="8252" table:style-name="ce18">
            <text:p>8252</text:p>
          </table:table-cell>
          <table:table-cell office:value-type="string" table:style-name="ce13">
            <text:p>AMERICAN AIRLINES INC.</text:p>
          </table:table-cell>
          <table:table-cell office:value-type="string" table:style-name="ce13">
            <text:p>PAGO POR ADQUISICION DE BOLETOS AEREOS A TRAVES DE LA TARJETA UATP, CORRESPONDIENTE A LA CUENTA NO. 71937, S/ ESTADO DE CUENTA No. 17083171937 D/F 31/08/2017. DOP 180,057.28, MENOS: RETENCION 5%</text:p>
          </table:table-cell>
          <table:table-cell office:value-type="float" office:value="180057.28" table:style-name="ce14">
            <text:p><text:s/>180,057.28<text:s/></text:p>
          </table:table-cell>
          <table:table-cell table:style-name="ce14"/>
          <table:table-cell table:style-name="ce15"/>
          <table:table-cell office:value-type="float" office:value="180057.28" table:formula="of:=[.E113]+[.F113]+[.G113]" table:style-name="ce55">
            <text:p><text:s/>180,057.28<text:s/></text:p>
          </table:table-cell>
          <table:table-cell office:value-type="float" office:value="9002.8639999999996" table:formula="of:=[.E113]*5%" table:style-name="ce55">
            <text:p><text:s/>9,002.86<text:s/></text:p>
          </table:table-cell>
          <table:table-cell table:number-columns-repeated="4" table:style-name="ce55"/>
          <table:table-cell office:value-type="float" office:value="9002.8639999999996" table:formula="of:=[.I113]+[.J113]+[.K113]+[.L113]+[.M113]" table:style-name="ce55">
            <text:p><text:s/>9,002.86<text:s/></text:p>
          </table:table-cell>
          <table:table-cell office:value-type="float" office:value="171054.416" table:formula="of:=[.H113]-[.N113]" table:style-name="ce55">
            <text:p><text:s/>171,054.42<text:s/></text:p>
          </table:table-cell>
          <table:table-cell table:style-name="ce55"/>
          <table:table-cell table:number-columns-repeated="2" table:style-name="ce17"/>
          <table:table-cell table:number-columns-repeated="16366"/>
        </table:table-row>
        <table:table-row table:style-name="ro28">
          <table:table-cell office:value-type="date" office:date-value="2017-09-18T00:00:00" table:style-name="ce72">
            <text:p>18/09/2017</text:p>
          </table:table-cell>
          <table:table-cell office:value-type="float" office:value="8253" table:style-name="ce18">
            <text:p>8253</text:p>
          </table:table-cell>
          <table:table-cell office:value-type="string" table:style-name="ce13">
            <text:p>PEDRO PABLO DE JESuS ECHAVARRIA RIVERA</text:p>
          </table:table-cell>
          <table:table-cell office:value-type="string" table:style-name="ce13">
            <text:p>PAGO FACTURA NCF A010010011500000025 D/F 04/08/2017, SEGUN CONTRATO D/F 01/12/2016 Y COMUNICACION INT-TC-2017-15697 D/F 04/09/2017, POR REACONDICIONAMIENTO Y MANTENIMIENTO DE AREAS VERDES, PLANTAS ORNAMENTALES Y JARDINERAS UBICADAS EN AMBAS SEDES DE ESTE TC., CORRESPONDIENTE AL MES DE AGOSTO. (9/12) DOP 30,000.00, MENOS: RETENCION <text:s/>2% ISR Y 100% ITBIS</text:p>
          </table:table-cell>
          <table:table-cell office:value-type="float" office:value="25423.73" table:style-name="ce14">
            <text:p><text:s/>25,423.73<text:s/></text:p>
          </table:table-cell>
          <table:table-cell office:value-type="float" office:value="4576.2713999999996" table:formula="of:=[.E114]*18%" table:style-name="ce14">
            <text:p><text:s/>4,576.27<text:s/></text:p>
          </table:table-cell>
          <table:table-cell table:style-name="ce15"/>
          <table:table-cell office:value-type="float" office:value="30000.001400000001" table:formula="of:=[.E114]+[.F114]+[.G114]" table:style-name="ce55">
            <text:p><text:s/>30,000.00<text:s/></text:p>
          </table:table-cell>
          <table:table-cell table:number-columns-repeated="2" table:style-name="ce55"/>
          <table:table-cell office:value-type="float" office:value="508.47460000000001" table:formula="of:=[.E114]*2%" table:style-name="ce55">
            <text:p><text:s/>508.47<text:s/></text:p>
          </table:table-cell>
          <table:table-cell table:style-name="ce55"/>
          <table:table-cell office:value-type="float" office:value="4576.2713999999996" table:formula="of:=[.F114]" table:style-name="ce55">
            <text:p><text:s/>4,576.27<text:s/></text:p>
          </table:table-cell>
          <table:table-cell office:value-type="float" office:value="5084.7459999999992" table:formula="of:=[.I114]+[.J114]+[.K114]+[.L114]+[.M114]" table:style-name="ce55">
            <text:p><text:s/>5,084.75<text:s/></text:p>
          </table:table-cell>
          <table:table-cell office:value-type="float" office:value="24915.255400000002" table:formula="of:=[.H114]-[.N114]" table:style-name="ce55">
            <text:p><text:s/>24,915.26<text:s/></text:p>
          </table:table-cell>
          <table:table-cell table:style-name="ce55"/>
          <table:table-cell table:number-columns-repeated="2" table:style-name="ce17"/>
          <table:table-cell table:number-columns-repeated="16366"/>
        </table:table-row>
        <table:table-row table:style-name="ro21">
          <table:table-cell office:value-type="date" office:date-value="2017-09-18T00:00:00" table:style-name="ce72">
            <text:p>18/09/2017</text:p>
          </table:table-cell>
          <table:table-cell office:value-type="float" office:value="8254" table:style-name="ce18">
            <text:p>8254</text:p>
          </table:table-cell>
          <table:table-cell office:value-type="string" table:style-name="ce13">
            <text:p>CONSEJO DOMINICANO DE UNIDAD EVANGELICA (CODUE)</text:p>
          </table:table-cell>
          <table:table-cell office:value-type="string" table:style-name="ce13">
            <text:p>APORTE ECONOMICO, SEGUN COMUNICACION INT-TC-2017-15666 D/F 01/09/2017 Y APROBACION DEL MAGISTRADO PRESIDENTE D/F 31/08/2017, PARA EL REALIZACION DEL CONGRESO INTERNACIONAL "FAMILIA A TODA PRUEBA", A CELEBRARSE DEL 17 AL 18 DE NOVIEMBRE DEL 2017, EN LA UNIVERSIDAD AUTONOMA DE SANTO DOMINGO.</text:p>
          </table:table-cell>
          <table:table-cell office:value-type="float" office:value="50000" table:style-name="ce14">
            <text:p><text:s/>50,000.00<text:s/></text:p>
          </table:table-cell>
          <table:table-cell table:style-name="ce14"/>
          <table:table-cell table:style-name="ce15"/>
          <table:table-cell office:value-type="float" office:value="50000" table:formula="of:=[.E115]+[.F115]+[.G115]" table:style-name="ce55">
            <text:p><text:s/>50,000.00<text:s/></text:p>
          </table:table-cell>
          <table:table-cell table:number-columns-repeated="6" table:style-name="ce55"/>
          <table:table-cell office:value-type="float" office:value="50000" table:formula="of:=[.H115]-[.N115]" table:style-name="ce55">
            <text:p><text:s/>50,000.00<text:s/></text:p>
          </table:table-cell>
          <table:table-cell table:style-name="ce55"/>
          <table:table-cell table:number-columns-repeated="2" table:style-name="ce17"/>
          <table:table-cell table:number-columns-repeated="16366"/>
        </table:table-row>
        <table:table-row table:style-name="ro24">
          <table:table-cell office:value-type="date" office:date-value="2017-09-18T00:00:00" table:style-name="ce72">
            <text:p>18/09/2017</text:p>
          </table:table-cell>
          <table:table-cell office:value-type="float" office:value="8255" table:style-name="ce18">
            <text:p>8255</text:p>
          </table:table-cell>
          <table:table-cell office:value-type="string" table:style-name="ce13">
            <text:p>MARCOS FRANCISCO MASSO GARROTE</text:p>
          </table:table-cell>
          <table:table-cell office:value-type="string" table:style-name="ce13">
            <text:p>APORTE ECONOMICO POR COMPRA DE BOLETOS AEREOS DEL PROFESOR MARCOS FRANCISCO MASSO GARROTE, QUIEN IMPARTIO LA CONFERENCIA INTERNACIONAL EN LA "JORNADA DE JUSTICIA Y DERECHO CONSTITUCIONAL" EL 01/09/2017.</text:p>
          </table:table-cell>
          <table:table-cell office:value-type="float" office:value="66118.55" table:formula="of:=54524.7+11593.85" table:style-name="ce14">
            <text:p><text:s/>66,118.55<text:s/></text:p>
          </table:table-cell>
          <table:table-cell table:style-name="ce14"/>
          <table:table-cell table:style-name="ce15"/>
          <table:table-cell office:value-type="float" office:value="66118.55" table:formula="of:=[.E116]+[.F116]+[.G116]" table:style-name="ce55">
            <text:p><text:s/>66,118.55<text:s/></text:p>
          </table:table-cell>
          <table:table-cell table:number-columns-repeated="6" table:style-name="ce55"/>
          <table:table-cell office:value-type="float" office:value="66118.55" table:formula="of:=[.H116]-[.N116]" table:style-name="ce55">
            <text:p><text:s/>66,118.55<text:s/></text:p>
          </table:table-cell>
          <table:table-cell table:style-name="ce55"/>
          <table:table-cell table:number-columns-repeated="2" table:style-name="ce17"/>
          <table:table-cell table:number-columns-repeated="16366"/>
        </table:table-row>
        <table:table-row table:style-name="ro28">
          <table:table-cell office:value-type="date" office:date-value="2017-09-18T00:00:00" table:style-name="ce72">
            <text:p>18/09/2017</text:p>
          </table:table-cell>
          <table:table-cell office:value-type="float" office:value="8256" table:style-name="ce18">
            <text:p>8256</text:p>
          </table:table-cell>
          <table:table-cell office:value-type="string" table:style-name="ce13">
            <text:p>HUMANO SEGUROS, S.A.</text:p>
          </table:table-cell>
          <table:table-cell office:value-type="string" table:style-name="ce13">
            <text:p>PAGO FACTURA No. 235411 CON NCF A020010011500001898 D/F 01/09/2017, SEGÚN POLIZA No. 96-95-185066, MENOS NOTA DE CREDITO No. 22917 CON NCF A020010010400019879 POR EL VALOR DE DOP 1,498.20 D/F 25/08/2017 Y COMUNICACIÓN INT-TC-2017-15705 D/F 04/09/2017, PARA SEGURO MEDICO PLAN SUPERIOR, DEL CUERPO DE SEGURIDAD DE ESTE TC., CORRESPONDIENTE AL MES DE SEPTIEMBRE 2017. DOP 584,782.45, MENOS: RETENCION 5%</text:p>
          </table:table-cell>
          <table:table-cell office:value-type="float" office:value="584782.45000000007" table:formula="of:=586280.65-1498.2" table:style-name="ce14">
            <text:p><text:s/>584,782.45<text:s/></text:p>
          </table:table-cell>
          <table:table-cell table:style-name="ce14"/>
          <table:table-cell table:style-name="ce15"/>
          <table:table-cell office:value-type="float" office:value="584782.45000000007" table:formula="of:=[.E117]+[.F117]+[.G117]" table:style-name="ce55">
            <text:p><text:s/>584,782.45<text:s/></text:p>
          </table:table-cell>
          <table:table-cell office:value-type="float" office:value="29239.122500000005" table:formula="of:=[.E117]*5%" table:style-name="ce55">
            <text:p><text:s/>29,239.12<text:s/></text:p>
          </table:table-cell>
          <table:table-cell table:number-columns-repeated="4" table:style-name="ce55"/>
          <table:table-cell office:value-type="float" office:value="29239.122500000005" table:formula="of:=[.I117]+[.J117]+[.K117]+[.L117]+[.M117]" table:style-name="ce55">
            <text:p><text:s/>29,239.12<text:s/></text:p>
          </table:table-cell>
          <table:table-cell office:value-type="float" office:value="555543.32750000001" table:formula="of:=[.H117]-[.N117]" table:style-name="ce55">
            <text:p><text:s/>555,543.33<text:s/></text:p>
          </table:table-cell>
          <table:table-cell table:style-name="ce55"/>
          <table:table-cell table:number-columns-repeated="2" table:style-name="ce17"/>
          <table:table-cell table:number-columns-repeated="16366"/>
        </table:table-row>
        <table:table-row table:style-name="ro29">
          <table:table-cell office:value-type="date" office:date-value="2017-09-18T00:00:00" table:style-name="ce72">
            <text:p>18/09/2017</text:p>
          </table:table-cell>
          <table:table-cell office:value-type="float" office:value="8257" table:style-name="ce18">
            <text:p>8257</text:p>
          </table:table-cell>
          <table:table-cell office:value-type="string" table:style-name="ce13">
            <text:p>HUMANO SEGUROS, S.A.</text:p>
          </table:table-cell>
          <table:table-cell office:value-type="string" table:style-name="ce13">
            <text:p>PAGO FACTURA No. 235409 CON NCF A020010011500001896 D/F 01/09/2017, SEGUN POLIZA No. 96-95-185064, MENOS NOTAS DE CREDITO NOS. 24723 Y 22916 CON NCF A020010010400021353,19878 POR EL VALOR DE DOP2,246.00 Y 379.53 D/F 08/09/2017, 31/08/2017 RESPECTIVAMENTE Y COMUNICACION INT-TC-2017-15771 D/F 08/09/2017, PARA SEGURO MEDICO PLAN MAX, DE LOS EMPLEADOS DEL TC., CORRESPONDIENTE AL MES DE SEPTIEMBRE 2017. DOP 1,580,408.78 MENOS: RETENCION 5%</text:p>
          </table:table-cell>
          <table:table-cell office:value-type="float" office:value="1580408.78" table:formula="of:=1583034.31-2246-379.53" table:style-name="ce14">
            <text:p><text:s/>1,580,408.78<text:s/></text:p>
          </table:table-cell>
          <table:table-cell table:style-name="ce14"/>
          <table:table-cell table:style-name="ce15"/>
          <table:table-cell office:value-type="float" office:value="1580408.78" table:formula="of:=[.E118]+[.F118]+[.G118]" table:style-name="ce55">
            <text:p><text:s/>1,580,408.78<text:s/></text:p>
          </table:table-cell>
          <table:table-cell office:value-type="float" office:value="79020.439000000013" table:formula="of:=[.E118]*5%" table:style-name="ce55">
            <text:p><text:s/>79,020.44<text:s/></text:p>
          </table:table-cell>
          <table:table-cell table:number-columns-repeated="4" table:style-name="ce55"/>
          <table:table-cell office:value-type="float" office:value="79020.439000000013" table:formula="of:=[.I118]+[.J118]+[.K118]+[.L118]+[.M118]" table:style-name="ce55">
            <text:p><text:s/>79,020.44<text:s/></text:p>
          </table:table-cell>
          <table:table-cell office:value-type="float" office:value="1501388.341" table:formula="of:=[.H118]-[.N118]" table:style-name="ce55">
            <text:p><text:s/>1,501,388.34<text:s/></text:p>
          </table:table-cell>
          <table:table-cell table:style-name="ce55"/>
          <table:table-cell table:number-columns-repeated="2" table:style-name="ce17"/>
          <table:table-cell table:number-columns-repeated="16366"/>
        </table:table-row>
        <table:table-row table:style-name="ro21">
          <table:table-cell office:value-type="date" office:date-value="2017-09-18T00:00:00" table:style-name="ce72">
            <text:p>18/09/2017</text:p>
          </table:table-cell>
          <table:table-cell office:value-type="float" office:value="8258" table:style-name="ce18">
            <text:p>8258</text:p>
          </table:table-cell>
          <table:table-cell office:value-type="string" table:style-name="ce13">
            <text:p>HUMANO SEGUROS, S.A.</text:p>
          </table:table-cell>
          <table:table-cell office:value-type="string" table:style-name="ce13">
            <text:p>PAGO FACTURA NO. 235408 CON NCF A020010011500001895 D/F 01/09/2017, SEGUN POLIZA No. 96-95-184883 Y COMUNICACION INT-TC-2017-15708 D/F 04/09/2017, PARA SEGURO MEDICO PLAN PLATINUM DE MAGISTRADOS Y DIRECTORES DE ESTE TC., CORRESPONDIENTE AL MES DE SEPTIEMBRE 2017. DOP 307,767.92, MENOS: RETENCION 5%</text:p>
          </table:table-cell>
          <table:table-cell office:value-type="float" office:value="307767.92" table:style-name="ce14">
            <text:p><text:s/>307,767.92<text:s/></text:p>
          </table:table-cell>
          <table:table-cell table:style-name="ce14"/>
          <table:table-cell table:style-name="ce15"/>
          <table:table-cell office:value-type="float" office:value="307767.92" table:formula="of:=[.E119]+[.F119]+[.G119]" table:style-name="ce55">
            <text:p><text:s/>307,767.92<text:s/></text:p>
          </table:table-cell>
          <table:table-cell office:value-type="float" office:value="15388.396000000001" table:formula="of:=[.E119]*5%" table:style-name="ce55">
            <text:p><text:s/>15,388.40<text:s/></text:p>
          </table:table-cell>
          <table:table-cell table:number-columns-repeated="4" table:style-name="ce55"/>
          <table:table-cell office:value-type="float" office:value="15388.396000000001" table:formula="of:=[.I119]+[.J119]+[.K119]+[.L119]+[.M119]" table:style-name="ce55">
            <text:p><text:s/>15,388.40<text:s/></text:p>
          </table:table-cell>
          <table:table-cell office:value-type="float" office:value="292379.52399999998" table:formula="of:=[.H119]-[.N119]" table:style-name="ce55">
            <text:p><text:s/>292,379.52<text:s/></text:p>
          </table:table-cell>
          <table:table-cell table:style-name="ce55"/>
          <table:table-cell table:number-columns-repeated="2" table:style-name="ce17"/>
          <table:table-cell table:number-columns-repeated="16366"/>
        </table:table-row>
        <table:table-row table:style-name="ro27">
          <table:table-cell office:value-type="date" office:date-value="2017-09-18T00:00:00" table:style-name="ce72">
            <text:p>18/09/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L PERSONAL DEL DEPARTAMENTO DE SEGURIDAD POR VIAJE A SAN JOSE DE OCOA PARA LA CONFERENCIA DEL MAGISTRADO WILSON GOMEZ EN FECHA 10/09/2017, SEGÚN COMUNICACIÓN DS-TC-151-2017 D/F 04/09/2017.</text:p>
          </table:table-cell>
          <table:table-cell office:value-type="float" office:value="8940.85" table:style-name="ce14">
            <text:p><text:s/>8,940.85<text:s/></text:p>
          </table:table-cell>
          <table:table-cell table:style-name="ce14"/>
          <table:table-cell table:style-name="ce15"/>
          <table:table-cell office:value-type="float" office:value="8940.85" table:formula="of:=[.E120]+[.F120]+[.G120]" table:style-name="ce55">
            <text:p><text:s/>8,940.85<text:s/></text:p>
          </table:table-cell>
          <table:table-cell table:number-columns-repeated="6" table:style-name="ce55"/>
          <table:table-cell office:value-type="float" office:value="8940.85" table:formula="of:=[.H120]-[.N120]" table:style-name="ce55">
            <text:p><text:s/>8,940.85<text:s/></text:p>
          </table:table-cell>
          <table:table-cell table:style-name="ce55"/>
          <table:table-cell table:number-columns-repeated="2" table:style-name="ce17"/>
          <table:table-cell table:number-columns-repeated="16366"/>
        </table:table-row>
        <table:table-row table:style-name="ro24">
          <table:table-cell office:value-type="date" office:date-value="2017-09-18T00:00:00" table:style-name="ce72">
            <text:p>18/09/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L PERSONAL DE LA DIRECCION DE COMUNICACIONES POR VIAJE A SAN JODE DE OCOA, PARA LA CONFERENCIA EL TRIBUNAL CONSTITUCIONAL COMO GUARDIAN DE LA CONSTITUCION EN FECHA 10/09/2017, SEGÚN COMUNICACIÓN INT-TC-2017-15511 D/F 24/08/2017.</text:p>
          </table:table-cell>
          <table:table-cell office:value-type="float" office:value="10698.3" table:style-name="ce14">
            <text:p><text:s/>10,698.30<text:s/></text:p>
          </table:table-cell>
          <table:table-cell table:style-name="ce14"/>
          <table:table-cell table:style-name="ce15"/>
          <table:table-cell office:value-type="float" office:value="10698.3" table:formula="of:=[.E121]+[.F121]+[.G121]" table:style-name="ce55">
            <text:p><text:s/>10,698.30<text:s/></text:p>
          </table:table-cell>
          <table:table-cell table:number-columns-repeated="6" table:style-name="ce55"/>
          <table:table-cell office:value-type="float" office:value="10698.3" table:formula="of:=[.H121]-[.N121]" table:style-name="ce55">
            <text:p><text:s/>10,698.30<text:s/></text:p>
          </table:table-cell>
          <table:table-cell table:style-name="ce55"/>
          <table:table-cell table:number-columns-repeated="2" table:style-name="ce17"/>
          <table:table-cell table:number-columns-repeated="16366"/>
        </table:table-row>
        <table:table-row table:style-name="ro30">
          <table:table-cell office:value-type="date" office:date-value="2017-09-18T00:00:00" table:style-name="ce72">
            <text:p>18/09/2017</text:p>
          </table:table-cell>
          <table:table-cell table:style-name="ce18"/>
          <table:table-cell office:value-type="string" table:style-name="ce13">
            <text:p>LIBRAMIENTO NO. 26-1</text:p>
          </table:table-cell>
          <table:table-cell office:value-type="string" table:style-name="ce13">
            <text:p>LIBRAMIENTO NO. 26-1 CORRESPONDIENTE AL MES DE SEPTIEMBRE DEL 2017.</text:p>
          </table:table-cell>
          <table:table-cell table:number-columns-repeated="2" table:style-name="ce14"/>
          <table:table-cell table:style-name="ce15"/>
          <table:table-cell table:number-columns-repeated="8" table:style-name="ce55"/>
          <table:table-cell office:value-type="float" office:value="89416659" table:style-name="ce55">
            <text:p><text:s/>89,416,659.00<text:s/></text:p>
          </table:table-cell>
          <table:table-cell table:number-columns-repeated="2" table:style-name="ce17"/>
          <table:table-cell table:number-columns-repeated="16366"/>
        </table:table-row>
        <table:table-row table:style-name="ro21">
          <table:table-cell office:value-type="date" office:date-value="2017-09-19T00:00:00" table:style-name="ce72">
            <text:p>19/09/2017</text:p>
          </table:table-cell>
          <table:table-cell office:value-type="float" office:value="8259" table:style-name="ce18">
            <text:p>8259</text:p>
          </table:table-cell>
          <table:table-cell office:value-type="string" table:style-name="ce13">
            <text:p>HUMANO SEGUROS, S.A.</text:p>
          </table:table-cell>
          <table:table-cell office:value-type="string" table:style-name="ce13">
            <text:p>PAGO FACTURA No. 235407 CON NCF A020010011500001894 D/F 01/09/2017, SEGUN POLIZA No. 96-95-184882 Y COMUNICACION INT-TC-2017-15709 D/F 04/09/2017, PARA SEGURO MEDICO PLAN PLATINUM DE PADRES DE MAGISTRADOS Y DIRECTORES DE ESTE TC, CORRESPONDIENTE AL MES DE SEPTIEMBRE 2017. DOP69,054.70, MENOS: RETENCION 5%</text:p>
          </table:table-cell>
          <table:table-cell office:value-type="float" office:value="69054.7" table:style-name="ce14">
            <text:p><text:s/>69,054.70<text:s/></text:p>
          </table:table-cell>
          <table:table-cell table:style-name="ce14"/>
          <table:table-cell table:style-name="ce15"/>
          <table:table-cell office:value-type="float" office:value="69054.7" table:formula="of:=[.E123]+[.F123]+[.G123]" table:style-name="ce55">
            <text:p><text:s/>69,054.70<text:s/></text:p>
          </table:table-cell>
          <table:table-cell office:value-type="float" office:value="3452.7350000000001" table:formula="of:=[.E123]*5%" table:style-name="ce55">
            <text:p><text:s/>3,452.74<text:s/></text:p>
          </table:table-cell>
          <table:table-cell table:number-columns-repeated="4" table:style-name="ce55"/>
          <table:table-cell office:value-type="float" office:value="3452.7350000000001" table:formula="of:=[.I123]+[.J123]+[.K123]+[.L123]+[.M123]" table:style-name="ce55">
            <text:p><text:s/>3,452.74<text:s/></text:p>
          </table:table-cell>
          <table:table-cell office:value-type="float" office:value="65601.960000000006" table:style-name="ce55">
            <text:p><text:s/>65,601.96<text:s/></text:p>
          </table:table-cell>
          <table:table-cell table:style-name="ce55"/>
          <table:table-cell table:number-columns-repeated="2" table:style-name="ce17"/>
          <table:table-cell table:number-columns-repeated="16366"/>
        </table:table-row>
        <table:table-row table:style-name="ro24">
          <table:table-cell office:value-type="date" office:date-value="2017-09-19T00:00:00" table:style-name="ce72">
            <text:p>19/09/2017</text:p>
          </table:table-cell>
          <table:table-cell office:value-type="float" office:value="8260" table:style-name="ce18">
            <text:p>8260</text:p>
          </table:table-cell>
          <table:table-cell office:value-type="string" table:style-name="ce13">
            <text:p>HUMANO SEGUROS, S.A.</text:p>
          </table:table-cell>
          <table:table-cell office:value-type="string" table:style-name="ce13">
            <text:p>PAGO FACTURA NO. 235410 CON NCF A020010011500001897 D/F 01/09/2017, SEGÚN POLIZA 96-95-185065 Y COMUNICACIÓN INT-TC-2017-15707 D/F 04/09/2017, PARA SEGURO MEDICO PLAN OPCIONAL PARA TERCEROS, CORRESPONDIENTE AL MES DE SEPTIEMBRE. DOP 57,388.50, MENOS: RETENCION 5%</text:p>
          </table:table-cell>
          <table:table-cell office:value-type="float" office:value="57388.5" table:style-name="ce14">
            <text:p><text:s/>57,388.50<text:s/></text:p>
          </table:table-cell>
          <table:table-cell table:style-name="ce14"/>
          <table:table-cell table:style-name="ce15"/>
          <table:table-cell office:value-type="float" office:value="57388.5" table:formula="of:=[.E124]+[.F124]+[.G124]" table:style-name="ce55">
            <text:p><text:s/>57,388.50<text:s/></text:p>
          </table:table-cell>
          <table:table-cell office:value-type="float" office:value="2869.4250000000002" table:formula="of:=[.E124]*5%" table:style-name="ce55">
            <text:p><text:s/>2,869.43<text:s/></text:p>
          </table:table-cell>
          <table:table-cell table:number-columns-repeated="4" table:style-name="ce55"/>
          <table:table-cell office:value-type="float" office:value="2869.4250000000002" table:formula="of:=[.I124]+[.J124]+[.K124]+[.L124]+[.M124]" table:style-name="ce55">
            <text:p><text:s/>2,869.43<text:s/></text:p>
          </table:table-cell>
          <table:table-cell office:value-type="float" office:value="54519.07" table:style-name="ce55">
            <text:p><text:s/>54,519.07<text:s/></text:p>
          </table:table-cell>
          <table:table-cell table:style-name="ce55"/>
          <table:table-cell table:number-columns-repeated="2" table:style-name="ce17"/>
          <table:table-cell table:number-columns-repeated="16366"/>
        </table:table-row>
        <table:table-row table:style-name="ro28">
          <table:table-cell office:value-type="date" office:date-value="2017-09-19T00:00:00" table:style-name="ce72">
            <text:p>19/09/2017</text:p>
          </table:table-cell>
          <table:table-cell office:value-type="float" office:value="8261" table:style-name="ce18">
            <text:p>8261</text:p>
          </table:table-cell>
          <table:table-cell office:value-type="string" table:style-name="ce13">
            <text:p>HUMANO SEGUROS, S.A.</text:p>
          </table:table-cell>
          <table:table-cell office:value-type="string" table:style-name="ce13">
            <text:p>PAGO FACTURA NO. 235412 CON NCF A020010011500001899 D/F 01/09/2017, SEGUN POLIZA No. 96-95-185067, MENOS NOTA DE CREDITO No. 22716 CON NCF A020010010400019713 D/F 23/08/2017 POR EL VALOR DE DOP 3,808.69 Y COMUNICACION INT-TC-2017-15706 D/F 04/09/2017, PARA SEGURO MEDICO PLAN ROYAL, DE LOS EMPLEADOS DEL TC., CORRESPONDIENTE AL MES DE SEPTIEMBRE 2017. DOP 10,218.41, MENOS: RETENCION 5%</text:p>
          </table:table-cell>
          <table:table-cell office:value-type="float" office:value="10218.41" table:formula="of:=14027.1-3808.69" table:style-name="ce14">
            <text:p><text:s/>10,218.41<text:s/></text:p>
          </table:table-cell>
          <table:table-cell table:style-name="ce14"/>
          <table:table-cell table:style-name="ce15"/>
          <table:table-cell office:value-type="float" office:value="10218.41" table:formula="of:=[.E125]+[.F125]+[.G125]" table:style-name="ce55">
            <text:p><text:s/>10,218.41<text:s/></text:p>
          </table:table-cell>
          <table:table-cell office:value-type="float" office:value="510.93" table:style-name="ce55">
            <text:p><text:s/>510.93<text:s/></text:p>
          </table:table-cell>
          <table:table-cell table:number-columns-repeated="4" table:style-name="ce55"/>
          <table:table-cell office:value-type="float" office:value="510.93" table:formula="of:=[.I125]+[.J125]+[.K125]+[.L125]+[.M125]" table:style-name="ce55">
            <text:p><text:s/>510.93<text:s/></text:p>
          </table:table-cell>
          <table:table-cell office:value-type="float" office:value="9707.48" table:formula="of:=[.H125]-[.N125]" table:style-name="ce55">
            <text:p><text:s/>9,707.48<text:s/></text:p>
          </table:table-cell>
          <table:table-cell table:style-name="ce55"/>
          <table:table-cell table:number-columns-repeated="2" table:style-name="ce17"/>
          <table:table-cell table:number-columns-repeated="16366"/>
        </table:table-row>
        <table:table-row table:style-name="ro24">
          <table:table-cell office:value-type="date" office:date-value="2017-09-19T00:00:00" table:style-name="ce72">
            <text:p>19/09/2017</text:p>
          </table:table-cell>
          <table:table-cell office:value-type="float" office:value="8262" table:style-name="ce18">
            <text:p>8262</text:p>
          </table:table-cell>
          <table:table-cell office:value-type="string" table:style-name="ce13">
            <text:p>GRUPO ASTRO SRL</text:p>
          </table:table-cell>
          <table:table-cell office:value-type="string" table:style-name="ce13">
            <text:p>PAGO FACTURA No. FA1-00005872 CON NCF A020010021500000428 D/F 18/07/2017, SEGUN OC 3449-1 D/F 22/06/2017 Y COMUNICACION INT-TC-2017-15702 D/F 04/09/2017, POR SERVICIO DE IMPRESION DE PROGRAMAS, PARA LA CONFERENCIA INTERNACIONAL EN UNIBE. DOP 706.23, MENOS: RETENCION 5%</text:p>
          </table:table-cell>
          <table:table-cell office:value-type="float" office:value="598.5" table:style-name="ce14">
            <text:p><text:s/>598.50<text:s/></text:p>
          </table:table-cell>
          <table:table-cell office:value-type="float" office:value="107.72999999999999" table:formula="of:=[.E126]*18%" table:style-name="ce14">
            <text:p><text:s/>107.73<text:s/></text:p>
          </table:table-cell>
          <table:table-cell table:style-name="ce15"/>
          <table:table-cell office:value-type="float" office:value="706.23" table:formula="of:=[.E126]+[.F126]+[.G126]" table:style-name="ce55">
            <text:p><text:s/>706.23<text:s/></text:p>
          </table:table-cell>
          <table:table-cell office:value-type="float" office:value="29.925000000000001" table:formula="of:=[.E126]*5%" table:style-name="ce55">
            <text:p><text:s/>29.93<text:s/></text:p>
          </table:table-cell>
          <table:table-cell table:number-columns-repeated="4" table:style-name="ce55"/>
          <table:table-cell office:value-type="float" office:value="29.925000000000001" table:formula="of:=[.I126]+[.J126]+[.K126]+[.L126]+[.M126]" table:style-name="ce55">
            <text:p><text:s/>29.93<text:s/></text:p>
          </table:table-cell>
          <table:table-cell office:value-type="float" office:value="676.3" table:style-name="ce55">
            <text:p><text:s/>676.30<text:s/></text:p>
          </table:table-cell>
          <table:table-cell table:style-name="ce55"/>
          <table:table-cell table:number-columns-repeated="2" table:style-name="ce17"/>
          <table:table-cell table:number-columns-repeated="16366"/>
        </table:table-row>
        <table:table-row table:style-name="ro21">
          <table:table-cell office:value-type="date" office:date-value="2017-09-19T00:00:00" table:style-name="ce72">
            <text:p>19/09/2017</text:p>
          </table:table-cell>
          <table:table-cell office:value-type="float" office:value="8263" table:style-name="ce18">
            <text:p>8263</text:p>
          </table:table-cell>
          <table:table-cell office:value-type="string" table:style-name="ce13">
            <text:p>DISTRIBUIDORA Y LIBRERIA MEDINA SRL</text:p>
          </table:table-cell>
          <table:table-cell office:value-type="string" table:style-name="ce13">
            <text:p>PAGO FACTURA No. 1007 CON NCF A010010011500001057 D/F 07/08/2017, SEGUN OC 3547-1 D/F 24/07/2017 Y COMUNICACION DDDCD-TC-199-2017 D/F 11/07/2017 POR COMPRA DE UNA (1) PIZARRA BLANCA Y SUS ACCESORIOS PARA EL DEPTO. DE DIFUSION Y DIVULGACION DE LA CONSTITUCION DE ESTE TC. DOP 1,199.76, MENOS: RETENCION 5%</text:p>
          </table:table-cell>
          <table:table-cell office:value-type="float" office:value="1149" table:style-name="ce14">
            <text:p><text:s/>1,149.00<text:s/></text:p>
          </table:table-cell>
          <table:table-cell office:value-type="float" office:value="50.76" table:style-name="ce14">
            <text:p><text:s/>50.76<text:s/></text:p>
          </table:table-cell>
          <table:table-cell table:style-name="ce15"/>
          <table:table-cell office:value-type="float" office:value="1199.76" table:formula="of:=[.E127]+[.F127]+[.G127]" table:style-name="ce55">
            <text:p><text:s/>1,199.76<text:s/></text:p>
          </table:table-cell>
          <table:table-cell office:value-type="float" office:value="57.45" table:formula="of:=[.E127]*5%" table:style-name="ce55">
            <text:p><text:s/>57.45<text:s/></text:p>
          </table:table-cell>
          <table:table-cell table:number-columns-repeated="4" table:style-name="ce55"/>
          <table:table-cell office:value-type="float" office:value="57.45" table:formula="of:=[.I127]+[.J127]+[.K127]+[.L127]+[.M127]" table:style-name="ce55">
            <text:p><text:s/>57.45<text:s/></text:p>
          </table:table-cell>
          <table:table-cell office:value-type="float" office:value="1142.31" table:formula="of:=[.H127]-[.N127]" table:style-name="ce55">
            <text:p><text:s/>1,142.31<text:s/></text:p>
          </table:table-cell>
          <table:table-cell table:style-name="ce55"/>
          <table:table-cell table:number-columns-repeated="2" table:style-name="ce17"/>
          <table:table-cell table:number-columns-repeated="16366"/>
        </table:table-row>
        <table:table-row table:style-name="ro24">
          <table:table-cell office:value-type="date" office:date-value="2017-09-19T00:00:00" table:style-name="ce72">
            <text:p>19/09/2017</text:p>
          </table:table-cell>
          <table:table-cell office:value-type="float" office:value="8264" table:style-name="ce18">
            <text:p>8264</text:p>
          </table:table-cell>
          <table:table-cell office:value-type="string" table:style-name="ce13">
            <text:p>FERRETERIA AMERICANA, C. POR A.</text:p>
          </table:table-cell>
          <table:table-cell office:value-type="string" table:style-name="ce13">
            <text:p>PAGO FACTURA No. 03-04/197903 CON NCF A010110041500001430 D/F 15/08/2017, SEGUN OC 3587-2 D/F 09/08/2017 Y COMUNICACION DDP-TC-2017-00169 D/F 02/08/2017, POR COMPRA DE FLEXOMETROS (CINTAS METRICAS) PARA EL DEPTO. DE DOCUMENTACION Y PUBLICACION DE ESTE TC. DOP 954.43, MENOS: RETENCION 5%</text:p>
          </table:table-cell>
          <table:table-cell office:value-type="float" office:value="808.84" table:style-name="ce14">
            <text:p><text:s/>808.84<text:s/></text:p>
          </table:table-cell>
          <table:table-cell office:value-type="float" office:value="145.59119999999999" table:formula="of:=[.E128]*18%" table:style-name="ce14">
            <text:p><text:s/>145.59<text:s/></text:p>
          </table:table-cell>
          <table:table-cell table:style-name="ce15"/>
          <table:table-cell office:value-type="float" office:value="954.43119999999999" table:formula="of:=[.E128]+[.F128]+[.G128]" table:style-name="ce55">
            <text:p><text:s/>954.43<text:s/></text:p>
          </table:table-cell>
          <table:table-cell office:value-type="float" office:value="40.442000000000007" table:formula="of:=[.E128]*5%" table:style-name="ce55">
            <text:p><text:s/>40.44<text:s/></text:p>
          </table:table-cell>
          <table:table-cell table:number-columns-repeated="4" table:style-name="ce55"/>
          <table:table-cell office:value-type="float" office:value="40.442000000000007" table:formula="of:=[.I128]+[.J128]+[.K128]+[.L128]+[.M128]" table:style-name="ce55">
            <text:p><text:s/>40.44<text:s/></text:p>
          </table:table-cell>
          <table:table-cell office:value-type="float" office:value="913.98919999999998" table:formula="of:=[.H128]-[.N128]" table:style-name="ce55">
            <text:p><text:s/>913.99<text:s/></text:p>
          </table:table-cell>
          <table:table-cell table:style-name="ce55"/>
          <table:table-cell table:number-columns-repeated="2" table:style-name="ce17"/>
          <table:table-cell table:number-columns-repeated="16366"/>
        </table:table-row>
        <table:table-row table:style-name="ro24">
          <table:table-cell office:value-type="date" office:date-value="2017-09-19T00:00:00" table:style-name="ce72">
            <text:p>19/09/2017</text:p>
          </table:table-cell>
          <table:table-cell office:value-type="float" office:value="8265" table:style-name="ce18">
            <text:p>8265</text:p>
          </table:table-cell>
          <table:table-cell office:value-type="string" table:style-name="ce13">
            <text:p>PATRONATO DEL HOSPITAL GENERAL MATERNO INFANTIL, INC</text:p>
          </table:table-cell>
          <table:table-cell office:value-type="string" table:style-name="ce13">
            <text:p>APORTE ECONOMICO SEGUN COMUNICACION INT-TC-2017-15639 D/F 13/09/2017 APROBACION DEL MAGISTRADO PRESIDENTE, PARA EL EQUIPAMIENTO DE LA UNIDAD DE CUIDADOS INFANTILES, MEDIANTE FLORES CORPORATIVAS PARA EL ARBOL DE LA ESPERANZA.</text:p>
          </table:table-cell>
          <table:table-cell office:value-type="float" office:value="25000" table:style-name="ce14">
            <text:p><text:s/>25,000.00<text:s/></text:p>
          </table:table-cell>
          <table:table-cell table:style-name="ce14"/>
          <table:table-cell table:style-name="ce15"/>
          <table:table-cell office:value-type="float" office:value="25000" table:formula="of:=[.E129]+[.F129]+[.G129]" table:style-name="ce55">
            <text:p><text:s/>25,000.00<text:s/></text:p>
          </table:table-cell>
          <table:table-cell table:number-columns-repeated="6" table:style-name="ce55"/>
          <table:table-cell office:value-type="float" office:value="25000" table:formula="of:=[.H129]-[.N129]" table:style-name="ce55">
            <text:p><text:s/>25,000.00<text:s/></text:p>
          </table:table-cell>
          <table:table-cell table:style-name="ce55"/>
          <table:table-cell table:number-columns-repeated="2" table:style-name="ce17"/>
          <table:table-cell table:number-columns-repeated="16366"/>
        </table:table-row>
        <table:table-row table:style-name="ro27">
          <table:table-cell office:value-type="date" office:date-value="2017-09-19T00:00:00" table:style-name="ce72">
            <text:p>19/09/2017</text:p>
          </table:table-cell>
          <table:table-cell office:value-type="float" office:value="8266" table:style-name="ce18">
            <text:p>8266</text:p>
          </table:table-cell>
          <table:table-cell office:value-type="string" table:style-name="ce13">
            <text:p>FOTO MOVIL INDUSTRIAL, SRL</text:p>
          </table:table-cell>
          <table:table-cell office:value-type="string" table:style-name="ce13">
            <text:p>PAGO ANTICIPADO DEL 50%, SEGUN OC 3660-2 D/F 31/08/2017 Y COMUNICACION INT-TC-2017-15280 D/F 10/08/2017, POR IMPREISON DE CARNETS DE IDENTIFICACION PARA LOS EMPLEADOS DE ESTE TC. DOP 38940, MENOS: RETENCION 5%</text:p>
          </table:table-cell>
          <table:table-cell office:value-type="float" office:value="33000" table:formula="of:=66000*50%" table:style-name="ce14">
            <text:p><text:s/>33,000.00<text:s/></text:p>
          </table:table-cell>
          <table:table-cell office:value-type="float" office:value="5940" table:formula="of:=[.E130]*18%" table:style-name="ce14">
            <text:p><text:s/>5,940.00<text:s/></text:p>
          </table:table-cell>
          <table:table-cell table:style-name="ce15"/>
          <table:table-cell office:value-type="float" office:value="38940" table:formula="of:=[.E130]+[.F130]+[.G130]" table:style-name="ce55">
            <text:p><text:s/>38,940.00<text:s/></text:p>
          </table:table-cell>
          <table:table-cell office:value-type="float" office:value="1650" table:formula="of:=[.E130]*5%" table:style-name="ce55">
            <text:p><text:s/>1,650.00<text:s/></text:p>
          </table:table-cell>
          <table:table-cell table:number-columns-repeated="4" table:style-name="ce55"/>
          <table:table-cell office:value-type="float" office:value="1650" table:formula="of:=[.I130]+[.J130]+[.K130]+[.L130]+[.M130]" table:style-name="ce55">
            <text:p><text:s/>1,650.00<text:s/></text:p>
          </table:table-cell>
          <table:table-cell office:value-type="float" office:value="37290" table:formula="of:=[.H130]-[.N130]" table:style-name="ce55">
            <text:p><text:s/>37,290.00<text:s/></text:p>
          </table:table-cell>
          <table:table-cell table:style-name="ce55"/>
          <table:table-cell table:number-columns-repeated="2" table:style-name="ce17"/>
          <table:table-cell table:number-columns-repeated="16366"/>
        </table:table-row>
        <table:table-row table:style-name="ro24">
          <table:table-cell office:value-type="date" office:date-value="2017-09-19T00:00:00" table:style-name="ce72">
            <text:p>19/09/2017</text:p>
          </table:table-cell>
          <table:table-cell office:value-type="string" table:style-name="ce18">
            <text:p>TRANSF</text:p>
          </table:table-cell>
          <table:table-cell office:value-type="string" table:style-name="ce13">
            <text:p>EDESUR DOMINICANA S A</text:p>
          </table:table-cell>
          <table:table-cell office:value-type="string" table:style-name="ce13">
            <text:p>PAGO FACTURA NCF A010010011500728578 D/F 31/08/2017, SEGUN REFERENCIA DE PAGO No. 601894806290, NIC 6018948 Y COMUNICACIÓN INT-TC-2017-15716 D/F 04/09/2017, POR CONSUMO DE ENERGIA ELECTRICA, DE LA SEDE PRINCIPAL, POR EL PERIODO COMPREDIDO ENTRE EL 03/07/2017 AL 02/08/2017.</text:p>
          </table:table-cell>
          <table:table-cell office:value-type="float" office:value="358812.84" table:style-name="ce14">
            <text:p><text:s/>358,812.84<text:s/></text:p>
          </table:table-cell>
          <table:table-cell table:style-name="ce14"/>
          <table:table-cell table:style-name="ce15"/>
          <table:table-cell office:value-type="float" office:value="358812.84" table:formula="of:=[.E131]+[.F131]+[.G131]" table:style-name="ce55">
            <text:p><text:s/>358,812.84<text:s/></text:p>
          </table:table-cell>
          <table:table-cell table:number-columns-repeated="6" table:style-name="ce55"/>
          <table:table-cell office:value-type="float" office:value="358812.84" table:formula="of:=[.H131]-[.N131]" table:style-name="ce55">
            <text:p><text:s/>358,812.84<text:s/></text:p>
          </table:table-cell>
          <table:table-cell table:style-name="ce55"/>
          <table:table-cell table:number-columns-repeated="2" table:style-name="ce17"/>
          <table:table-cell table:number-columns-repeated="16366"/>
        </table:table-row>
        <table:table-row table:style-name="ro24">
          <table:table-cell office:value-type="date" office:date-value="2017-09-19T00:00:00" table:style-name="ce72">
            <text:p>19/09/2017</text:p>
          </table:table-cell>
          <table:table-cell office:value-type="string" table:style-name="ce18">
            <text:p>TRANSF</text:p>
          </table:table-cell>
          <table:table-cell office:value-type="string" table:style-name="ce13">
            <text:p>EDESUR DOMINICANA S A</text:p>
          </table:table-cell>
          <table:table-cell office:value-type="string" table:style-name="ce13">
            <text:p>PAGO FACTURA NCF A010010011500727984 D/F 31/08/2017, SEGUN REFERENCIA DE PAGO No. 619641604094, NIC 6196416 Y COMUNICACIÓN INT-TC-2017-15716 D/F 04/09/2017, POR CONSUMO DE ENERGIA ELECTRICA DEL LOCAL MIRADOR NORTE, POR EL PERIODO COMPREDIDO ENTRE EL 08/07/2017 AL 08/08/2017.</text:p>
          </table:table-cell>
          <table:table-cell office:value-type="float" office:value="101249.67" table:style-name="ce14">
            <text:p><text:s/>101,249.67<text:s/></text:p>
          </table:table-cell>
          <table:table-cell table:style-name="ce14"/>
          <table:table-cell table:style-name="ce15"/>
          <table:table-cell office:value-type="float" office:value="101249.67" table:formula="of:=[.E132]+[.F132]+[.G132]" table:style-name="ce55">
            <text:p><text:s/>101,249.67<text:s/></text:p>
          </table:table-cell>
          <table:table-cell table:number-columns-repeated="6" table:style-name="ce55"/>
          <table:table-cell office:value-type="float" office:value="101249.67" table:formula="of:=[.H132]-[.N132]" table:style-name="ce55">
            <text:p><text:s/>101,249.67<text:s/></text:p>
          </table:table-cell>
          <table:table-cell table:style-name="ce55"/>
          <table:table-cell table:number-columns-repeated="2" table:style-name="ce17"/>
          <table:table-cell table:number-columns-repeated="16366"/>
        </table:table-row>
        <table:table-row table:style-name="ro24">
          <table:table-cell office:value-type="date" office:date-value="2017-09-19T00:00:00" table:style-name="ce72">
            <text:p>19/09/2017</text:p>
          </table:table-cell>
          <table:table-cell office:value-type="string" table:style-name="ce18">
            <text:p>TRANSF</text:p>
          </table:table-cell>
          <table:table-cell office:value-type="string" table:style-name="ce13">
            <text:p>BANCO DE RESERVAS DE LA REPUBLICA DOMINICANA</text:p>
          </table:table-cell>
          <table:table-cell office:value-type="string" table:style-name="ce13">
            <text:p>PAGO DE USD 719.33 A UNA TASA DE DOP 47.70, CORRESPONDIENTE A LA TARJETA DE CREDITO INTERNACIONAL, ASIGNADA A LA DIRECCION GENERAL ADMINISTRATIVA Y FINANCIERA DE ESTE TC, SEGÚN ESTADO DE CUENTA D/F 31/08/2017.</text:p>
          </table:table-cell>
          <table:table-cell office:value-type="float" office:value="34326.43" table:style-name="ce14">
            <text:p><text:s/>34,326.43<text:s/></text:p>
          </table:table-cell>
          <table:table-cell table:style-name="ce14"/>
          <table:table-cell table:style-name="ce15"/>
          <table:table-cell office:value-type="float" office:value="34326.43" table:formula="of:=[.E133]+[.F133]+[.G133]" table:style-name="ce55">
            <text:p><text:s/>34,326.43<text:s/></text:p>
          </table:table-cell>
          <table:table-cell table:number-columns-repeated="6" table:style-name="ce55"/>
          <table:table-cell office:value-type="float" office:value="34326.43" table:formula="of:=[.H133]-[.N133]" table:style-name="ce55">
            <text:p><text:s/>34,326.43<text:s/></text:p>
          </table:table-cell>
          <table:table-cell table:style-name="ce55"/>
          <table:table-cell table:number-columns-repeated="2" table:style-name="ce17"/>
          <table:table-cell table:number-columns-repeated="16366"/>
        </table:table-row>
        <table:table-row table:style-name="ro24">
          <table:table-cell office:value-type="date" office:date-value="2017-09-19T00:00:00" table:style-name="ce72">
            <text:p>19/09/2017</text:p>
          </table:table-cell>
          <table:table-cell table:style-name="ce18"/>
          <table:table-cell office:value-type="string" table:style-name="ce13">
            <text:p>COMPRA DE DIVISAS</text:p>
          </table:table-cell>
          <table:table-cell office:value-type="string" table:style-name="ce13">
            <text:p>COMPRA DE USD8,698.00 A UNA TASA DOP47.82 POR CONCEPTO DE SERVICIOS DE TRANSPORTE Y REFRIGERIO CONCERNIENTE AL CICLO DE CONVERSATORIO EN NEW JERSEY, EN ESTADOS UNIDOS, DEL 20 AL 25/09/2017, SEGÚN COMUNICACIÓN DICC-303-2017 D/F 15/09/2017.</text:p>
          </table:table-cell>
          <table:table-cell office:value-type="float" office:value="415938.36" table:style-name="ce14">
            <text:p><text:s/>415,938.36<text:s/></text:p>
          </table:table-cell>
          <table:table-cell table:style-name="ce14"/>
          <table:table-cell table:style-name="ce15"/>
          <table:table-cell office:value-type="float" office:value="415938.36" table:formula="of:=[.E134]+[.F134]+[.G134]" table:style-name="ce55">
            <text:p><text:s/>415,938.36<text:s/></text:p>
          </table:table-cell>
          <table:table-cell table:number-columns-repeated="6" table:style-name="ce55"/>
          <table:table-cell office:value-type="float" office:value="415938.36" table:formula="of:=[.H134]-[.N134]" table:style-name="ce55">
            <text:p><text:s/>415,938.36<text:s/></text:p>
          </table:table-cell>
          <table:table-cell table:style-name="ce55"/>
          <table:table-cell table:number-columns-repeated="2" table:style-name="ce17"/>
          <table:table-cell table:number-columns-repeated="16366"/>
        </table:table-row>
        <table:table-row table:style-name="ro21">
          <table:table-cell office:value-type="date" office:date-value="2017-09-19T00:00:00" table:style-name="ce72">
            <text:p>19/09/2017</text:p>
          </table:table-cell>
          <table:table-cell table:style-name="ce18"/>
          <table:table-cell office:value-type="string" table:style-name="ce13">
            <text:p>COMPRA DE DIVISAS</text:p>
          </table:table-cell>
          <table:table-cell office:value-type="string" table:style-name="ce13">
            <text:p>COMPRA DE USD5,088.00 A UNA TASA DOP47.82 POR CONCEPTO DE VIATICOS CORRESPONDIENTES A LOS SEÑORES GUAROA GAUTREAU M. Y JOSE CAPOIS KING, QUIENES VIAJARAN A LA CIUDAD DE BUENOS AIRES, ARGENTINA, PARA EL XXII CONGRESO LATINOAMERICANO DE AUDITORES INTERNOS (CLAI 2017), DEL 30/09/2017 AL 05/10/2017, SEGUN COMUNICACION DRII-128 D/F 24/08/2017.</text:p>
          </table:table-cell>
          <table:table-cell office:value-type="float" office:value="243308.16" table:style-name="ce14">
            <text:p><text:s/>243,308.16<text:s/></text:p>
          </table:table-cell>
          <table:table-cell table:style-name="ce14"/>
          <table:table-cell table:style-name="ce15"/>
          <table:table-cell office:value-type="float" office:value="243308.16" table:formula="of:=[.E135]+[.F135]+[.G135]" table:style-name="ce55">
            <text:p><text:s/>243,308.16<text:s/></text:p>
          </table:table-cell>
          <table:table-cell table:number-columns-repeated="6" table:style-name="ce55"/>
          <table:table-cell office:value-type="float" office:value="243308.16" table:formula="of:=[.H135]-[.N135]" table:style-name="ce55">
            <text:p><text:s/>243,308.16<text:s/></text:p>
          </table:table-cell>
          <table:table-cell table:style-name="ce55"/>
          <table:table-cell table:number-columns-repeated="2" table:style-name="ce17"/>
          <table:table-cell table:number-columns-repeated="16366"/>
        </table:table-row>
        <table:table-row table:style-name="ro27">
          <table:table-cell office:value-type="date" office:date-value="2017-09-20T00:00:00" table:style-name="ce72">
            <text:p>20/09/2017</text:p>
          </table:table-cell>
          <table:table-cell office:value-type="float" office:value="8267" table:style-name="ce18">
            <text:p>8267</text:p>
          </table:table-cell>
          <table:table-cell office:value-type="string" table:style-name="ce13">
            <text:p>PATRICIA CAROLINA PADILLA PEÑA</text:p>
          </table:table-cell>
          <table:table-cell office:value-type="string" table:style-name="ce13">
            <text:p>REPOSICION DEL FONDO ASIGNADO A LA TESORERIA DE ESTE TC., SEGUN COMUNICACION INT-TC-2017-187 D/F 12/09/2017, FORMULARIO NO. 0010 D/F 11/09/2017, SOLICITUD INT-TC-2017-15855 D/F 12/09/2017 Y COMPROBANTES ANEXOS.</text:p>
          </table:table-cell>
          <table:table-cell office:value-type="float" office:value="73673.5" table:style-name="ce14">
            <text:p><text:s/>73,673.50<text:s/></text:p>
          </table:table-cell>
          <table:table-cell table:style-name="ce14"/>
          <table:table-cell table:style-name="ce15"/>
          <table:table-cell office:value-type="float" office:value="73673.5" table:formula="of:=[.E136]+[.F136]+[.G136]" table:style-name="ce55">
            <text:p><text:s/>73,673.50<text:s/></text:p>
          </table:table-cell>
          <table:table-cell table:number-columns-repeated="6" table:style-name="ce55"/>
          <table:table-cell office:value-type="float" office:value="73673.5" table:formula="of:=[.H136]-[.N136]" table:style-name="ce55">
            <text:p><text:s/>73,673.50<text:s/></text:p>
          </table:table-cell>
          <table:table-cell table:style-name="ce55"/>
          <table:table-cell table:number-columns-repeated="2" table:style-name="ce17"/>
          <table:table-cell table:number-columns-repeated="16366"/>
        </table:table-row>
        <table:table-row table:style-name="ro28">
          <table:table-cell office:value-type="date" office:date-value="2017-09-20T00:00:00" table:style-name="ce72">
            <text:p>20/09/2017</text:p>
          </table:table-cell>
          <table:table-cell office:value-type="float" office:value="8268" table:style-name="ce18">
            <text:p>8268</text:p>
          </table:table-cell>
          <table:table-cell office:value-type="string" table:style-name="ce13">
            <text:p>VEARA MEDIA, SRL</text:p>
          </table:table-cell>
          <table:table-cell office:value-type="string" table:style-name="ce13">
            <text:p>PAGO FACTURA NCF A010010011500000036 D/F 18/09/2017, SEGUN OC 3723-1 D/F 18/09/2017 Y COMUNICACION INT-TC-2017-15523 D/F 24/08/2017, <text:s/>PAGO DEL 50% DEL MONTO ACORDADO, POR EL SERVICIO DE MAESTRIA DE CEREMONIA, ANIMACION, COBERTURA DE PRENSA ESCRITA, ASESORIA, TELEVISION Y RADIO DURANTE LA CELEBRACION DE LOS JUEGOS DEPORTIVOS CONSTITUCIONALES 2017. DOP 125,000.00, MENOS: RETENCION 5%</text:p>
          </table:table-cell>
          <table:table-cell office:value-type="float" office:value="105932.2" table:style-name="ce14">
            <text:p><text:s/>105,932.20<text:s/></text:p>
          </table:table-cell>
          <table:table-cell office:value-type="float" office:value="19067.795999999998" table:formula="of:=[.E137]*18%" table:style-name="ce14">
            <text:p><text:s/>19,067.80<text:s/></text:p>
          </table:table-cell>
          <table:table-cell table:style-name="ce15"/>
          <table:table-cell office:value-type="float" office:value="124999.996" table:formula="of:=[.E137]+[.F137]+[.G137]" table:style-name="ce55">
            <text:p><text:s/>125,000.00<text:s/></text:p>
          </table:table-cell>
          <table:table-cell office:value-type="float" office:value="5296.6100000000006" table:formula="of:=[.E137]*5%" table:style-name="ce55">
            <text:p><text:s/>5,296.61<text:s/></text:p>
          </table:table-cell>
          <table:table-cell table:number-columns-repeated="4" table:style-name="ce55"/>
          <table:table-cell office:value-type="float" office:value="5296.6100000000006" table:formula="of:=[.I137]+[.J137]+[.K137]+[.L137]+[.M137]" table:style-name="ce55">
            <text:p><text:s/>5,296.61<text:s/></text:p>
          </table:table-cell>
          <table:table-cell office:value-type="float" office:value="119703.386" table:formula="of:=[.H137]-[.N137]" table:style-name="ce55">
            <text:p><text:s/>119,703.39<text:s/></text:p>
          </table:table-cell>
          <table:table-cell table:style-name="ce55"/>
          <table:table-cell table:number-columns-repeated="2" table:style-name="ce17"/>
          <table:table-cell table:number-columns-repeated="16366"/>
        </table:table-row>
        <table:table-row table:style-name="ro28">
          <table:table-cell office:value-type="date" office:date-value="2017-09-20T00:00:00" table:style-name="ce72">
            <text:p>20/09/2017</text:p>
          </table:table-cell>
          <table:table-cell office:value-type="float" office:value="8269" table:style-name="ce18">
            <text:p>8269</text:p>
          </table:table-cell>
          <table:table-cell office:value-type="string" table:style-name="ce13">
            <text:p>CHIPS TEJEA SRL</text:p>
          </table:table-cell>
          <table:table-cell office:value-type="string" table:style-name="ce13">
            <text:p>PAGO FACTURA NCF A010010011500000150 D/F 19/09/2017, SEGÚN CONTRATO D/F 18/09/2017 Y COMUNICACIÓN INT-TC-2017-15944, POR IMPORTE DEL 50% DEL MONTO ACORDADO POR SERVICIOS DE PRODUCCION DEL ESPECTACULO ¨GALA POR LA CONSTITUCION¨, QUE SERA CELEBRADA EL PROXIMO 07/11/2017, EN LA SALA CARLOS PIANTINI DEL TEATRO NACIONAL EDUARDO BRITO. DOP 2,665,421.17, MENOS: RETENCION 5%</text:p>
          </table:table-cell>
          <table:table-cell office:value-type="float" office:value="2258831.5" table:style-name="ce14">
            <text:p><text:s/>2,258,831.50<text:s/></text:p>
          </table:table-cell>
          <table:table-cell office:value-type="float" office:value="406589.67" table:formula="of:=[.E138]*18%" table:style-name="ce14">
            <text:p><text:s/>406,589.67<text:s/></text:p>
          </table:table-cell>
          <table:table-cell table:style-name="ce15"/>
          <table:table-cell office:value-type="float" office:value="2665421.17" table:formula="of:=[.E138]+[.F138]+[.G138]" table:style-name="ce55">
            <text:p><text:s/>2,665,421.17<text:s/></text:p>
          </table:table-cell>
          <table:table-cell office:value-type="float" office:value="112941.57500000001" table:formula="of:=[.E138]*5%" table:style-name="ce55">
            <text:p><text:s/>112,941.58<text:s/></text:p>
          </table:table-cell>
          <table:table-cell table:number-columns-repeated="4" table:style-name="ce55"/>
          <table:table-cell office:value-type="float" office:value="112941.57500000001" table:formula="of:=[.I138]+[.J138]+[.K138]+[.L138]+[.M138]" table:style-name="ce55">
            <text:p><text:s/>112,941.58<text:s/></text:p>
          </table:table-cell>
          <table:table-cell office:value-type="float" office:value="2552479.59" table:style-name="ce55">
            <text:p><text:s/>2,552,479.59<text:s/></text:p>
          </table:table-cell>
          <table:table-cell table:style-name="ce55"/>
          <table:table-cell table:number-columns-repeated="2" table:style-name="ce17"/>
          <table:table-cell table:number-columns-repeated="16366"/>
        </table:table-row>
        <table:table-row table:style-name="ro21">
          <table:table-cell office:value-type="date" office:date-value="2017-09-20T00:00:00" table:style-name="ce72">
            <text:p>20/09/2017</text:p>
          </table:table-cell>
          <table:table-cell office:value-type="string" table:style-name="ce18">
            <text:p>TRANSF</text:p>
          </table:table-cell>
          <table:table-cell office:value-type="string" table:style-name="ce13">
            <text:p>PRICESMART DOMINICANA SRL</text:p>
          </table:table-cell>
          <table:table-cell office:value-type="string" table:style-name="ce13">
            <text:p>PAGO ANTICIPO POR COMPRA DE PRODUCTOS ENLATADOS PARA ONCE (11) COLABORADORES QUE ESTARAN LABORANDO EN ESTE TC. DURANTE EL HURACAN MARIA, A REQUERIMIENTO DE LA DIRECCION ADMINISTRATIVA, SEGÚN O/C 3750-1 D/F 20/09/2017 Y COMUNICACION INT-TC-2017-16004 D/F 20/09/2017. DOP 7,638.60, MENOS: RETENCION 5%</text:p>
          </table:table-cell>
          <table:table-cell office:value-type="float" office:value="6473.39" table:style-name="ce14">
            <text:p><text:s/>6,473.39<text:s/></text:p>
          </table:table-cell>
          <table:table-cell office:value-type="float" office:value="1165.2102" table:formula="of:=[.E139]*18%" table:style-name="ce14">
            <text:p><text:s/>1,165.21<text:s/></text:p>
          </table:table-cell>
          <table:table-cell table:style-name="ce15"/>
          <table:table-cell office:value-type="float" office:value="7638.6002000000008" table:formula="of:=[.E139]+[.F139]+[.G139]" table:style-name="ce55">
            <text:p><text:s/>7,638.60<text:s/></text:p>
          </table:table-cell>
          <table:table-cell office:value-type="float" office:value="323.66950000000003" table:formula="of:=[.E139]*5%" table:style-name="ce55">
            <text:p><text:s/>323.67<text:s/></text:p>
          </table:table-cell>
          <table:table-cell table:number-columns-repeated="4" table:style-name="ce55"/>
          <table:table-cell office:value-type="float" office:value="323.66950000000003" table:formula="of:=[.I139]+[.J139]+[.K139]+[.L139]+[.M139]" table:style-name="ce55">
            <text:p><text:s/>323.67<text:s/></text:p>
          </table:table-cell>
          <table:table-cell office:value-type="float" office:value="7314.9307000000008" table:formula="of:=[.H139]-[.N139]" table:style-name="ce55">
            <text:p><text:s/>7,314.93<text:s/></text:p>
          </table:table-cell>
          <table:table-cell table:style-name="ce55"/>
          <table:table-cell table:number-columns-repeated="2" table:style-name="ce17"/>
          <table:table-cell table:number-columns-repeated="16366"/>
        </table:table-row>
        <table:table-row table:style-name="ro26">
          <table:table-cell office:value-type="date" office:date-value="2017-09-20T00:00:00" table:style-name="ce72">
            <text:p>20/09/2017</text:p>
          </table:table-cell>
          <table:table-cell office:value-type="string" table:style-name="ce18">
            <text:p>TRANSF</text:p>
          </table:table-cell>
          <table:table-cell office:value-type="string" table:style-name="ce13">
            <text:p>NOMINA ADMINISTRATIVA</text:p>
          </table:table-cell>
          <table:table-cell office:value-type="string" table:style-name="ce13">
            <text:p>NOMINA ADMINISTRATIVA CORRESPONDIENTE AL MES DE SEPTIEMBRE DEL AÑO 2017.</text:p>
          </table:table-cell>
          <table:table-cell office:value-type="float" office:value="29082029.329999998" table:style-name="ce14">
            <text:p><text:s/>29,082,029.33<text:s/></text:p>
          </table:table-cell>
          <table:table-cell table:style-name="ce14"/>
          <table:table-cell table:style-name="ce15"/>
          <table:table-cell office:value-type="float" office:value="29082029.329999998" table:formula="of:=[.E140]+[.F140]+[.G140]" table:style-name="ce55">
            <text:p><text:s/>29,082,029.33<text:s/></text:p>
          </table:table-cell>
          <table:table-cell table:number-columns-repeated="6" table:style-name="ce55"/>
          <table:table-cell office:value-type="float" office:value="29082029.329999998" table:formula="of:=[.H140]-[.N140]" table:style-name="ce55">
            <text:p><text:s/>29,082,029.33<text:s/></text:p>
          </table:table-cell>
          <table:table-cell table:style-name="ce55"/>
          <table:table-cell table:number-columns-repeated="2" table:style-name="ce17"/>
          <table:table-cell table:number-columns-repeated="16366"/>
        </table:table-row>
        <table:table-row table:style-name="ro30">
          <table:table-cell office:value-type="date" office:date-value="2017-09-20T00:00:00" table:style-name="ce72">
            <text:p>20/09/2017</text:p>
          </table:table-cell>
          <table:table-cell office:value-type="string" table:style-name="ce18">
            <text:p>TRANSF</text:p>
          </table:table-cell>
          <table:table-cell office:value-type="string" table:style-name="ce13">
            <text:p>NOMINA MILITARES</text:p>
          </table:table-cell>
          <table:table-cell office:value-type="string" table:style-name="ce13">
            <text:p>NOMINA MILITARES CORRESPONDIENTE AL MES DE SEPTIEMBRE DEL AÑO 2017.</text:p>
          </table:table-cell>
          <table:table-cell office:value-type="float" office:value="3017519" table:style-name="ce14">
            <text:p><text:s/>3,017,519.00<text:s/></text:p>
          </table:table-cell>
          <table:table-cell table:style-name="ce14"/>
          <table:table-cell table:style-name="ce15"/>
          <table:table-cell office:value-type="float" office:value="3017519" table:formula="of:=[.E141]+[.F141]+[.G141]" table:style-name="ce55">
            <text:p><text:s/>3,017,519.00<text:s/></text:p>
          </table:table-cell>
          <table:table-cell table:number-columns-repeated="6" table:style-name="ce55"/>
          <table:table-cell office:value-type="float" office:value="3017519" table:formula="of:=[.H141]-[.N141]" table:style-name="ce55">
            <text:p><text:s/>3,017,519.00<text:s/></text:p>
          </table:table-cell>
          <table:table-cell table:style-name="ce55"/>
          <table:table-cell table:number-columns-repeated="2" table:style-name="ce17"/>
          <table:table-cell table:number-columns-repeated="16366"/>
        </table:table-row>
        <table:table-row table:style-name="ro30">
          <table:table-cell office:value-type="date" office:date-value="2017-09-20T00:00:00" table:style-name="ce72">
            <text:p>20/09/2017</text:p>
          </table:table-cell>
          <table:table-cell office:value-type="string" table:style-name="ce18">
            <text:p>TRANSF</text:p>
          </table:table-cell>
          <table:table-cell office:value-type="string" table:style-name="ce13">
            <text:p>COLECTOR DE IMPUESTOS INTERNOS</text:p>
          </table:table-cell>
          <table:table-cell office:value-type="string" table:style-name="ce17">
            <text:p>PAGO ITBIS RETENIDO JULIO 2017.</text:p>
          </table:table-cell>
          <table:table-cell office:value-type="float" office:value="123237.26" table:style-name="ce14">
            <text:p><text:s/>123,237.26<text:s/></text:p>
          </table:table-cell>
          <table:table-cell table:style-name="ce14"/>
          <table:table-cell table:style-name="ce15"/>
          <table:table-cell office:value-type="float" office:value="123237.26" table:formula="of:=[.E142]+[.F142]+[.G142]" table:style-name="ce55">
            <text:p><text:s/>123,237.26<text:s/></text:p>
          </table:table-cell>
          <table:table-cell table:number-columns-repeated="6" table:style-name="ce55"/>
          <table:table-cell office:value-type="float" office:value="123237.26" table:formula="of:=[.H142]-[.N142]" table:style-name="ce55">
            <text:p><text:s/>123,237.26<text:s/></text:p>
          </table:table-cell>
          <table:table-cell table:style-name="ce55"/>
          <table:table-cell table:number-columns-repeated="2" table:style-name="ce17"/>
          <table:table-cell table:number-columns-repeated="16366"/>
        </table:table-row>
        <table:table-row table:style-name="ro26">
          <table:table-cell office:value-type="date" office:date-value="2017-09-20T00:00:00" table:style-name="ce72">
            <text:p>20/09/2017</text:p>
          </table:table-cell>
          <table:table-cell office:value-type="string" table:style-name="ce18">
            <text:p>TRANSF</text:p>
          </table:table-cell>
          <table:table-cell office:value-type="string" table:style-name="ce13">
            <text:p>COLECTOR DE IMPUESTOS INTERNOS</text:p>
          </table:table-cell>
          <table:table-cell office:value-type="string" table:style-name="ce13">
            <text:p>PAGO A LA DGII, LAS RETENCIONES HECHAS A NUESTROS SUPLIDORES, CORRESPONDIENTE AL MES DE JULIO 2017, (IR-17).</text:p>
          </table:table-cell>
          <table:table-cell office:value-type="float" office:value="595673" table:style-name="ce14">
            <text:p><text:s/>595,673.00<text:s/></text:p>
          </table:table-cell>
          <table:table-cell table:style-name="ce14"/>
          <table:table-cell table:style-name="ce15"/>
          <table:table-cell office:value-type="float" office:value="595673" table:formula="of:=[.E143]+[.F143]+[.G143]" table:style-name="ce55">
            <text:p><text:s/>595,673.00<text:s/></text:p>
          </table:table-cell>
          <table:table-cell table:number-columns-repeated="6" table:style-name="ce55"/>
          <table:table-cell office:value-type="float" office:value="595673" table:formula="of:=[.H143]-[.N143]" table:style-name="ce55">
            <text:p><text:s/>595,673.00<text:s/></text:p>
          </table:table-cell>
          <table:table-cell table:style-name="ce55"/>
          <table:table-cell table:number-columns-repeated="2" table:style-name="ce17"/>
          <table:table-cell table:number-columns-repeated="16366"/>
        </table:table-row>
        <table:table-row table:style-name="ro21">
          <table:table-cell office:value-type="date" office:date-value="2017-09-22T00:00:00" table:style-name="ce72">
            <text:p>22/09/2017</text:p>
          </table:table-cell>
          <table:table-cell office:value-type="float" office:value="8270" table:style-name="ce18">
            <text:p>8270</text:p>
          </table:table-cell>
          <table:table-cell office:value-type="string" table:style-name="ce13">
            <text:p>SKILLS, SRL</text:p>
          </table:table-cell>
          <table:table-cell office:value-type="string" table:style-name="ce13">
            <text:p>PAGO FINAL FACTURA No. FAC-003740 CON NCF A010010011500000046 D/F 14/08/2017, SEGUN OC 3434-1 D/F <text:s/>19/06/2017 Y COMUNICACION INT-TC-2017-15673 D/F 04/09/2017, POR CONTRATACION DE TALLER "TRABAJO EN EQUIPO Y COMUNICACION EFECTIVA" PARA LOS SERVIDORES DE LA DIRECCION DE GESTION HUMANA DE ESTE TC. DOP 122,500.00, MENOS: RETENCION 5%</text:p>
          </table:table-cell>
          <table:table-cell office:value-type="float" office:value="122500" table:style-name="ce14">
            <text:p><text:s/>122,500.00<text:s/></text:p>
          </table:table-cell>
          <table:table-cell table:style-name="ce14"/>
          <table:table-cell table:style-name="ce15"/>
          <table:table-cell office:value-type="float" office:value="122500" table:formula="of:=[.E144]+[.F144]+[.G144]" table:style-name="ce55">
            <text:p><text:s/>122,500.00<text:s/></text:p>
          </table:table-cell>
          <table:table-cell office:value-type="float" office:value="6125" table:formula="of:=[.E144]*5%" table:style-name="ce55">
            <text:p><text:s/>6,125.00<text:s/></text:p>
          </table:table-cell>
          <table:table-cell table:number-columns-repeated="4" table:style-name="ce55"/>
          <table:table-cell office:value-type="float" office:value="6125" table:formula="of:=[.I144]+[.J144]+[.K144]+[.L144]+[.M144]" table:style-name="ce55">
            <text:p><text:s/>6,125.00<text:s/></text:p>
          </table:table-cell>
          <table:table-cell office:value-type="float" office:value="116375" table:formula="of:=[.H144]-[.N144]" table:style-name="ce55">
            <text:p><text:s/>116,375.00<text:s/></text:p>
          </table:table-cell>
          <table:table-cell table:style-name="ce55"/>
          <table:table-cell table:number-columns-repeated="2" table:style-name="ce17"/>
          <table:table-cell table:number-columns-repeated="16366"/>
        </table:table-row>
        <table:table-row table:style-name="ro24">
          <table:table-cell office:value-type="date" office:date-value="2017-09-22T00:00:00" table:style-name="ce72">
            <text:p>22/09/2017</text:p>
          </table:table-cell>
          <table:table-cell office:value-type="float" office:value="8271" table:style-name="ce18">
            <text:p>8271</text:p>
          </table:table-cell>
          <table:table-cell office:value-type="string" table:style-name="ce13">
            <text:p>GOMEZ MAGALLANES INGENIERIA &amp; SERVICIOS GENERALES, SRL</text:p>
          </table:table-cell>
          <table:table-cell office:value-type="string" table:style-name="ce13">
            <text:p>PAGO FACTURA No. 137 CON NCF A010010011500000198 D/F 04/08/2017, SEGUN OC 3458-1 D/F 28/06/2017 Y COMUNICACION INT-TC-2017-13863 D/F 31/05/2017, POR SERVICIOS DE CONFECCION DE ESCALERA Y REPARACION DE CALZADA EN LA SEDE CENTRAL DE ESTE TC. DOP 33,866.00, MENOS: RETENCION 5%</text:p>
          </table:table-cell>
          <table:table-cell office:value-type="float" office:value="28700" table:style-name="ce14">
            <text:p><text:s/>28,700.00<text:s/></text:p>
          </table:table-cell>
          <table:table-cell office:value-type="float" office:value="5166" table:formula="of:=[.E145]*18%" table:style-name="ce14">
            <text:p><text:s/>5,166.00<text:s/></text:p>
          </table:table-cell>
          <table:table-cell table:style-name="ce15"/>
          <table:table-cell office:value-type="float" office:value="33866" table:formula="of:=[.E145]+[.F145]+[.G145]" table:style-name="ce55">
            <text:p><text:s/>33,866.00<text:s/></text:p>
          </table:table-cell>
          <table:table-cell office:value-type="float" office:value="1435" table:formula="of:=[.E145]*5%" table:style-name="ce55">
            <text:p><text:s/>1,435.00<text:s/></text:p>
          </table:table-cell>
          <table:table-cell table:number-columns-repeated="4" table:style-name="ce55"/>
          <table:table-cell office:value-type="float" office:value="1435" table:formula="of:=[.I145]+[.J145]+[.K145]+[.L145]+[.M145]" table:style-name="ce55">
            <text:p><text:s/>1,435.00<text:s/></text:p>
          </table:table-cell>
          <table:table-cell office:value-type="float" office:value="32431" table:formula="of:=[.H145]-[.N145]" table:style-name="ce55">
            <text:p><text:s/>32,431.00<text:s/></text:p>
          </table:table-cell>
          <table:table-cell table:style-name="ce55"/>
          <table:table-cell table:number-columns-repeated="2" table:style-name="ce17"/>
          <table:table-cell table:number-columns-repeated="16366"/>
        </table:table-row>
        <table:table-row table:style-name="ro21">
          <table:table-cell office:value-type="date" office:date-value="2017-09-22T00:00:00" table:style-name="ce72">
            <text:p>22/09/2017</text:p>
          </table:table-cell>
          <table:table-cell office:value-type="float" office:value="8272" table:style-name="ce18">
            <text:p>8272</text:p>
          </table:table-cell>
          <table:table-cell office:value-type="string" table:style-name="ce13">
            <text:p>GL PROMOCIONES SRL</text:p>
          </table:table-cell>
          <table:table-cell office:value-type="string" table:style-name="ce13">
            <text:p>PAGO FACTURA No. 22772 CON NCF A010010011500002732 D/F 25/08/2017, SEGUN OC 3518-1 D/F 14/07/2017 Y COMUNICACION DICC-153-2017 D/F 13/06/2017, POR COMPRA DE BOLSAS EN POLIPROPILENO PARA LAS JORDANAS DE JUSTICIA Y DERECHO CONSTITUCIONAL REALIZADAS EN LAS PROVINCIAS: PUERTO PLATA, LA ROMANA, BARAHONA, SANTIAGO Y SANTO DOMINGO. DOP 247,800.00, MENOS: RETENCION 5%</text:p>
          </table:table-cell>
          <table:table-cell office:value-type="float" office:value="210000" table:style-name="ce14">
            <text:p><text:s/>210,000.00<text:s/></text:p>
          </table:table-cell>
          <table:table-cell office:value-type="float" office:value="37800" table:formula="of:=[.E146]*18%" table:style-name="ce14">
            <text:p><text:s/>37,800.00<text:s/></text:p>
          </table:table-cell>
          <table:table-cell table:style-name="ce15"/>
          <table:table-cell office:value-type="float" office:value="247800" table:formula="of:=[.E146]+[.F146]+[.G146]" table:style-name="ce55">
            <text:p><text:s/>247,800.00<text:s/></text:p>
          </table:table-cell>
          <table:table-cell office:value-type="float" office:value="10500" table:formula="of:=[.E146]*5%" table:style-name="ce55">
            <text:p><text:s/>10,500.00<text:s/></text:p>
          </table:table-cell>
          <table:table-cell table:number-columns-repeated="4" table:style-name="ce55"/>
          <table:table-cell office:value-type="float" office:value="10500" table:formula="of:=[.I146]+[.J146]+[.K146]+[.L146]+[.M146]" table:style-name="ce55">
            <text:p><text:s/>10,500.00<text:s/></text:p>
          </table:table-cell>
          <table:table-cell office:value-type="float" office:value="237300" table:formula="of:=[.H146]-[.N146]" table:style-name="ce55">
            <text:p><text:s/>237,300.00<text:s/></text:p>
          </table:table-cell>
          <table:table-cell table:style-name="ce55"/>
          <table:table-cell table:number-columns-repeated="2" table:style-name="ce17"/>
          <table:table-cell table:number-columns-repeated="16366"/>
        </table:table-row>
        <table:table-row table:style-name="ro24">
          <table:table-cell office:value-type="date" office:date-value="2017-09-22T00:00:00" table:style-name="ce72">
            <text:p>22/09/2017</text:p>
          </table:table-cell>
          <table:table-cell office:value-type="float" office:value="8273" table:style-name="ce18">
            <text:p>8273</text:p>
          </table:table-cell>
          <table:table-cell office:value-type="string" table:style-name="ce13">
            <text:p>ADA MARIELA REYES GERMAN</text:p>
          </table:table-cell>
          <table:table-cell office:value-type="string" table:style-name="ce13">
            <text:p>PAGO FACTURA No. G0024 Y G0025 CON NCF A010010011500000024,25 D/F 01/08/2017 Y 06/09/2017 RESPECTIVAMENTE, CONTRATO D/F 01/07/2017, POR SERVICIOS DE EVENTOS Y PROTOCOLO INSTITUCIONAL, CORRESPONDIENTE AL MES DE JULIO Y AGOSTO 2017. (1 y 2/12) DOP 165,200.00, MENOS: RETENCION 10% ISR Y 100% ITBIS</text:p>
          </table:table-cell>
          <table:table-cell office:value-type="float" office:value="140000" table:formula="of:=70000+70000" table:style-name="ce14">
            <text:p><text:s/>140,000.00<text:s/></text:p>
          </table:table-cell>
          <table:table-cell office:value-type="float" office:value="25200" table:formula="of:=[.E147]*18%" table:style-name="ce14">
            <text:p><text:s/>25,200.00<text:s/></text:p>
          </table:table-cell>
          <table:table-cell table:style-name="ce15"/>
          <table:table-cell office:value-type="float" office:value="165200" table:formula="of:=[.E147]+[.F147]+[.G147]" table:style-name="ce55">
            <text:p><text:s/>165,200.00<text:s/></text:p>
          </table:table-cell>
          <table:table-cell table:style-name="ce55"/>
          <table:table-cell office:value-type="float" office:value="14000" table:formula="of:=[.E147]*10%" table:style-name="ce55">
            <text:p><text:s/>14,000.00<text:s/></text:p>
          </table:table-cell>
          <table:table-cell table:number-columns-repeated="2" table:style-name="ce55"/>
          <table:table-cell office:value-type="float" office:value="25200" table:formula="of:=[.F147]" table:style-name="ce55">
            <text:p><text:s/>25,200.00<text:s/></text:p>
          </table:table-cell>
          <table:table-cell office:value-type="float" office:value="39200" table:formula="of:=[.I147]+[.J147]+[.K147]+[.L147]+[.M147]" table:style-name="ce55">
            <text:p><text:s/>39,200.00<text:s/></text:p>
          </table:table-cell>
          <table:table-cell office:value-type="float" office:value="126000" table:formula="of:=[.H147]-[.N147]" table:style-name="ce55">
            <text:p><text:s/>126,000.00<text:s/></text:p>
          </table:table-cell>
          <table:table-cell table:style-name="ce55"/>
          <table:table-cell table:number-columns-repeated="2" table:style-name="ce17"/>
          <table:table-cell table:number-columns-repeated="16366"/>
        </table:table-row>
        <table:table-row table:style-name="ro21">
          <table:table-cell office:value-type="date" office:date-value="2017-09-22T00:00:00" table:style-name="ce72">
            <text:p>22/09/2017</text:p>
          </table:table-cell>
          <table:table-cell office:value-type="float" office:value="8274" table:style-name="ce18">
            <text:p>8274</text:p>
          </table:table-cell>
          <table:table-cell office:value-type="string" table:style-name="ce13">
            <text:p>DELTA COMERCIAL, S. A.</text:p>
          </table:table-cell>
          <table:table-cell office:value-type="string" table:style-name="ce13">
            <text:p>PAGO FACTURA No. 013379 CON NCF A020020021500025638 D/F 17/08/2017 Y COMUNICACION INT-TC-2017-15201 D/F 08/08/2017, POR MANTENIMIENTO AL VEHICULO TIPO JEEPETA, TOYOTA PRADO, COLOR: NEGRO, AÑO: 2013, ASIGNADO AL MAGISTRADO LINO VASQUEZ DE ESTE TC. DOP 12,206.70, MENOS: RETENCION 5%</text:p>
          </table:table-cell>
          <table:table-cell office:value-type="float" office:value="10344.66" table:style-name="ce14">
            <text:p><text:s/>10,344.66<text:s/></text:p>
          </table:table-cell>
          <table:table-cell office:value-type="float" office:value="1862.0387999999998" table:formula="of:=[.E148]*18%" table:style-name="ce14">
            <text:p><text:s/>1,862.04<text:s/></text:p>
          </table:table-cell>
          <table:table-cell table:style-name="ce15"/>
          <table:table-cell office:value-type="float" office:value="12206.6988" table:formula="of:=[.E148]+[.F148]+[.G148]" table:style-name="ce55">
            <text:p><text:s/>12,206.70<text:s/></text:p>
          </table:table-cell>
          <table:table-cell office:value-type="float" office:value="517.23300000000006" table:formula="of:=[.E148]*5%" table:style-name="ce55">
            <text:p><text:s/>517.23<text:s/></text:p>
          </table:table-cell>
          <table:table-cell table:number-columns-repeated="4" table:style-name="ce55"/>
          <table:table-cell office:value-type="float" office:value="517.23300000000006" table:formula="of:=[.I148]+[.J148]+[.K148]+[.L148]+[.M148]" table:style-name="ce55">
            <text:p><text:s/>517.23<text:s/></text:p>
          </table:table-cell>
          <table:table-cell office:value-type="float" office:value="11689.4658" table:formula="of:=[.H148]-[.N148]" table:style-name="ce55">
            <text:p><text:s/>11,689.47<text:s/></text:p>
          </table:table-cell>
          <table:table-cell table:style-name="ce55"/>
          <table:table-cell table:number-columns-repeated="2" table:style-name="ce17"/>
          <table:table-cell table:number-columns-repeated="16366"/>
        </table:table-row>
        <table:table-row table:style-name="ro21">
          <table:table-cell office:value-type="date" office:date-value="2017-09-22T00:00:00" table:style-name="ce72">
            <text:p>22/09/2017</text:p>
          </table:table-cell>
          <table:table-cell office:value-type="float" office:value="8275" table:style-name="ce18">
            <text:p>8275</text:p>
          </table:table-cell>
          <table:table-cell office:value-type="string" table:style-name="ce13">
            <text:p>SANTO DOMINGO MOTORS COMPANY S A</text:p>
          </table:table-cell>
          <table:table-cell office:value-type="string" table:style-name="ce13">
            <text:p>PAGO FACTURAS NOS. 2700197811 Y 2700197201 CON NCF A040010011500014635, 14574 D/F 22/08/2017 Y 14/08/2017 RESPECTIVAMENTE Y COMUNICACIONES ANEXAS, POR MANTENIMIENTO MOTOCICLETA , YAMAHA YB1251, ASIGNADA AL SR. JANERIS SENA Y JEEPETA, NISSAN PATROL, ASIGNADA AL MAG. HERMOGENES ACOSTA DE ESTE TC. DOP 111,202.97, MENOS: RETENCION 5%</text:p>
          </table:table-cell>
          <table:table-cell office:value-type="float" office:value="94239.71" table:formula="of:=8912.62+100384.82-15057.73" table:style-name="ce14">
            <text:p><text:s/>94,239.71<text:s/></text:p>
          </table:table-cell>
          <table:table-cell office:value-type="float" office:value="16963.147799999999" table:formula="of:=[.E149]*18%" table:style-name="ce14">
            <text:p><text:s/>16,963.15<text:s/></text:p>
          </table:table-cell>
          <table:table-cell office:value-type="float" office:value="0.11" table:style-name="ce15">
            <text:p><text:s/>0.11<text:s/></text:p>
          </table:table-cell>
          <table:table-cell office:value-type="float" office:value="111202.9678" table:formula="of:=[.E149]+[.F149]+[.G149]" table:style-name="ce55">
            <text:p><text:s/>111,202.97<text:s/></text:p>
          </table:table-cell>
          <table:table-cell office:value-type="float" office:value="4711.9855000000007" table:formula="of:=[.E149]*5%" table:style-name="ce55">
            <text:p><text:s/>4,711.99<text:s/></text:p>
          </table:table-cell>
          <table:table-cell table:number-columns-repeated="4" table:style-name="ce55"/>
          <table:table-cell office:value-type="float" office:value="4711.9855000000007" table:formula="of:=[.I149]+[.J149]+[.K149]+[.L149]+[.M149]" table:style-name="ce55">
            <text:p><text:s/>4,711.99<text:s/></text:p>
          </table:table-cell>
          <table:table-cell office:value-type="float" office:value="106490.9823" table:formula="of:=[.H149]-[.N149]" table:style-name="ce55">
            <text:p><text:s/>106,490.98<text:s/></text:p>
          </table:table-cell>
          <table:table-cell table:style-name="ce55"/>
          <table:table-cell table:number-columns-repeated="2" table:style-name="ce17"/>
          <table:table-cell table:number-columns-repeated="16366"/>
        </table:table-row>
        <table:table-row table:style-name="ro24">
          <table:table-cell office:value-type="date" office:date-value="2017-09-22T00:00:00" table:style-name="ce72">
            <text:p>22/09/2017</text:p>
          </table:table-cell>
          <table:table-cell office:value-type="float" office:value="8276" table:style-name="ce18">
            <text:p>8276</text:p>
          </table:table-cell>
          <table:table-cell office:value-type="string" table:style-name="ce13">
            <text:p>LAVANDERIA ROYAL, SRL</text:p>
          </table:table-cell>
          <table:table-cell office:value-type="string" table:style-name="ce13">
            <text:p>PAGO FACTURA NCF A010010011500000648 D/F 04/09/2017, SEGUN OC 3616-1 D/F 17/08/2017 Y COMUNICACION INT-TC-2017-15349 D/F 15/08/2017, POR SERVICIOS DE LAVADO Y PLANCHADO DE MANTELES RECTANGULARES DE ESTE TC. DOP 5,310.00, MENOS: RETENCION 5%</text:p>
          </table:table-cell>
          <table:table-cell office:value-type="float" office:value="4500" table:style-name="ce14">
            <text:p><text:s/>4,500.00<text:s/></text:p>
          </table:table-cell>
          <table:table-cell office:value-type="float" office:value="810" table:formula="of:=[.E150]*18%" table:style-name="ce14">
            <text:p><text:s/>810.00<text:s/></text:p>
          </table:table-cell>
          <table:table-cell table:style-name="ce15"/>
          <table:table-cell office:value-type="float" office:value="5310" table:formula="of:=[.E150]+[.F150]+[.G150]" table:style-name="ce55">
            <text:p><text:s/>5,310.00<text:s/></text:p>
          </table:table-cell>
          <table:table-cell office:value-type="float" office:value="225" table:formula="of:=[.E150]*5%" table:style-name="ce55">
            <text:p><text:s/>225.00<text:s/></text:p>
          </table:table-cell>
          <table:table-cell table:number-columns-repeated="4" table:style-name="ce55"/>
          <table:table-cell office:value-type="float" office:value="225" table:formula="of:=[.I150]+[.J150]+[.K150]+[.L150]+[.M150]" table:style-name="ce55">
            <text:p><text:s/>225.00<text:s/></text:p>
          </table:table-cell>
          <table:table-cell office:value-type="float" office:value="5085" table:formula="of:=[.H150]-[.N150]" table:style-name="ce55">
            <text:p><text:s/>5,085.00<text:s/></text:p>
          </table:table-cell>
          <table:table-cell table:style-name="ce55"/>
          <table:table-cell table:number-columns-repeated="2" table:style-name="ce17"/>
          <table:table-cell table:number-columns-repeated="16366"/>
        </table:table-row>
        <table:table-row table:style-name="ro24">
          <table:table-cell office:value-type="date" office:date-value="2017-09-22T00:00:00" table:style-name="ce72">
            <text:p>22/09/2017</text:p>
          </table:table-cell>
          <table:table-cell office:value-type="float" office:value="8277" table:style-name="ce18">
            <text:p>8277</text:p>
          </table:table-cell>
          <table:table-cell office:value-type="string" table:style-name="ce13">
            <text:p>LAVANDERIA ROYAL, SRL</text:p>
          </table:table-cell>
          <table:table-cell office:value-type="string" table:style-name="ce13">
            <text:p>PAGO FACTURA NCF A010010011500000640 D/F 15/08/2017, SEGUN OC 3578-1 D/F 02/08/2017 Y COMUNICACION INT-TC-2017-14712 D/F 14/07/2017, POR SERVICIO DE LAVADO Y PLANCHADO DE BANDERAS, BAMBALINAS, MANTELES Y LAZOS DE ESTE TC. DOP 10,561.00, MENOS: RETENCION 5%</text:p>
          </table:table-cell>
          <table:table-cell office:value-type="float" office:value="8950" table:style-name="ce14">
            <text:p><text:s/>8,950.00<text:s/></text:p>
          </table:table-cell>
          <table:table-cell office:value-type="float" office:value="1611" table:formula="of:=[.E151]*18%" table:style-name="ce14">
            <text:p><text:s/>1,611.00<text:s/></text:p>
          </table:table-cell>
          <table:table-cell table:style-name="ce15"/>
          <table:table-cell office:value-type="float" office:value="10561" table:formula="of:=[.E151]+[.F151]+[.G151]" table:style-name="ce55">
            <text:p><text:s/>10,561.00<text:s/></text:p>
          </table:table-cell>
          <table:table-cell office:value-type="float" office:value="447.5" table:formula="of:=[.E151]*5%" table:style-name="ce55">
            <text:p><text:s/>447.50<text:s/></text:p>
          </table:table-cell>
          <table:table-cell table:number-columns-repeated="4" table:style-name="ce55"/>
          <table:table-cell office:value-type="float" office:value="447.5" table:formula="of:=[.I151]+[.J151]+[.K151]+[.L151]+[.M151]" table:style-name="ce55">
            <text:p><text:s/>447.50<text:s/></text:p>
          </table:table-cell>
          <table:table-cell office:value-type="float" office:value="10113.5" table:formula="of:=[.H151]-[.N151]" table:style-name="ce55">
            <text:p><text:s/>10,113.50<text:s/></text:p>
          </table:table-cell>
          <table:table-cell table:style-name="ce55"/>
          <table:table-cell table:number-columns-repeated="2" table:style-name="ce17"/>
          <table:table-cell table:number-columns-repeated="16366"/>
        </table:table-row>
        <table:table-row table:style-name="ro21">
          <table:table-cell office:value-type="date" office:date-value="2017-09-22T00:00:00" table:style-name="ce72">
            <text:p>22/09/2017</text:p>
          </table:table-cell>
          <table:table-cell office:value-type="float" office:value="8278" table:style-name="ce18">
            <text:p>8278</text:p>
          </table:table-cell>
          <table:table-cell office:value-type="string" table:style-name="ce13">
            <text:p>ARCHIVO GENERAL DE LA NACION</text:p>
          </table:table-cell>
          <table:table-cell office:value-type="string" table:style-name="ce13">
            <text:p>PAGO FACTURA No. 385 CON NCF A010010011500000233 D/F 14/07/2017, SEGUN OC 3524-1 D/F 17/07/2017 Y COMUNICACION DDP-TC-2017-00152 D/F 11/07/2017, POR CONTRATACION DE <text:s/>DIPLOMADO DE "REDACCION Y EDICION DE LIBROS" PARA LA SRA. LEONOR TEJADA, ENCARGADA DEL DEPTO. DE DOCUMENTACION Y PUBLICACIONES.</text:p>
          </table:table-cell>
          <table:table-cell office:value-type="float" office:value="15000" table:style-name="ce14">
            <text:p><text:s/>15,000.00<text:s/></text:p>
          </table:table-cell>
          <table:table-cell table:style-name="ce14"/>
          <table:table-cell table:style-name="ce15"/>
          <table:table-cell office:value-type="float" office:value="15000" table:formula="of:=[.E152]+[.F152]+[.G152]" table:style-name="ce55">
            <text:p><text:s/>15,000.00<text:s/></text:p>
          </table:table-cell>
          <table:table-cell table:number-columns-repeated="6" table:style-name="ce55"/>
          <table:table-cell office:value-type="float" office:value="15000" table:formula="of:=[.H152]-[.N152]" table:style-name="ce55">
            <text:p><text:s/>15,000.00<text:s/></text:p>
          </table:table-cell>
          <table:table-cell table:style-name="ce55"/>
          <table:table-cell table:number-columns-repeated="2" table:style-name="ce17"/>
          <table:table-cell table:number-columns-repeated="16366"/>
        </table:table-row>
        <table:table-row table:style-name="ro21">
          <table:table-cell office:value-type="date" office:date-value="2017-09-22T00:00:00" table:style-name="ce72">
            <text:p>22/09/2017</text:p>
          </table:table-cell>
          <table:table-cell office:value-type="float" office:value="8279" table:style-name="ce18">
            <text:p>8279</text:p>
          </table:table-cell>
          <table:table-cell office:value-type="string" table:style-name="ce13">
            <text:p>EXTINTORES DEL CARIBE, SRL</text:p>
          </table:table-cell>
          <table:table-cell office:value-type="string" table:style-name="ce13">
            <text:p>PAGO FACTURA No. 2803 CON NCF A010010011500000427 D/F 15/08/2017, SEGUN INT-TC-2017-15444 D/F 22/08/2017 Y CONTRATO DE FECHA 15/07/2017, POR SERVICIO DE MANTENIMIENTO DE DOS (2) EXTINTORES DE 10 LIBRAS AGENTE LIMPIO Y AUTOMATICO Y UN (01) EXTINTOR AGENTE LIMPIO Y MANUAL. (1/12) DOP 3,442.00, MENOS: RETENCION 5%</text:p>
          </table:table-cell>
          <table:table-cell office:value-type="float" office:value="2916.95" table:style-name="ce14">
            <text:p><text:s/>2,916.95<text:s/></text:p>
          </table:table-cell>
          <table:table-cell office:value-type="float" office:value="525.05099999999993" table:formula="of:=[.E153]*18%" table:style-name="ce14">
            <text:p><text:s/>525.05<text:s/></text:p>
          </table:table-cell>
          <table:table-cell table:style-name="ce15"/>
          <table:table-cell office:value-type="float" office:value="3442.0009999999997" table:formula="of:=[.E153]+[.F153]+[.G153]" table:style-name="ce55">
            <text:p><text:s/>3,442.00<text:s/></text:p>
          </table:table-cell>
          <table:table-cell office:value-type="float" office:value="145.8475" table:formula="of:=[.E153]*5%" table:style-name="ce55">
            <text:p><text:s/>145.85<text:s/></text:p>
          </table:table-cell>
          <table:table-cell table:number-columns-repeated="4" table:style-name="ce55"/>
          <table:table-cell office:value-type="float" office:value="145.8475" table:formula="of:=[.I153]+[.J153]+[.K153]+[.L153]+[.M153]" table:style-name="ce55">
            <text:p><text:s/>145.85<text:s/></text:p>
          </table:table-cell>
          <table:table-cell office:value-type="float" office:value="3296.1534999999999" table:formula="of:=[.H153]-[.N153]" table:style-name="ce55">
            <text:p><text:s/>3,296.15<text:s/></text:p>
          </table:table-cell>
          <table:table-cell table:style-name="ce55"/>
          <table:table-cell table:number-columns-repeated="2" table:style-name="ce17"/>
          <table:table-cell table:number-columns-repeated="16366"/>
        </table:table-row>
        <table:table-row table:style-name="ro24">
          <table:table-cell office:value-type="date" office:date-value="2017-09-22T00:00:00" table:style-name="ce72">
            <text:p>22/09/2017</text:p>
          </table:table-cell>
          <table:table-cell office:value-type="float" office:value="8280" table:style-name="ce18">
            <text:p>8280</text:p>
          </table:table-cell>
          <table:table-cell office:value-type="string" table:style-name="ce13">
            <text:p>DASALE CONSTRUCTIONS SERVICES, SRL</text:p>
          </table:table-cell>
          <table:table-cell office:value-type="string" table:style-name="ce13">
            <text:p>PAGO FACTURA No. 26 CON NCF A010010011500000017 D/F 21/08/2017, SEGUN OC 3608-2 D/F 11/08/2017 Y COMUNICACION INT-TC-2017-14944 D/F 26/07/2017, POR SUMINISTRO E INSTALACION DE FROSTEADO DE LA PUERTA DE ENTRADA, EN LA SEDE MIRADOR NORTE DE ESTE TC. DOP 6,490.00, MENOS: RETENCION 5%</text:p>
          </table:table-cell>
          <table:table-cell office:value-type="float" office:value="5500" table:style-name="ce14">
            <text:p><text:s/>5,500.00<text:s/></text:p>
          </table:table-cell>
          <table:table-cell office:value-type="float" office:value="990" table:formula="of:=[.E154]*18%" table:style-name="ce14">
            <text:p><text:s/>990.00<text:s/></text:p>
          </table:table-cell>
          <table:table-cell table:style-name="ce15"/>
          <table:table-cell office:value-type="float" office:value="6490" table:formula="of:=[.E154]+[.F154]+[.G154]" table:style-name="ce55">
            <text:p><text:s/>6,490.00<text:s/></text:p>
          </table:table-cell>
          <table:table-cell office:value-type="float" office:value="275" table:formula="of:=[.E154]*5%" table:style-name="ce55">
            <text:p><text:s/>275.00<text:s/></text:p>
          </table:table-cell>
          <table:table-cell table:number-columns-repeated="4" table:style-name="ce55"/>
          <table:table-cell office:value-type="float" office:value="275" table:formula="of:=[.I154]+[.J154]+[.K154]+[.L154]+[.M154]" table:style-name="ce55">
            <text:p><text:s/>275.00<text:s/></text:p>
          </table:table-cell>
          <table:table-cell office:value-type="float" office:value="6215" table:formula="of:=[.H154]-[.N154]" table:style-name="ce55">
            <text:p><text:s/>6,215.00<text:s/></text:p>
          </table:table-cell>
          <table:table-cell table:style-name="ce55"/>
          <table:table-cell table:number-columns-repeated="2" table:style-name="ce17"/>
          <table:table-cell table:number-columns-repeated="16366"/>
        </table:table-row>
        <table:table-row table:style-name="ro21">
          <table:table-cell office:value-type="date" office:date-value="2017-09-22T00:00:00" table:style-name="ce72">
            <text:p>22/09/2017</text:p>
          </table:table-cell>
          <table:table-cell office:value-type="float" office:value="8281" table:style-name="ce18">
            <text:p>8281</text:p>
          </table:table-cell>
          <table:table-cell office:value-type="string" table:style-name="ce13">
            <text:p>LUBRICANTES DIVERSOS, SRL (LUDISA)</text:p>
          </table:table-cell>
          <table:table-cell office:value-type="string" table:style-name="ce13">
            <text:p>PAGO FACTURA No. 100030993 CON NCF A010010011500002556 D/F 10/08/2017, SEGUN OC 3556-1 D/F 26/07/2017 Y COMUNICACION INT-TC-2017-14864 D/F 24/07/2017, POR COMPRA DE UNA (1) BATERIA PARA VEHICULO TIPO JEEPETA , FORD EXPLORER, AÑO: 2013, COLOR: BLANCO, ASIGNADO AL SECRETARIO DE ESTE TC. DOP 5,898.82, MENOS: RETENCION 5%</text:p>
          </table:table-cell>
          <table:table-cell office:value-type="float" office:value="4999" table:style-name="ce14">
            <text:p><text:s/>4,999.00<text:s/></text:p>
          </table:table-cell>
          <table:table-cell office:value-type="float" office:value="899.81999999999994" table:formula="of:=[.E155]*18%" table:style-name="ce14">
            <text:p><text:s/>899.82<text:s/></text:p>
          </table:table-cell>
          <table:table-cell table:style-name="ce15"/>
          <table:table-cell office:value-type="float" office:value="5898.82" table:formula="of:=[.E155]+[.F155]+[.G155]" table:style-name="ce55">
            <text:p><text:s/>5,898.82<text:s/></text:p>
          </table:table-cell>
          <table:table-cell office:value-type="float" office:value="249.95000000000002" table:formula="of:=[.E155]*5%" table:style-name="ce55">
            <text:p><text:s/>249.95<text:s/></text:p>
          </table:table-cell>
          <table:table-cell table:number-columns-repeated="4" table:style-name="ce55"/>
          <table:table-cell office:value-type="float" office:value="249.95000000000002" table:formula="of:=[.I155]+[.J155]+[.K155]+[.L155]+[.M155]" table:style-name="ce55">
            <text:p><text:s/>249.95<text:s/></text:p>
          </table:table-cell>
          <table:table-cell office:value-type="float" office:value="5648.87" table:formula="of:=[.H155]-[.N155]" table:style-name="ce55">
            <text:p><text:s/>5,648.87<text:s/></text:p>
          </table:table-cell>
          <table:table-cell table:style-name="ce55"/>
          <table:table-cell table:number-columns-repeated="2" table:style-name="ce17"/>
          <table:table-cell table:number-columns-repeated="16366"/>
        </table:table-row>
        <table:table-row table:style-name="ro24">
          <table:table-cell office:value-type="date" office:date-value="2017-09-22T00:00:00" table:style-name="ce72">
            <text:p>22/09/2017</text:p>
          </table:table-cell>
          <table:table-cell office:value-type="float" office:value="8282" table:style-name="ce18">
            <text:p>8282</text:p>
          </table:table-cell>
          <table:table-cell office:value-type="string" table:style-name="ce13">
            <text:p>RAMIREZ TRINCHERAS Y MAS, SRL</text:p>
          </table:table-cell>
          <table:table-cell office:value-type="string" table:style-name="ce13">
            <text:p>PAGO FACTURA No. 6421 CON NCF A010010011500000065 D/F 15/08/2017, SEGUN OC 3582-1 D/F 03/08/2017 Y COMUNICACION INT-TC-2017-14940 D/F 26/07/2017, POR SUMINISTRO E INSTALACION DEL CRISTAL SUPERIOR DE LA PUERTA DE ENTRADA SEDE MIRADOR NORTE DE ESTE TC. DOP 10,738.00, MENOS: RETENCION 5%</text:p>
          </table:table-cell>
          <table:table-cell office:value-type="float" office:value="9100" table:style-name="ce14">
            <text:p><text:s/>9,100.00<text:s/></text:p>
          </table:table-cell>
          <table:table-cell office:value-type="float" office:value="1638" table:formula="of:=[.E156]*18%" table:style-name="ce14">
            <text:p><text:s/>1,638.00<text:s/></text:p>
          </table:table-cell>
          <table:table-cell table:style-name="ce15"/>
          <table:table-cell office:value-type="float" office:value="10738" table:formula="of:=[.E156]+[.F156]+[.G156]" table:style-name="ce55">
            <text:p><text:s/>10,738.00<text:s/></text:p>
          </table:table-cell>
          <table:table-cell office:value-type="float" office:value="455" table:formula="of:=[.E156]*5%" table:style-name="ce55">
            <text:p><text:s/>455.00<text:s/></text:p>
          </table:table-cell>
          <table:table-cell table:number-columns-repeated="4" table:style-name="ce55"/>
          <table:table-cell office:value-type="float" office:value="455" table:formula="of:=[.I156]+[.J156]+[.K156]+[.L156]+[.M156]" table:style-name="ce55">
            <text:p><text:s/>455.00<text:s/></text:p>
          </table:table-cell>
          <table:table-cell office:value-type="float" office:value="10283" table:formula="of:=[.H156]-[.N156]" table:style-name="ce55">
            <text:p><text:s/>10,283.00<text:s/></text:p>
          </table:table-cell>
          <table:table-cell table:style-name="ce55"/>
          <table:table-cell table:number-columns-repeated="2" table:style-name="ce17"/>
          <table:table-cell table:number-columns-repeated="16366"/>
        </table:table-row>
        <table:table-row table:style-name="ro27">
          <table:table-cell office:value-type="date" office:date-value="2017-09-22T00:00:00" table:style-name="ce72">
            <text:p>22/09/2017</text:p>
          </table:table-cell>
          <table:table-cell office:value-type="float" office:value="8283" table:style-name="ce18">
            <text:p>8283</text:p>
          </table:table-cell>
          <table:table-cell office:value-type="string" table:style-name="ce13">
            <text:p>INVERSIONES TARAMACA</text:p>
          </table:table-cell>
          <table:table-cell office:value-type="string" table:style-name="ce13">
            <text:p>PAGO FACTURA No. F0500019750 CON NCF A010080541500000118 D/F 21/08/2017 Y COMUNICACION INT-TC-2017-15480 D/F 23/08/2017, POR LA COMPRA DE HIELO PARA CONSUMO DEL PERSONAL DE ESTE TC. DOP 3,600.00, MENOS: RETENCION 5%</text:p>
          </table:table-cell>
          <table:table-cell office:value-type="float" office:value="3600" table:style-name="ce14">
            <text:p><text:s/>3,600.00<text:s/></text:p>
          </table:table-cell>
          <table:table-cell table:style-name="ce14"/>
          <table:table-cell table:style-name="ce15"/>
          <table:table-cell office:value-type="float" office:value="3600" table:formula="of:=[.E157]+[.F157]+[.G157]" table:style-name="ce55">
            <text:p><text:s/>3,600.00<text:s/></text:p>
          </table:table-cell>
          <table:table-cell office:value-type="float" office:value="180" table:formula="of:=[.E157]*5%" table:style-name="ce55">
            <text:p><text:s/>180.00<text:s/></text:p>
          </table:table-cell>
          <table:table-cell table:number-columns-repeated="4" table:style-name="ce55"/>
          <table:table-cell office:value-type="float" office:value="180" table:formula="of:=[.I157]+[.J157]+[.K157]+[.L157]+[.M157]" table:style-name="ce55">
            <text:p><text:s/>180.00<text:s/></text:p>
          </table:table-cell>
          <table:table-cell office:value-type="float" office:value="3420" table:formula="of:=[.H157]-[.N157]" table:style-name="ce55">
            <text:p><text:s/>3,420.00<text:s/></text:p>
          </table:table-cell>
          <table:table-cell table:style-name="ce55"/>
          <table:table-cell table:number-columns-repeated="2" table:style-name="ce17"/>
          <table:table-cell table:number-columns-repeated="16366"/>
        </table:table-row>
        <table:table-row table:style-name="ro24">
          <table:table-cell office:value-type="date" office:date-value="2017-09-22T00:00:00" table:style-name="ce72">
            <text:p>22/09/2017</text:p>
          </table:table-cell>
          <table:table-cell office:value-type="float" office:value="8284" table:style-name="ce18">
            <text:p>8284</text:p>
          </table:table-cell>
          <table:table-cell office:value-type="string" table:style-name="ce13">
            <text:p>COMPLEMENTS DOMINICANA SRL</text:p>
          </table:table-cell>
          <table:table-cell office:value-type="string" table:style-name="ce13">
            <text:p>PAGO FACTURA NCF A010010011500000024 D/F 14/08/2017, SEGUN OC 3557-1 D/F 25/07/2017 Y COMUNICACION INT-TC-2017-14750 D/F 17/07/2017, POR SERVICIO DE SEÑALIZACION DE PARQUEO EN LA SEDE CENTRAL DE ESTE TC. DOP 4,130.00, MENOS: RETENCION 5%</text:p>
          </table:table-cell>
          <table:table-cell office:value-type="float" office:value="3500" table:style-name="ce14">
            <text:p><text:s/>3,500.00<text:s/></text:p>
          </table:table-cell>
          <table:table-cell office:value-type="float" office:value="630" table:formula="of:=[.E158]*18%" table:style-name="ce14">
            <text:p><text:s/>630.00<text:s/></text:p>
          </table:table-cell>
          <table:table-cell table:style-name="ce15"/>
          <table:table-cell office:value-type="float" office:value="4130" table:formula="of:=[.E158]+[.F158]+[.G158]" table:style-name="ce55">
            <text:p><text:s/>4,130.00<text:s/></text:p>
          </table:table-cell>
          <table:table-cell office:value-type="float" office:value="175" table:formula="of:=[.E158]*5%" table:style-name="ce55">
            <text:p><text:s/>175.00<text:s/></text:p>
          </table:table-cell>
          <table:table-cell table:number-columns-repeated="4" table:style-name="ce55"/>
          <table:table-cell office:value-type="float" office:value="175" table:formula="of:=[.I158]+[.J158]+[.K158]+[.L158]+[.M158]" table:style-name="ce55">
            <text:p><text:s/>175.00<text:s/></text:p>
          </table:table-cell>
          <table:table-cell office:value-type="float" office:value="3955" table:formula="of:=[.H158]-[.N158]" table:style-name="ce55">
            <text:p><text:s/>3,955.00<text:s/></text:p>
          </table:table-cell>
          <table:table-cell table:style-name="ce55"/>
          <table:table-cell table:number-columns-repeated="2" table:style-name="ce17"/>
          <table:table-cell table:number-columns-repeated="16366"/>
        </table:table-row>
        <table:table-row table:style-name="ro24">
          <table:table-cell office:value-type="date" office:date-value="2017-09-22T00:00:00" table:style-name="ce72">
            <text:p>22/09/2017</text:p>
          </table:table-cell>
          <table:table-cell office:value-type="float" office:value="8285" table:style-name="ce18">
            <text:p>8285</text:p>
          </table:table-cell>
          <table:table-cell office:value-type="string" table:style-name="ce13">
            <text:p>EDITORIAL ARIANNA, SRL</text:p>
          </table:table-cell>
          <table:table-cell office:value-type="string" table:style-name="ce13">
            <text:p>PAGO FACTURA No. 2014 CON NCF A010010011500000014 D/F 21/08/2017, SEGUN OC 3072-1 D/F 28/02/2017 Y COMUNICACION DICC-019-2017 D/F 06/02/2017, POR COMPRA DE ARTICULOS PROMOCIONALES PARA LAS DISTINTAS CAPACITACIONES DURANTE EL 2017 EN ESTE TC. DOP 49,560.00 MENOS : RETENCION 5%</text:p>
          </table:table-cell>
          <table:table-cell office:value-type="float" office:value="42000" table:style-name="ce14">
            <text:p><text:s/>42,000.00<text:s/></text:p>
          </table:table-cell>
          <table:table-cell office:value-type="float" office:value="7560" table:formula="of:=[.E159]*18%" table:style-name="ce14">
            <text:p><text:s/>7,560.00<text:s/></text:p>
          </table:table-cell>
          <table:table-cell table:style-name="ce15"/>
          <table:table-cell office:value-type="float" office:value="49560" table:formula="of:=[.E159]+[.F159]+[.G159]" table:style-name="ce55">
            <text:p><text:s/>49,560.00<text:s/></text:p>
          </table:table-cell>
          <table:table-cell office:value-type="float" office:value="2100" table:formula="of:=[.E159]*5%" table:style-name="ce55">
            <text:p><text:s/>2,100.00<text:s/></text:p>
          </table:table-cell>
          <table:table-cell table:number-columns-repeated="4" table:style-name="ce55"/>
          <table:table-cell office:value-type="float" office:value="2100" table:formula="of:=[.I159]+[.J159]+[.K159]+[.L159]+[.M159]" table:style-name="ce55">
            <text:p><text:s/>2,100.00<text:s/></text:p>
          </table:table-cell>
          <table:table-cell office:value-type="float" office:value="47460" table:formula="of:=[.H159]-[.N159]" table:style-name="ce55">
            <text:p><text:s/>47,460.00<text:s/></text:p>
          </table:table-cell>
          <table:table-cell table:style-name="ce55"/>
          <table:table-cell table:number-columns-repeated="2" table:style-name="ce17"/>
          <table:table-cell table:number-columns-repeated="16366"/>
        </table:table-row>
        <table:table-row table:style-name="ro24">
          <table:table-cell office:value-type="date" office:date-value="2017-09-22T00:00:00" table:style-name="ce72">
            <text:p>22/09/2017</text:p>
          </table:table-cell>
          <table:table-cell office:value-type="float" office:value="8286" table:style-name="ce18">
            <text:p>8286</text:p>
          </table:table-cell>
          <table:table-cell office:value-type="string" table:style-name="ce13">
            <text:p>INGENIERIA DE PROTECCION SRL</text:p>
          </table:table-cell>
          <table:table-cell office:value-type="string" table:style-name="ce13">
            <text:p>PAGO FACTURA No. 100007971 CON NCF A010010011500000096 D/F 22/08/2017, SEGUN OC 3593-1 D/F 08/08/2017 Y COMUNICACION DS-TC-113-2017 D/F 12/07/2017, POR MANTENIMIENTO DE LAS CAMARAS DE VIGILANCIA DE ESTE TC. DOP 5,616.80, MENOS: RETENCION 5%</text:p>
          </table:table-cell>
          <table:table-cell office:value-type="float" office:value="4760" table:style-name="ce14">
            <text:p><text:s/>4,760.00<text:s/></text:p>
          </table:table-cell>
          <table:table-cell office:value-type="float" office:value="856.8" table:formula="of:=[.E160]*18%" table:style-name="ce14">
            <text:p><text:s/>856.80<text:s/></text:p>
          </table:table-cell>
          <table:table-cell table:style-name="ce15"/>
          <table:table-cell office:value-type="float" office:value="5616.8" table:formula="of:=[.E160]+[.F160]+[.G160]" table:style-name="ce55">
            <text:p><text:s/>5,616.80<text:s/></text:p>
          </table:table-cell>
          <table:table-cell office:value-type="float" office:value="238" table:formula="of:=[.E160]*5%" table:style-name="ce55">
            <text:p><text:s/>238.00<text:s/></text:p>
          </table:table-cell>
          <table:table-cell table:number-columns-repeated="4" table:style-name="ce55"/>
          <table:table-cell office:value-type="float" office:value="238" table:formula="of:=[.I160]+[.J160]+[.K160]+[.L160]+[.M160]" table:style-name="ce55">
            <text:p><text:s/>238.00<text:s/></text:p>
          </table:table-cell>
          <table:table-cell office:value-type="float" office:value="5378.8" table:formula="of:=[.H160]-[.N160]" table:style-name="ce55">
            <text:p><text:s/>5,378.80<text:s/></text:p>
          </table:table-cell>
          <table:table-cell table:style-name="ce55"/>
          <table:table-cell table:number-columns-repeated="2" table:style-name="ce17"/>
          <table:table-cell table:number-columns-repeated="16366"/>
        </table:table-row>
        <table:table-row table:style-name="ro21">
          <table:table-cell office:value-type="date" office:date-value="2017-09-22T00:00:00" table:style-name="ce72">
            <text:p>22/09/2017</text:p>
          </table:table-cell>
          <table:table-cell office:value-type="float" office:value="8287" table:style-name="ce18">
            <text:p>8287</text:p>
          </table:table-cell>
          <table:table-cell office:value-type="string" table:style-name="ce13">
            <text:p>CONFEDERACION AUTONOMA SINDICAL CLASISTA</text:p>
          </table:table-cell>
          <table:table-cell office:value-type="string" table:style-name="ce13">
            <text:p>PAGO FACTURA NCF A010010011500000056 D/F 11/09/2017, COMUNICACION INT-TC-2017-15823 D/F 11/09/2017 Y APROBACION DEL MAGISTRADO PRESIDENTE 04/09/2017, POR APORTE ECONOMICO, MEDIANTE COMPRA DE DE BOLETA PARA LA CENA DE CONFRATERNIDAD (VERSION 33), EN EL SALON "AMBAR" DE HOTEL DOMINICAN FIESTA EL 28/09/2017.</text:p>
          </table:table-cell>
          <table:table-cell office:value-type="float" office:value="2500" table:style-name="ce14">
            <text:p><text:s/>2,500.00<text:s/></text:p>
          </table:table-cell>
          <table:table-cell table:style-name="ce14"/>
          <table:table-cell table:style-name="ce15"/>
          <table:table-cell office:value-type="float" office:value="2500" table:formula="of:=[.E161]+[.F161]+[.G161]" table:style-name="ce55">
            <text:p><text:s/>2,500.00<text:s/></text:p>
          </table:table-cell>
          <table:table-cell table:number-columns-repeated="6" table:style-name="ce55"/>
          <table:table-cell office:value-type="float" office:value="2500" table:formula="of:=[.H161]-[.N161]" table:style-name="ce55">
            <text:p><text:s/>2,500.00<text:s/></text:p>
          </table:table-cell>
          <table:table-cell table:style-name="ce55"/>
          <table:table-cell table:number-columns-repeated="2" table:style-name="ce17"/>
          <table:table-cell table:number-columns-repeated="16366"/>
        </table:table-row>
        <table:table-row table:style-name="ro21">
          <table:table-cell office:value-type="date" office:date-value="2017-09-22T00:00:00" table:style-name="ce72">
            <text:p>22/09/2017</text:p>
          </table:table-cell>
          <table:table-cell office:value-type="float" office:value="8288" table:style-name="ce18">
            <text:p>8288</text:p>
          </table:table-cell>
          <table:table-cell office:value-type="string" table:style-name="ce13">
            <text:p>LIMCOBA SRL</text:p>
          </table:table-cell>
          <table:table-cell office:value-type="string" table:style-name="ce13">
            <text:p>PAGO FACTURA No. 1818 CON NCF A010010011500001994 D/F 21/08/2017, SEGUN OC 3509-1 D/F 12/07/2017 Y COMUNICACION DPyD-TC-78-2017 D/F 31/05/2017, POR COMPRA DE MOBILIARIOS PARA LA REMODELACION DE LA DIRECCION DE PLANIFICACION Y DESARROLLO DE ESTE TC. DOP 257,123.78, MENOS: RETENCION 5%</text:p>
          </table:table-cell>
          <table:table-cell office:value-type="float" office:value="217901.51" table:style-name="ce14">
            <text:p><text:s/>217,901.51<text:s/></text:p>
          </table:table-cell>
          <table:table-cell office:value-type="float" office:value="39222.271800000002" table:formula="of:=[.E162]*18%" table:style-name="ce14">
            <text:p><text:s/>39,222.27<text:s/></text:p>
          </table:table-cell>
          <table:table-cell table:style-name="ce15"/>
          <table:table-cell office:value-type="float" office:value="257123.7818" table:formula="of:=[.E162]+[.F162]+[.G162]" table:style-name="ce55">
            <text:p><text:s/>257,123.78<text:s/></text:p>
          </table:table-cell>
          <table:table-cell office:value-type="float" office:value="10895.075500000001" table:formula="of:=[.E162]*5%" table:style-name="ce55">
            <text:p><text:s/>10,895.08<text:s/></text:p>
          </table:table-cell>
          <table:table-cell table:number-columns-repeated="4" table:style-name="ce55"/>
          <table:table-cell office:value-type="float" office:value="10895.075500000001" table:formula="of:=[.I162]+[.J162]+[.K162]+[.L162]+[.M162]" table:style-name="ce55">
            <text:p><text:s/>10,895.08<text:s/></text:p>
          </table:table-cell>
          <table:table-cell office:value-type="float" office:value="246228.7" table:style-name="ce55">
            <text:p><text:s/>246,228.70<text:s/></text:p>
          </table:table-cell>
          <table:table-cell table:style-name="ce55"/>
          <table:table-cell table:number-columns-repeated="2" table:style-name="ce17"/>
          <table:table-cell table:number-columns-repeated="16366"/>
        </table:table-row>
        <table:table-row table:style-name="ro24">
          <table:table-cell office:value-type="date" office:date-value="2017-09-22T00:00:00" table:style-name="ce72">
            <text:p>22/09/2017</text:p>
          </table:table-cell>
          <table:table-cell office:value-type="float" office:value="8289" table:style-name="ce18">
            <text:p>8289</text:p>
          </table:table-cell>
          <table:table-cell office:value-type="string" table:style-name="ce13">
            <text:p>ARTELUZ, SRL</text:p>
          </table:table-cell>
          <table:table-cell office:value-type="string" table:style-name="ce13">
            <text:p>PAGO FACTURA No. 6081 CON NCF A010010011500001091 D/F 03/04/2017, SEGUN OC 3104-1 D/F 06/03/2017 Y COMUNICACION INT-TC-2017-12232 D/F 21/02/2017, SERVICIO DE ALQUILER DE PLANTA ELECTRICA PARA LA PRESENTACION DE LOS JUECES, EN LA PROV. MONTE PLANTA. DOP 44,840.00, MENOS: RETENCION 5%</text:p>
          </table:table-cell>
          <table:table-cell office:value-type="float" office:value="38000" table:style-name="ce14">
            <text:p><text:s/>38,000.00<text:s/></text:p>
          </table:table-cell>
          <table:table-cell office:value-type="float" office:value="6840" table:formula="of:=[.E163]*18%" table:style-name="ce14">
            <text:p><text:s/>6,840.00<text:s/></text:p>
          </table:table-cell>
          <table:table-cell table:style-name="ce15"/>
          <table:table-cell office:value-type="float" office:value="44840" table:formula="of:=[.E163]+[.F163]+[.G163]" table:style-name="ce55">
            <text:p><text:s/>44,840.00<text:s/></text:p>
          </table:table-cell>
          <table:table-cell office:value-type="float" office:value="1900" table:formula="of:=[.E163]*5%" table:style-name="ce55">
            <text:p><text:s/>1,900.00<text:s/></text:p>
          </table:table-cell>
          <table:table-cell table:number-columns-repeated="4" table:style-name="ce55"/>
          <table:table-cell office:value-type="float" office:value="1900" table:formula="of:=[.I163]+[.J163]+[.K163]+[.L163]+[.M163]" table:style-name="ce55">
            <text:p><text:s/>1,900.00<text:s/></text:p>
          </table:table-cell>
          <table:table-cell office:value-type="float" office:value="42940" table:formula="of:=[.H163]-[.N163]" table:style-name="ce55">
            <text:p><text:s/>42,940.00<text:s/></text:p>
          </table:table-cell>
          <table:table-cell table:style-name="ce55"/>
          <table:table-cell table:number-columns-repeated="2" table:style-name="ce17"/>
          <table:table-cell table:number-columns-repeated="16366"/>
        </table:table-row>
        <table:table-row table:style-name="ro21">
          <table:table-cell office:value-type="date" office:date-value="2017-09-22T00:00:00" table:style-name="ce72">
            <text:p>22/09/2017</text:p>
          </table:table-cell>
          <table:table-cell office:value-type="float" office:value="8290" table:style-name="ce18">
            <text:p>8290</text:p>
          </table:table-cell>
          <table:table-cell office:value-type="string" table:style-name="ce13">
            <text:p>INSTITUTO CULTURAL DOMINICO-AMERICANO</text:p>
          </table:table-cell>
          <table:table-cell office:value-type="string" table:style-name="ce13">
            <text:p>PAGO FACTURA No. 000034461 CON NCF A010010011500001721 D/F 06/04/2017, SEGUN OC 3146-1 D/F 20/03/2017 Y COMUNICACION INT-TC-2017-12521 D/F 10/03/2017, POR CONTRATACION DE DIPLOMADO EN ASISTENTE EMPRESARIAL PARA LAS SEÑORAS: MIGUELINA MARTINEZ BATISTA, LUCHI JOSEFINA DOMINGUEZ Y VERONICA TEJEDA NOVA, EMPLEADAS DE ESTE TC.</text:p>
          </table:table-cell>
          <table:table-cell office:value-type="float" office:value="62700" table:style-name="ce14">
            <text:p><text:s/>62,700.00<text:s/></text:p>
          </table:table-cell>
          <table:table-cell table:style-name="ce14"/>
          <table:table-cell table:style-name="ce15"/>
          <table:table-cell office:value-type="float" office:value="62700" table:formula="of:=[.E164]+[.F164]+[.G164]" table:style-name="ce55">
            <text:p><text:s/>62,700.00<text:s/></text:p>
          </table:table-cell>
          <table:table-cell table:number-columns-repeated="6" table:style-name="ce55"/>
          <table:table-cell office:value-type="float" office:value="62700" table:formula="of:=[.H164]-[.N164]" table:style-name="ce55">
            <text:p><text:s/>62,700.00<text:s/></text:p>
          </table:table-cell>
          <table:table-cell table:style-name="ce55"/>
          <table:table-cell table:number-columns-repeated="2" table:style-name="ce17"/>
          <table:table-cell table:number-columns-repeated="16366"/>
        </table:table-row>
        <table:table-row table:style-name="ro21">
          <table:table-cell office:value-type="date" office:date-value="2017-09-22T00:00:00" table:style-name="ce72">
            <text:p>22/09/2017</text:p>
          </table:table-cell>
          <table:table-cell office:value-type="float" office:value="8291" table:style-name="ce18">
            <text:p>8291</text:p>
          </table:table-cell>
          <table:table-cell office:value-type="string" table:style-name="ce13">
            <text:p>SAMUEL AMAURY ARIAS ARZENO</text:p>
          </table:table-cell>
          <table:table-cell office:value-type="string" table:style-name="ce13">
            <text:p>PAGO FACTURA PROVEEDOR INFORMAL NCF A010010011100000157 D/F 21/08/2017 Y COMUNICACION DICC-231-2017 D/F 08/08/2017, POR DOCENCIA IMPARTIDA EN EL DIPLOMADO " EL NUEVO CODIGO CIVIL DOMINICANO", EN LA ESCUELA NACIONAL DE FORMACION ELECTORAL Y DEL ESTADO CIVIL (EFEC), (4 HORAS A DOP 1,038.00). DOP 4,152.00, MENOS: RETENCION 10% ISR</text:p>
          </table:table-cell>
          <table:table-cell office:value-type="float" office:value="4152" table:style-name="ce14">
            <text:p><text:s/>4,152.00<text:s/></text:p>
          </table:table-cell>
          <table:table-cell table:style-name="ce14"/>
          <table:table-cell table:style-name="ce15"/>
          <table:table-cell office:value-type="float" office:value="4152" table:formula="of:=[.E165]+[.F165]+[.G165]" table:style-name="ce55">
            <text:p><text:s/>4,152.00<text:s/></text:p>
          </table:table-cell>
          <table:table-cell table:style-name="ce55"/>
          <table:table-cell office:value-type="float" office:value="415.20000000000005" table:formula="of:=[.E165]*10%" table:style-name="ce55">
            <text:p><text:s/>415.20<text:s/></text:p>
          </table:table-cell>
          <table:table-cell table:number-columns-repeated="3" table:style-name="ce55"/>
          <table:table-cell office:value-type="float" office:value="415.20000000000005" table:formula="of:=[.I165]+[.J165]+[.K165]+[.L165]+[.M165]" table:style-name="ce55">
            <text:p><text:s/>415.20<text:s/></text:p>
          </table:table-cell>
          <table:table-cell office:value-type="float" office:value="3736.8" table:formula="of:=[.H165]-[.N165]" table:style-name="ce55">
            <text:p><text:s/>3,736.80<text:s/></text:p>
          </table:table-cell>
          <table:table-cell table:style-name="ce55"/>
          <table:table-cell table:number-columns-repeated="2" table:style-name="ce17"/>
          <table:table-cell table:number-columns-repeated="16366"/>
        </table:table-row>
        <table:table-row table:style-name="ro24">
          <table:table-cell office:value-type="date" office:date-value="2017-09-22T00:00:00" table:style-name="ce72">
            <text:p>22/09/2017</text:p>
          </table:table-cell>
          <table:table-cell office:value-type="float" office:value="8292" table:style-name="ce18">
            <text:p>8292</text:p>
          </table:table-cell>
          <table:table-cell office:value-type="string" table:style-name="ce13">
            <text:p>OMEGA TECH S A</text:p>
          </table:table-cell>
          <table:table-cell office:value-type="string" table:style-name="ce13">
            <text:p>PAGO FACTURA No. 23022 CON NCF A010010011500023022 D/F 28/08/2017, SEGUN 3626-3 D/F 21/08/2017 Y CORREO D/F 11/08/2017, POR COMPRA DE COMPUTADORA Y SCANNER PARA EL AUXILIAR ADMINISTRATIVO DE PRESIDENCIA DE ESTE TC. DOP <text:s/>70,400.00, MENOS : RETENCION 5%</text:p>
          </table:table-cell>
          <table:table-cell office:value-type="float" office:value="59661.02" table:style-name="ce14">
            <text:p><text:s/>59,661.02<text:s/></text:p>
          </table:table-cell>
          <table:table-cell office:value-type="float" office:value="10738.9836" table:formula="of:=[.E166]*18%" table:style-name="ce14">
            <text:p><text:s/>10,738.98<text:s/></text:p>
          </table:table-cell>
          <table:table-cell table:style-name="ce15"/>
          <table:table-cell office:value-type="float" office:value="70400.003599999996" table:formula="of:=[.E166]+[.F166]+[.G166]" table:style-name="ce55">
            <text:p><text:s/>70,400.00<text:s/></text:p>
          </table:table-cell>
          <table:table-cell office:value-type="float" office:value="2983.0509999999999" table:formula="of:=[.E166]*5%" table:style-name="ce55">
            <text:p><text:s/>2,983.05<text:s/></text:p>
          </table:table-cell>
          <table:table-cell table:number-columns-repeated="4" table:style-name="ce55"/>
          <table:table-cell office:value-type="float" office:value="2983.0509999999999" table:formula="of:=[.I166]+[.J166]+[.K166]+[.L166]+[.M166]" table:style-name="ce55">
            <text:p><text:s/>2,983.05<text:s/></text:p>
          </table:table-cell>
          <table:table-cell office:value-type="float" office:value="67416.95259999999" table:formula="of:=[.H166]-[.N166]" table:style-name="ce55">
            <text:p><text:s/>67,416.95<text:s/></text:p>
          </table:table-cell>
          <table:table-cell table:style-name="ce55"/>
          <table:table-cell table:number-columns-repeated="2" table:style-name="ce17"/>
          <table:table-cell table:number-columns-repeated="16366"/>
        </table:table-row>
        <table:table-row table:style-name="ro24">
          <table:table-cell office:value-type="date" office:date-value="2017-09-22T00:00:00" table:style-name="ce72">
            <text:p>22/09/2017</text:p>
          </table:table-cell>
          <table:table-cell table:style-name="ce18"/>
          <table:table-cell office:value-type="string" table:style-name="ce13">
            <text:p>BANCO DE RESERVAS DE LA REPUBLICA DOMINICANA</text:p>
          </table:table-cell>
          <table:table-cell office:value-type="string" table:style-name="ce13">
            <text:p>PAGO DEL RPESTAMO EMPLEADO FELIZ NO.632-01-240-010524-8 OTORGADO POR ESA ENTIDAD BANCARIA A FAVOR DE ALTAGRACIA MARTINEZ PAULINO, CEDULA DE IDENTIDAD Y ELECTORAL NO. 071-0045894-7, QUIEN YA NO PERTENECE A LOS SERVIDORES DE ESTE TRIBUNAL CONSTITUCIONAL.</text:p>
          </table:table-cell>
          <table:table-cell office:value-type="float" office:value="318040.37" table:style-name="ce76">
            <text:p><text:s/>318,040.37<text:s/></text:p>
          </table:table-cell>
          <table:table-cell table:style-name="ce14"/>
          <table:table-cell table:style-name="ce15"/>
          <table:table-cell office:value-type="float" office:value="318040.37" table:formula="of:=[.E167]+[.F167]+[.G167]" table:style-name="ce55">
            <text:p><text:s/>318,040.37<text:s/></text:p>
          </table:table-cell>
          <table:table-cell table:number-columns-repeated="6" table:style-name="ce55"/>
          <table:table-cell office:value-type="float" office:value="318040.37" table:formula="of:=[.H167]-[.N167]" table:style-name="ce55">
            <text:p><text:s/>318,040.37<text:s/></text:p>
          </table:table-cell>
          <table:table-cell table:style-name="ce55"/>
          <table:table-cell table:number-columns-repeated="2" table:style-name="ce17"/>
          <table:table-cell table:number-columns-repeated="16366"/>
        </table:table-row>
        <table:table-row table:style-name="ro27">
          <table:table-cell office:value-type="date" office:date-value="2017-09-22T00:00:00" table:style-name="ce72">
            <text:p>22/09/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ERICK OGANDO DE LA CRUZ POR COMPENSACION POR SERVICIO REALIZADO FUERA DE LA OFICINA EN FECHA 13/09/2017, SEGÚN COMUNICACIÓN CI-0091-2017 D/F 14/09/2017.</text:p>
          </table:table-cell>
          <table:table-cell office:value-type="float" office:value="500" table:style-name="ce77">
            <text:p><text:s/>500.00<text:s/></text:p>
          </table:table-cell>
          <table:table-cell table:style-name="ce14"/>
          <table:table-cell table:style-name="ce15"/>
          <table:table-cell office:value-type="float" office:value="500" table:formula="of:=[.E168]+[.F168]+[.G168]" table:style-name="ce55">
            <text:p><text:s/>500.00<text:s/></text:p>
          </table:table-cell>
          <table:table-cell table:number-columns-repeated="6" table:style-name="ce55"/>
          <table:table-cell office:value-type="float" office:value="500" table:formula="of:=[.H168]-[.N168]" table:style-name="ce55">
            <text:p><text:s/>500.00<text:s/></text:p>
          </table:table-cell>
          <table:table-cell table:style-name="ce55"/>
          <table:table-cell table:number-columns-repeated="2" table:style-name="ce17"/>
          <table:table-cell table:number-columns-repeated="16366"/>
        </table:table-row>
        <table:table-row table:style-name="ro21">
          <table:table-cell office:value-type="date" office:date-value="2017-09-22T00:00:00" table:style-name="ce72">
            <text:p>22/09/2017</text:p>
          </table:table-cell>
          <table:table-cell office:value-type="string" table:style-name="ce18">
            <text:p>TRANSF</text:p>
          </table:table-cell>
          <table:table-cell office:value-type="string" table:style-name="ce13">
            <text:p>NANCY GERALDINA FAMILIA DIAZ DE GEIST</text:p>
          </table:table-cell>
          <table:table-cell office:value-type="string" table:style-name="ce13">
            <text:p>PAGO FACTURA NCF A010010011500007198 D/F 30/08/2017, SEGUN OC 3644-2 D/F 28/08/2017 Y COMUNICACION DICC-241-2017 D/F 18/08/2017, POR SERVICIO DE REFRIGERIO, EN OCASION AL CIERRE DEL DIPLOMADO EN DERECHO CONSTITUCIONAL Y PROCEDIMIENTOS, DIRIGIDO A LA COMUNIDAD JURIDICA, EN LA PROV. SAN JUAN EL 02/09/2017. DOP 42,775.00, MENOS: RETENCION 5%</text:p>
          </table:table-cell>
          <table:table-cell office:value-type="float" office:value="36250" table:style-name="ce14">
            <text:p><text:s/>36,250.00<text:s/></text:p>
          </table:table-cell>
          <table:table-cell office:value-type="float" office:value="6525" table:formula="of:=[.E169]*18%" table:style-name="ce14">
            <text:p><text:s/>6,525.00<text:s/></text:p>
          </table:table-cell>
          <table:table-cell table:style-name="ce15"/>
          <table:table-cell office:value-type="float" office:value="42775" table:formula="of:=[.E169]+[.F169]+[.G169]" table:style-name="ce55">
            <text:p><text:s/>42,775.00<text:s/></text:p>
          </table:table-cell>
          <table:table-cell office:value-type="float" office:value="1812.5" table:formula="of:=[.E169]*5%" table:style-name="ce55">
            <text:p><text:s/>1,812.50<text:s/></text:p>
          </table:table-cell>
          <table:table-cell table:number-columns-repeated="3" table:style-name="ce55"/>
          <table:table-cell office:value-type="float" office:value="6525" table:formula="of:=[.F169]" table:style-name="ce55">
            <text:p><text:s/>6,525.00<text:s/></text:p>
          </table:table-cell>
          <table:table-cell office:value-type="float" office:value="8337.5" table:formula="of:=[.I169]+[.J169]+[.K169]+[.L169]+[.M169]" table:style-name="ce55">
            <text:p><text:s/>8,337.50<text:s/></text:p>
          </table:table-cell>
          <table:table-cell office:value-type="float" office:value="34437.5" table:formula="of:=[.H169]-[.N169]" table:style-name="ce55">
            <text:p><text:s/>34,437.50<text:s/></text:p>
          </table:table-cell>
          <table:table-cell table:style-name="ce55"/>
          <table:table-cell table:number-columns-repeated="2" table:style-name="ce17"/>
          <table:table-cell table:number-columns-repeated="16366"/>
        </table:table-row>
        <table:table-row table:style-name="ro21">
          <table:table-cell office:value-type="date" office:date-value="2017-09-22T00:00:00" table:style-name="ce72">
            <text:p>22/09/2017</text:p>
          </table:table-cell>
          <table:table-cell office:value-type="string" table:style-name="ce18">
            <text:p>TRANSF</text:p>
          </table:table-cell>
          <table:table-cell office:value-type="string" table:style-name="ce13">
            <text:p>PASO INMOBILIARIA S.R.L.</text:p>
          </table:table-cell>
          <table:table-cell office:value-type="string" table:style-name="ce13">
            <text:p>PAGO DE FACTURA No. 6875 CON NCF A010010011500000112 D/F 01/09/2017, CONTRATO D/F 03/06/2017 Y COMUNICACIÓN INT-TC-2017-15717 D/F 04/09/2017, POR ALQUILER DE NAVE ALMACEN EN EL SECTOR MANOGUAYABO, CORRESPONDIENTE AL PERIODO COMPRENDIDO ENTRE EL 03/09 AL 02/10/2017. (4/12) DOP 58,494.59, MENOS: RETENCION 5%</text:p>
          </table:table-cell>
          <table:table-cell office:value-type="float" office:value="49571.69" table:style-name="ce14">
            <text:p><text:s/>49,571.69<text:s/></text:p>
          </table:table-cell>
          <table:table-cell office:value-type="float" office:value="8922.9042000000009" table:formula="of:=[.E170]*18%" table:style-name="ce14">
            <text:p><text:s/>8,922.90<text:s/></text:p>
          </table:table-cell>
          <table:table-cell table:style-name="ce15"/>
          <table:table-cell office:value-type="float" office:value="58494.594200000007" table:formula="of:=[.E170]+[.F170]+[.G170]" table:style-name="ce55">
            <text:p><text:s/>58,494.59<text:s/></text:p>
          </table:table-cell>
          <table:table-cell office:value-type="float" office:value="2478.5845000000004" table:formula="of:=[.E170]*5%" table:style-name="ce55">
            <text:p><text:s/>2,478.58<text:s/></text:p>
          </table:table-cell>
          <table:table-cell table:number-columns-repeated="4" table:style-name="ce55"/>
          <table:table-cell office:value-type="float" office:value="2478.5845000000004" table:formula="of:=[.I170]+[.J170]+[.K170]+[.L170]+[.M170]" table:style-name="ce55">
            <text:p><text:s/>2,478.58<text:s/></text:p>
          </table:table-cell>
          <table:table-cell office:value-type="float" office:value="56016.00970000001" table:formula="of:=[.H170]-[.N170]" table:style-name="ce55">
            <text:p><text:s/>56,016.01<text:s/></text:p>
          </table:table-cell>
          <table:table-cell table:style-name="ce55"/>
          <table:table-cell table:number-columns-repeated="2" table:style-name="ce17"/>
          <table:table-cell table:number-columns-repeated="16366"/>
        </table:table-row>
        <table:table-row table:style-name="ro28">
          <table:table-cell office:value-type="date" office:date-value="2017-09-22T00:00:00" table:style-name="ce72">
            <text:p>22/09/2017</text:p>
          </table:table-cell>
          <table:table-cell office:value-type="string" table:style-name="ce18">
            <text:p>TRANSF</text:p>
          </table:table-cell>
          <table:table-cell office:value-type="string" table:style-name="ce13">
            <text:p>GIMNASIOS DEL NORTE FGG SRL</text:p>
          </table:table-cell>
          <table:table-cell office:value-type="string" table:style-name="ce13">
            <text:p>PAGO FACTURA NO. 216 CON NCF A060060061500000216 D/F 01/09/2017 Y COMUNICACIÓN INT-TC-2017-15687 D/F 04/09/2017, POR CUOTA CORRESPONDIENTE AL MES DE SEPTIEMBRE 2017, DESCONTADA EN EL MES DE AGOSTO 2017, A LOS EMPLEADOS INSCRITOS EN EL GOLD GYM'S DE GALERIAS 360, ARROYO HONDO, SIRVIENDO LA INSTITUCION COMO AGENTE DE RETENCION. DOP 13,700.00, MENOS: RETENCION 5%</text:p>
          </table:table-cell>
          <table:table-cell office:value-type="float" office:value="13700" table:style-name="ce14">
            <text:p><text:s/>13,700.00<text:s/></text:p>
          </table:table-cell>
          <table:table-cell table:style-name="ce14"/>
          <table:table-cell table:style-name="ce15"/>
          <table:table-cell office:value-type="float" office:value="13700" table:formula="of:=[.E171]+[.F171]+[.G171]" table:style-name="ce55">
            <text:p><text:s/>13,700.00<text:s/></text:p>
          </table:table-cell>
          <table:table-cell office:value-type="float" office:value="685" table:formula="of:=[.E171]*5%" table:style-name="ce55">
            <text:p><text:s/>685.00<text:s/></text:p>
          </table:table-cell>
          <table:table-cell table:number-columns-repeated="4" table:style-name="ce55"/>
          <table:table-cell office:value-type="float" office:value="685" table:formula="of:=[.I171]+[.J171]+[.K171]+[.L171]+[.M171]" table:style-name="ce55">
            <text:p><text:s/>685.00<text:s/></text:p>
          </table:table-cell>
          <table:table-cell office:value-type="float" office:value="13015" table:formula="of:=[.H171]-[.N171]" table:style-name="ce55">
            <text:p><text:s/>13,015.00<text:s/></text:p>
          </table:table-cell>
          <table:table-cell table:style-name="ce55"/>
          <table:table-cell table:number-columns-repeated="2" table:style-name="ce17"/>
          <table:table-cell table:number-columns-repeated="16366"/>
        </table:table-row>
        <table:table-row table:style-name="ro21">
          <table:table-cell office:value-type="date" office:date-value="2017-09-22T00:00:00" table:style-name="ce72">
            <text:p>22/09/2017</text:p>
          </table:table-cell>
          <table:table-cell office:value-type="string" table:style-name="ce18">
            <text:p>TRANSF</text:p>
          </table:table-cell>
          <table:table-cell office:value-type="string" table:style-name="ce13">
            <text:p>FRANQUICIAS DOMINICANAS S A</text:p>
          </table:table-cell>
          <table:table-cell office:value-type="string" table:style-name="ce13">
            <text:p>PAGO FACTURA NO. 236 CON NCF A080010081500000236 D/F 01/09/2017 Y COMUNICACIÓN INT-TC-2017-15686 D/F 04/09/2017, POR CUOTA CORRESPONDIENTE AL MES DE SEPTIEMBRE 2017, DESCONTADA EN EL MES DE AGOSTO 2017, A LOS EMPLEADOS INSCRITOS EN EL GOLD GYM'S EVARISTO MORALES SIRVIENDO LA INSTITUCION COMO AGENTE DE RETENCION. DOP 44,300.00, MENOS: RETENCION 5%</text:p>
          </table:table-cell>
          <table:table-cell office:value-type="float" office:value="44300" table:style-name="ce14">
            <text:p><text:s/>44,300.00<text:s/></text:p>
          </table:table-cell>
          <table:table-cell table:style-name="ce14"/>
          <table:table-cell table:style-name="ce15"/>
          <table:table-cell office:value-type="float" office:value="44300" table:formula="of:=[.E172]+[.F172]+[.G172]" table:style-name="ce55">
            <text:p><text:s/>44,300.00<text:s/></text:p>
          </table:table-cell>
          <table:table-cell office:value-type="float" office:value="2215" table:formula="of:=[.E172]*5%" table:style-name="ce55">
            <text:p><text:s/>2,215.00<text:s/></text:p>
          </table:table-cell>
          <table:table-cell table:number-columns-repeated="4" table:style-name="ce55"/>
          <table:table-cell office:value-type="float" office:value="2215" table:formula="of:=[.I172]+[.J172]+[.K172]+[.L172]+[.M172]" table:style-name="ce55">
            <text:p><text:s/>2,215.00<text:s/></text:p>
          </table:table-cell>
          <table:table-cell office:value-type="float" office:value="42085" table:formula="of:=[.H172]-[.N172]" table:style-name="ce55">
            <text:p><text:s/>42,085.00<text:s/></text:p>
          </table:table-cell>
          <table:table-cell table:style-name="ce55"/>
          <table:table-cell table:number-columns-repeated="2" table:style-name="ce17"/>
          <table:table-cell table:number-columns-repeated="16366"/>
        </table:table-row>
        <table:table-row table:style-name="ro24">
          <table:table-cell office:value-type="date" office:date-value="2017-09-22T00:00:00" table:style-name="ce72">
            <text:p>22/09/2017</text:p>
          </table:table-cell>
          <table:table-cell office:value-type="string" table:style-name="ce18">
            <text:p>TRANSF</text:p>
          </table:table-cell>
          <table:table-cell office:value-type="string" table:style-name="ce13">
            <text:p>BANCO DE RESERVAS DE LA REPUBLICA DOMINICANA</text:p>
          </table:table-cell>
          <table:table-cell office:value-type="string" table:style-name="ce13">
            <text:p>PAGO ANTICIPADO DEL 50%, SEGUN OC 3724-2 D/F 19/09/2017 Y COMUNICACION INT-TC-2017-15256 D/F 09/08/2017, POR SERVICIO DE REFRIGERIO Y MONTAJE, EN OCASION A LA CELEBRACION DE LOS JUEGOS DEPORTIVOS CONSTITUCIONALES 2017 DE ESTE TC.</text:p>
          </table:table-cell>
          <table:table-cell office:value-type="float" office:value="319480.11" table:formula="of:=638960.22*50%" table:style-name="ce14">
            <text:p><text:s/>319,480.11<text:s/></text:p>
          </table:table-cell>
          <table:table-cell office:value-type="float" office:value="51784.15" table:style-name="ce14">
            <text:p><text:s/>51,784.15<text:s/></text:p>
          </table:table-cell>
          <table:table-cell table:style-name="ce15"/>
          <table:table-cell office:value-type="float" office:value="371264.26" table:formula="of:=[.E173]+[.F173]+[.G173]" table:style-name="ce55">
            <text:p><text:s/>371,264.26<text:s/></text:p>
          </table:table-cell>
          <table:table-cell table:number-columns-repeated="6" table:style-name="ce55"/>
          <table:table-cell office:value-type="float" office:value="371264.26" table:formula="of:=[.H173]-[.N173]" table:style-name="ce55">
            <text:p><text:s/>371,264.26<text:s/></text:p>
          </table:table-cell>
          <table:table-cell table:style-name="ce55"/>
          <table:table-cell table:number-columns-repeated="2" table:style-name="ce17"/>
          <table:table-cell table:number-columns-repeated="16366"/>
        </table:table-row>
        <table:table-row table:style-name="ro27">
          <table:table-cell office:value-type="date" office:date-value="2017-09-22T00:00:00" table:style-name="ce72">
            <text:p>22/09/2017</text:p>
          </table:table-cell>
          <table:table-cell table:style-name="ce18"/>
          <table:table-cell office:value-type="string" table:style-name="ce13">
            <text:p>BANCO DE RESERVAS</text:p>
          </table:table-cell>
          <table:table-cell office:value-type="string" table:style-name="ce13">
            <text:p>APORTE CORRESPONDIENTE AL MES DE SEPTIEMBRE PARA LA CUENTA DEL PLAN DE PENSIONES MAGISTRADOS PARA SER UTILIZADA EN LA INVERSIONES &amp; RESERVAS, S.A. EN EL BANCO CENTRAL.</text:p>
          </table:table-cell>
          <table:table-cell office:value-type="float" office:value="11000000" table:style-name="ce14">
            <text:p><text:s/>11,000,000.00<text:s/></text:p>
          </table:table-cell>
          <table:table-cell table:style-name="ce14"/>
          <table:table-cell table:style-name="ce15"/>
          <table:table-cell office:value-type="float" office:value="11000000" table:formula="of:=[.E174]+[.F174]+[.G174]" table:style-name="ce55">
            <text:p><text:s/>11,000,000.00<text:s/></text:p>
          </table:table-cell>
          <table:table-cell table:number-columns-repeated="6" table:style-name="ce55"/>
          <table:table-cell office:value-type="float" office:value="11000000" table:formula="of:=[.H174]-[.N174]" table:style-name="ce55">
            <text:p><text:s/>11,000,000.00<text:s/></text:p>
          </table:table-cell>
          <table:table-cell table:style-name="ce55"/>
          <table:table-cell table:number-columns-repeated="2" table:style-name="ce17"/>
          <table:table-cell table:number-columns-repeated="16366"/>
        </table:table-row>
        <table:table-row table:style-name="ro30">
          <table:table-cell office:value-type="date" office:date-value="2017-09-26T00:00:00" table:style-name="ce72">
            <text:p>26/09/2017</text:p>
          </table:table-cell>
          <table:table-cell office:value-type="float" office:value="8293" table:style-name="ce18">
            <text:p>8293</text:p>
          </table:table-cell>
          <table:table-cell office:value-type="string" table:style-name="ce13">
            <text:p>NULO</text:p>
          </table:table-cell>
          <table:table-cell office:value-type="string" table:style-name="ce13">
            <text:p>NULO</text:p>
          </table:table-cell>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28">
          <table:table-cell office:value-type="date" office:date-value="2017-09-26T00:00:00" table:style-name="ce72">
            <text:p>26/09/2017</text:p>
          </table:table-cell>
          <table:table-cell office:value-type="float" office:value="8294" table:style-name="ce18">
            <text:p>8294</text:p>
          </table:table-cell>
          <table:table-cell office:value-type="string" table:style-name="ce13">
            <text:p>NATANAEL MENDEZ MATOS</text:p>
          </table:table-cell>
          <table:table-cell office:value-type="string" table:style-name="ce13">
            <text:p>PAGO FACTURA PROVEEDOR INFORMAL NCF A010010011100000169 D/F 08/09/2017 Y COMUNICACION DICC-278-2017 D/F 05/09/2017, POR DOCENCIA IMPARTIDA EN EL DIPLOMADO DE “DERECHO CONSTITUCIONAL Y PROCESAL”, EN LA UNIVERSIDAD AUTONOMA DE SANTO DOMINGO (UASD), EN EL RECINTO DE SAN JUAN DE LA MAGUANA. (8 HORAS A DOP 2,000.00 Y COMPENSACION DE TRASLADO DOP 6,000.00). DOP 22,000.00, MENOS: RETENCION 10% ISR</text:p>
          </table:table-cell>
          <table:table-cell office:value-type="float" office:value="22000" table:style-name="ce14">
            <text:p><text:s/>22,000.00<text:s/></text:p>
          </table:table-cell>
          <table:table-cell table:style-name="ce14"/>
          <table:table-cell table:style-name="ce15"/>
          <table:table-cell office:value-type="float" office:value="22000" table:formula="of:=[.E176]+[.F176]+[.G176]" table:style-name="ce55">
            <text:p><text:s/>22,000.00<text:s/></text:p>
          </table:table-cell>
          <table:table-cell table:style-name="ce55"/>
          <table:table-cell office:value-type="float" office:value="2200" table:formula="of:=[.E176]*10%" table:style-name="ce55">
            <text:p><text:s/>2,200.00<text:s/></text:p>
          </table:table-cell>
          <table:table-cell table:number-columns-repeated="3" table:style-name="ce55"/>
          <table:table-cell office:value-type="float" office:value="2200" table:formula="of:=[.I176]+[.J176]+[.K176]+[.L176]+[.M176]" table:style-name="ce55">
            <text:p><text:s/>2,200.00<text:s/></text:p>
          </table:table-cell>
          <table:table-cell office:value-type="float" office:value="19800" table:formula="of:=[.H176]-[.N176]" table:style-name="ce55">
            <text:p><text:s/>19,800.00<text:s/></text:p>
          </table:table-cell>
          <table:table-cell table:style-name="ce55"/>
          <table:table-cell table:number-columns-repeated="2" table:style-name="ce17"/>
          <table:table-cell table:number-columns-repeated="16366"/>
        </table:table-row>
        <table:table-row table:style-name="ro24">
          <table:table-cell office:value-type="date" office:date-value="2017-09-26T00:00:00" table:style-name="ce72">
            <text:p>26/09/2017</text:p>
          </table:table-cell>
          <table:table-cell office:value-type="float" office:value="8295" table:style-name="ce18">
            <text:p>8295</text:p>
          </table:table-cell>
          <table:table-cell office:value-type="string" table:style-name="ce13">
            <text:p>NELLY RENT A CAR</text:p>
          </table:table-cell>
          <table:table-cell office:value-type="string" table:style-name="ce13">
            <text:p>PAGO FACTURA No. GOB-785 CON NCF A010010011500006679 D/F 15/08/2017, SEGUN OC 3620-1 D/F 17/08/2017 Y COMUNICACION INT-TC-2017-15320 D/F 14/08/2017, POR SERVICIO ADICIONAL DE ALQUILER DE VEHICULO, PARA EL MAGISTRADO HERMOGENES ACOSTA DE ESTE TC. DOP 14024.30, MENOS: RETENCION 5%</text:p>
          </table:table-cell>
          <table:table-cell office:value-type="float" office:value="11885" table:style-name="ce14">
            <text:p><text:s/>11,885.00<text:s/></text:p>
          </table:table-cell>
          <table:table-cell office:value-type="float" office:value="2139.2999999999997" table:formula="of:=[.E177]*18%" table:style-name="ce14">
            <text:p><text:s/>2,139.30<text:s/></text:p>
          </table:table-cell>
          <table:table-cell table:style-name="ce15"/>
          <table:table-cell office:value-type="float" office:value="14024.3" table:formula="of:=[.E177]+[.F177]+[.G177]" table:style-name="ce55">
            <text:p><text:s/>14,024.30<text:s/></text:p>
          </table:table-cell>
          <table:table-cell office:value-type="float" office:value="594.25" table:formula="of:=[.E177]*5%" table:style-name="ce55">
            <text:p><text:s/>594.25<text:s/></text:p>
          </table:table-cell>
          <table:table-cell table:number-columns-repeated="4" table:style-name="ce55"/>
          <table:table-cell office:value-type="float" office:value="594.25" table:formula="of:=[.I177]+[.J177]+[.K177]+[.L177]+[.M177]" table:style-name="ce55">
            <text:p><text:s/>594.25<text:s/></text:p>
          </table:table-cell>
          <table:table-cell office:value-type="float" office:value="13430.05" table:formula="of:=[.H177]-[.N177]" table:style-name="ce55">
            <text:p><text:s/>13,430.05<text:s/></text:p>
          </table:table-cell>
          <table:table-cell table:style-name="ce55"/>
          <table:table-cell table:number-columns-repeated="2" table:style-name="ce17"/>
          <table:table-cell table:number-columns-repeated="16366"/>
        </table:table-row>
        <table:table-row table:style-name="ro28">
          <table:table-cell office:value-type="date" office:date-value="2017-09-26T00:00:00" table:style-name="ce72">
            <text:p>26/09/2017</text:p>
          </table:table-cell>
          <table:table-cell office:value-type="float" office:value="8296" table:style-name="ce18">
            <text:p>8296</text:p>
          </table:table-cell>
          <table:table-cell office:value-type="string" table:style-name="ce13">
            <text:p>VARGAS SERVICIOS DE CATERING, SRL</text:p>
          </table:table-cell>
          <table:table-cell office:value-type="string" table:style-name="ce13">
            <text:p>PAGO FACTURA No. 27332 CON <text:s/>NCF A010010011500002165 D/F 04/09/2017, SEGUN OC 3642-2 D/F 29/08/2017 Y COMUNICACION INT-TC-2017-15337 D/F 14/08/2017, POR SERVICIO DE ALQUILER DE MESAS, MANTELES Y SILLAS PARA EL SALON DE INESPRE, EN OCASION A LA JORDANA CARDIOVASCULAR CON EL APOYO DE HUMANO SEGUROS, <text:s/>A LOS COLABORADORES DE ESTE TC. DOP 10,832.40, MENOS: RETENCION 5%</text:p>
          </table:table-cell>
          <table:table-cell office:value-type="float" office:value="9180" table:style-name="ce14">
            <text:p><text:s/>9,180.00<text:s/></text:p>
          </table:table-cell>
          <table:table-cell office:value-type="float" office:value="1652.3999999999999" table:formula="of:=[.E178]*18%" table:style-name="ce14">
            <text:p><text:s/>1,652.40<text:s/></text:p>
          </table:table-cell>
          <table:table-cell table:style-name="ce15"/>
          <table:table-cell office:value-type="float" office:value="10832.4" table:formula="of:=[.E178]+[.F178]+[.G178]" table:style-name="ce55">
            <text:p><text:s/>10,832.40<text:s/></text:p>
          </table:table-cell>
          <table:table-cell office:value-type="float" office:value="459" table:formula="of:=[.E178]*5%" table:style-name="ce55">
            <text:p><text:s/>459.00<text:s/></text:p>
          </table:table-cell>
          <table:table-cell table:number-columns-repeated="4" table:style-name="ce55"/>
          <table:table-cell office:value-type="float" office:value="459" table:formula="of:=[.I178]+[.J178]+[.K178]+[.L178]+[.M178]" table:style-name="ce55">
            <text:p><text:s/>459.00<text:s/></text:p>
          </table:table-cell>
          <table:table-cell office:value-type="float" office:value="10373.4" table:formula="of:=[.H178]-[.N178]" table:style-name="ce55">
            <text:p><text:s/>10,373.40<text:s/></text:p>
          </table:table-cell>
          <table:table-cell table:style-name="ce55"/>
          <table:table-cell table:number-columns-repeated="2" table:style-name="ce17"/>
          <table:table-cell table:number-columns-repeated="16366"/>
        </table:table-row>
        <table:table-row table:style-name="ro21">
          <table:table-cell office:value-type="date" office:date-value="2017-09-26T00:00:00" table:style-name="ce72">
            <text:p>26/09/2017</text:p>
          </table:table-cell>
          <table:table-cell office:value-type="float" office:value="8297" table:style-name="ce18">
            <text:p>8297</text:p>
          </table:table-cell>
          <table:table-cell office:value-type="string" table:style-name="ce13">
            <text:p>ERNESTO CASILLA REYES</text:p>
          </table:table-cell>
          <table:table-cell office:value-type="string" table:style-name="ce13">
            <text:p>PAGO FACTURA PROVEEDOR INFORMAL NCF A010010011100000170 D/F 08/09/2017 Y COMUNICACION DICC-278-2017 D/F 05/09/2017, POR DOCENCIA IMPARTIDA EN EL DIPLOMADO DE “DERECHO CONSTITUCIONAL Y PROCESAL”, EN LA UNIVERSIDAD AUTONOMA DE SANTO DOMINGO (UASD), EN EL RECINTO DE SAN JUAN DE LA MAGUANA. (8 HORAS A DOP 2,000.00). DOP 16,000.00, MENOS: RETENCION 10% ISR</text:p>
          </table:table-cell>
          <table:table-cell office:value-type="float" office:value="16000" table:style-name="ce76">
            <text:p><text:s/>16,000.00<text:s/></text:p>
          </table:table-cell>
          <table:table-cell table:style-name="ce14"/>
          <table:table-cell table:style-name="ce15"/>
          <table:table-cell office:value-type="float" office:value="16000" table:formula="of:=[.E179]+[.F179]+[.G179]" table:style-name="ce55">
            <text:p><text:s/>16,000.00<text:s/></text:p>
          </table:table-cell>
          <table:table-cell table:style-name="ce55"/>
          <table:table-cell office:value-type="float" office:value="1600" table:formula="of:=[.E179]*10%" table:style-name="ce55">
            <text:p><text:s/>1,600.00<text:s/></text:p>
          </table:table-cell>
          <table:table-cell table:number-columns-repeated="3" table:style-name="ce55"/>
          <table:table-cell office:value-type="float" office:value="1600" table:formula="of:=[.I179]+[.J179]+[.K179]+[.L179]+[.M179]" table:style-name="ce55">
            <text:p><text:s/>1,600.00<text:s/></text:p>
          </table:table-cell>
          <table:table-cell office:value-type="float" office:value="14400" table:formula="of:=[.H179]-[.N179]" table:style-name="ce55">
            <text:p><text:s/>14,400.00<text:s/></text:p>
          </table:table-cell>
          <table:table-cell table:style-name="ce55"/>
          <table:table-cell table:number-columns-repeated="2" table:style-name="ce17"/>
          <table:table-cell table:number-columns-repeated="16366"/>
        </table:table-row>
        <table:table-row table:style-name="ro31">
          <table:table-cell office:value-type="date" office:date-value="2017-09-26T00:00:00" table:style-name="ce72">
            <text:p>26/09/2017</text:p>
          </table:table-cell>
          <table:table-cell office:value-type="float" office:value="8298" table:style-name="ce18">
            <text:p>8298</text:p>
          </table:table-cell>
          <table:table-cell office:value-type="string" table:style-name="ce13">
            <text:p>NULO</text:p>
          </table:table-cell>
          <table:table-cell office:value-type="string" table:style-name="ce13">
            <text:p>NULO</text:p>
          </table:table-cell>
          <table:table-cell table:style-name="ce77"/>
          <table:table-cell table:style-name="ce14"/>
          <table:table-cell table:style-name="ce15"/>
          <table:table-cell table:number-columns-repeated="9" table:style-name="ce55"/>
          <table:table-cell table:number-columns-repeated="2" table:style-name="ce17"/>
          <table:table-cell table:number-columns-repeated="16366"/>
        </table:table-row>
        <table:table-row table:style-name="ro28">
          <table:table-cell office:value-type="date" office:date-value="2017-09-26T00:00:00" table:style-name="ce72">
            <text:p>26/09/2017</text:p>
          </table:table-cell>
          <table:table-cell office:value-type="float" office:value="8299" table:style-name="ce18">
            <text:p>8299</text:p>
          </table:table-cell>
          <table:table-cell office:value-type="string" table:style-name="ce13">
            <text:p>EDUARDO JOSE VILLANUEVA MARTINEZ</text:p>
          </table:table-cell>
          <table:table-cell office:value-type="string" table:style-name="ce13">
            <text:p>PAGO FACTURA NCF A010010011500000006 D/F 14/09/2017, SEGÚN COMUNICACIÓN TC-DCC-076-2017 D/F 13/09/2017 Y SOLICITUD INT-TC-2017-15924 D/F 15/09/2017, POR SERVICIO DE REVISION TECNICA DE LA PROPUESTA DE LA EMPRESA MODAFOCA, PARA EL “DISEÑO Y ELABORACION DE MURALES PARA LA JORNADA DE ARTE URBANO” A SER REALIZADA POR ESTE TC. DOP 6,560.80, MENOS: RETENCION 10% ISR Y 100% ITBIS</text:p>
          </table:table-cell>
          <table:table-cell office:value-type="float" office:value="5560" table:style-name="ce14">
            <text:p><text:s/>5,560.00<text:s/></text:p>
          </table:table-cell>
          <table:table-cell office:value-type="float" office:value="1000.8" table:formula="of:=[.E181]*18%" table:style-name="ce14">
            <text:p><text:s/>1,000.80<text:s/></text:p>
          </table:table-cell>
          <table:table-cell table:style-name="ce15"/>
          <table:table-cell office:value-type="float" office:value="6560.8" table:formula="of:=[.E181]+[.F181]+[.G181]" table:style-name="ce55">
            <text:p><text:s/>6,560.80<text:s/></text:p>
          </table:table-cell>
          <table:table-cell table:style-name="ce55"/>
          <table:table-cell office:value-type="float" office:value="556" table:formula="of:=[.E181]*10%" table:style-name="ce55">
            <text:p><text:s/>556.00<text:s/></text:p>
          </table:table-cell>
          <table:table-cell table:number-columns-repeated="2" table:style-name="ce55"/>
          <table:table-cell office:value-type="float" office:value="1000.8" table:formula="of:=[.F181]" table:style-name="ce55">
            <text:p><text:s/>1,000.80<text:s/></text:p>
          </table:table-cell>
          <table:table-cell office:value-type="float" office:value="1556.8" table:formula="of:=[.I181]+[.J181]+[.K181]+[.L181]+[.M181]" table:style-name="ce55">
            <text:p><text:s/>1,556.80<text:s/></text:p>
          </table:table-cell>
          <table:table-cell office:value-type="float" office:value="5004" table:formula="of:=[.H181]-[.N181]" table:style-name="ce55">
            <text:p><text:s/>5,004.00<text:s/></text:p>
          </table:table-cell>
          <table:table-cell table:style-name="ce55"/>
          <table:table-cell table:number-columns-repeated="2" table:style-name="ce17"/>
          <table:table-cell table:number-columns-repeated="16366"/>
        </table:table-row>
        <table:table-row table:style-name="ro21">
          <table:table-cell office:value-type="date" office:date-value="2017-09-26T00:00:00" table:style-name="ce72">
            <text:p>26/09/2017</text:p>
          </table:table-cell>
          <table:table-cell office:value-type="float" office:value="8300" table:style-name="ce18">
            <text:p>8300</text:p>
          </table:table-cell>
          <table:table-cell office:value-type="string" table:style-name="ce13">
            <text:p>EDUARDO JOSE VILLANUEVA MARTINEZ</text:p>
          </table:table-cell>
          <table:table-cell office:value-type="string" table:style-name="ce13">
            <text:p>PAGO FACTURA NCF A010010011500000007 D/F 14/09/2017, SEGÚN COMUNICACIÓN TC-DCC-066-2017 D/F 25/08/2017 Y SOLICITUD INT-TC-2017-15865 D/F 13/09/2017, POR SERVICIO DE REVISION TECNICA DE LA PROPUESTA PARA LA PRODUCCION DE LA "GALA POR LA CONSTITUCION" DE ESTE TC. DOP 6,560.80, MENOS: RETENCION 10% ISR Y 100% ITBIS</text:p>
          </table:table-cell>
          <table:table-cell office:value-type="float" office:value="5560" table:style-name="ce14">
            <text:p><text:s/>5,560.00<text:s/></text:p>
          </table:table-cell>
          <table:table-cell office:value-type="float" office:value="1000.8" table:formula="of:=[.E182]*18%" table:style-name="ce14">
            <text:p><text:s/>1,000.80<text:s/></text:p>
          </table:table-cell>
          <table:table-cell table:style-name="ce15"/>
          <table:table-cell office:value-type="float" office:value="6560.8" table:formula="of:=[.E182]+[.F182]+[.G182]" table:style-name="ce55">
            <text:p><text:s/>6,560.80<text:s/></text:p>
          </table:table-cell>
          <table:table-cell table:style-name="ce55"/>
          <table:table-cell office:value-type="float" office:value="556" table:formula="of:=[.E182]*10%" table:style-name="ce55">
            <text:p><text:s/>556.00<text:s/></text:p>
          </table:table-cell>
          <table:table-cell table:number-columns-repeated="2" table:style-name="ce55"/>
          <table:table-cell office:value-type="float" office:value="1000.8" table:formula="of:=[.F182]" table:style-name="ce55">
            <text:p><text:s/>1,000.80<text:s/></text:p>
          </table:table-cell>
          <table:table-cell office:value-type="float" office:value="1556.8" table:formula="of:=[.I182]+[.J182]+[.K182]+[.L182]+[.M182]" table:style-name="ce55">
            <text:p><text:s/>1,556.80<text:s/></text:p>
          </table:table-cell>
          <table:table-cell office:value-type="float" office:value="5004" table:formula="of:=[.H182]-[.N182]" table:style-name="ce55">
            <text:p><text:s/>5,004.00<text:s/></text:p>
          </table:table-cell>
          <table:table-cell table:style-name="ce55"/>
          <table:table-cell table:number-columns-repeated="2" table:style-name="ce17"/>
          <table:table-cell table:number-columns-repeated="16366"/>
        </table:table-row>
        <table:table-row table:style-name="ro28">
          <table:table-cell office:value-type="date" office:date-value="2017-09-26T00:00:00" table:style-name="ce72">
            <text:p>26/09/2017</text:p>
          </table:table-cell>
          <table:table-cell office:value-type="float" office:value="8301" table:style-name="ce18">
            <text:p>8301</text:p>
          </table:table-cell>
          <table:table-cell office:value-type="string" table:style-name="ce13">
            <text:p>LUKE BORDADOS SRL</text:p>
          </table:table-cell>
          <table:table-cell office:value-type="string" table:style-name="ce13">
            <text:p>PAGO FACTURA No. 500000037 CON NCF A010010011500000037 D/F 06/09/2017, SEGUN OC 3636-2 D/F 24/08/2017 Y COMUNICACIONES ANEXAS, POR COMPRA DE BOLIGRAFOS PARA LAS JORNADAS DE JUSTICIA Y DERECHO CONSITUCIONAL Y POLOSHIRTS PARA LOS SRES. JANCEL PERALTA Y PAUL GARCIA, DE LA COORDINACION DE MANTENIMIENTO DE ESTE TC. DOP 87,910.00, MENOS: RETENCION 5%</text:p>
          </table:table-cell>
          <table:table-cell office:value-type="float" office:value="74500" table:style-name="ce14">
            <text:p><text:s/>74,500.00<text:s/></text:p>
          </table:table-cell>
          <table:table-cell office:value-type="float" office:value="13410" table:formula="of:=[.E183]*18%" table:style-name="ce14">
            <text:p><text:s/>13,410.00<text:s/></text:p>
          </table:table-cell>
          <table:table-cell table:style-name="ce15"/>
          <table:table-cell office:value-type="float" office:value="87910" table:formula="of:=[.E183]+[.F183]+[.G183]" table:style-name="ce55">
            <text:p><text:s/>87,910.00<text:s/></text:p>
          </table:table-cell>
          <table:table-cell office:value-type="float" office:value="3725" table:formula="of:=[.E183]*5%" table:style-name="ce55">
            <text:p><text:s/>3,725.00<text:s/></text:p>
          </table:table-cell>
          <table:table-cell table:number-columns-repeated="4" table:style-name="ce55"/>
          <table:table-cell office:value-type="float" office:value="3725" table:formula="of:=[.I183]+[.J183]+[.K183]+[.L183]+[.M183]" table:style-name="ce55">
            <text:p><text:s/>3,725.00<text:s/></text:p>
          </table:table-cell>
          <table:table-cell office:value-type="float" office:value="84185" table:formula="of:=[.H183]-[.N183]" table:style-name="ce55">
            <text:p><text:s/>84,185.00<text:s/></text:p>
          </table:table-cell>
          <table:table-cell table:style-name="ce55"/>
          <table:table-cell table:number-columns-repeated="2" table:style-name="ce17"/>
          <table:table-cell table:number-columns-repeated="16366"/>
        </table:table-row>
        <table:table-row table:style-name="ro24">
          <table:table-cell office:value-type="date" office:date-value="2017-09-26T00:00:00" table:style-name="ce72">
            <text:p>26/09/2017</text:p>
          </table:table-cell>
          <table:table-cell office:value-type="float" office:value="8302" table:style-name="ce18">
            <text:p>8302</text:p>
          </table:table-cell>
          <table:table-cell office:value-type="string" table:style-name="ce13">
            <text:p>GOMEZ MAGALLANES INGENIERIA &amp; SERVICIOS GENERALES, SRL</text:p>
          </table:table-cell>
          <table:table-cell office:value-type="string" table:style-name="ce13">
            <text:p>PAGO FACTURA No. 133 CON NCF A010010011500000199 D/F 10/08/2017, SEGUN OC 3575-1 D/F 02/08/2017 Y COMUNICACIONES ANEXAS, POR SERVICIOS DE PLOMERIA PARA LOS BAÑOS DE LA SEDE CENTRAL Y BAÑO EJECUTIVO DEL SEGUNDO PISO DE LA SEDE MIRADOR NORTE DE ESTE TC. DOP 31,270.00, MENOS: RETENCION 5%</text:p>
          </table:table-cell>
          <table:table-cell office:value-type="float" office:value="26500" table:style-name="ce14">
            <text:p><text:s/>26,500.00<text:s/></text:p>
          </table:table-cell>
          <table:table-cell office:value-type="float" office:value="4770" table:formula="of:=[.E184]*18%" table:style-name="ce14">
            <text:p><text:s/>4,770.00<text:s/></text:p>
          </table:table-cell>
          <table:table-cell table:style-name="ce15"/>
          <table:table-cell office:value-type="float" office:value="31270" table:formula="of:=[.E184]+[.F184]+[.G184]" table:style-name="ce55">
            <text:p><text:s/>31,270.00<text:s/></text:p>
          </table:table-cell>
          <table:table-cell office:value-type="float" office:value="1325" table:formula="of:=[.E184]*5%" table:style-name="ce55">
            <text:p><text:s/>1,325.00<text:s/></text:p>
          </table:table-cell>
          <table:table-cell table:number-columns-repeated="4" table:style-name="ce55"/>
          <table:table-cell office:value-type="float" office:value="1325" table:formula="of:=[.I184]+[.J184]+[.K184]+[.L184]+[.M184]" table:style-name="ce55">
            <text:p><text:s/>1,325.00<text:s/></text:p>
          </table:table-cell>
          <table:table-cell office:value-type="float" office:value="29945" table:formula="of:=[.H184]-[.N184]" table:style-name="ce55">
            <text:p><text:s/>29,945.00<text:s/></text:p>
          </table:table-cell>
          <table:table-cell table:style-name="ce55"/>
          <table:table-cell table:number-columns-repeated="2" table:style-name="ce17"/>
          <table:table-cell table:number-columns-repeated="16366"/>
        </table:table-row>
        <table:table-row table:style-name="ro21">
          <table:table-cell office:value-type="date" office:date-value="2017-09-26T00:00:00" table:style-name="ce72">
            <text:p>26/09/2017</text:p>
          </table:table-cell>
          <table:table-cell office:value-type="float" office:value="8303" table:style-name="ce18">
            <text:p>8303</text:p>
          </table:table-cell>
          <table:table-cell office:value-type="string" table:style-name="ce13">
            <text:p>GRUPO ASTRO SRL</text:p>
          </table:table-cell>
          <table:table-cell office:value-type="string" table:style-name="ce13">
            <text:p>PAGO FACTURA No. FA1-6041 CON NCF A020010021500000481 D/F 30/08/2017, SEGUN <text:s/>OC 3625-1 D/F 21/08/2017 Y COMUNICACION DICC-229-2017 D/F 08/08/2017, POR REIMPRESION DE CERTIFICADOS, CORRESPONDIENTE AL CONVERSATORIO DIRIGIDO <text:s/>A LOS MIEMBROS <text:s/>DEL COLEGIO MEDICO DOMINICANO. DOP 1,257.88, MENOS: RETENCION 5%</text:p>
          </table:table-cell>
          <table:table-cell office:value-type="float" office:value="1066" table:style-name="ce14">
            <text:p><text:s/>1,066.00<text:s/></text:p>
          </table:table-cell>
          <table:table-cell office:value-type="float" office:value="191.88" table:formula="of:=[.E185]*18%" table:style-name="ce14">
            <text:p><text:s/>191.88<text:s/></text:p>
          </table:table-cell>
          <table:table-cell table:style-name="ce15"/>
          <table:table-cell office:value-type="float" office:value="1257.8800000000001" table:formula="of:=[.E185]+[.F185]+[.G185]" table:style-name="ce55">
            <text:p><text:s/>1,257.88<text:s/></text:p>
          </table:table-cell>
          <table:table-cell office:value-type="float" office:value="53.300000000000004" table:formula="of:=[.E185]*5%" table:style-name="ce55">
            <text:p><text:s/>53.30<text:s/></text:p>
          </table:table-cell>
          <table:table-cell table:number-columns-repeated="4" table:style-name="ce55"/>
          <table:table-cell office:value-type="float" office:value="53.300000000000004" table:formula="of:=[.I185]+[.J185]+[.K185]+[.L185]+[.M185]" table:style-name="ce55">
            <text:p><text:s/>53.30<text:s/></text:p>
          </table:table-cell>
          <table:table-cell office:value-type="float" office:value="1204.5800000000002" table:formula="of:=[.H185]-[.N185]" table:style-name="ce55">
            <text:p><text:s/>1,204.58<text:s/></text:p>
          </table:table-cell>
          <table:table-cell table:style-name="ce55"/>
          <table:table-cell table:number-columns-repeated="2" table:style-name="ce17"/>
          <table:table-cell table:number-columns-repeated="16366"/>
        </table:table-row>
        <table:table-row table:style-name="ro21">
          <table:table-cell office:value-type="date" office:date-value="2017-09-26T00:00:00" table:style-name="ce72">
            <text:p>26/09/2017</text:p>
          </table:table-cell>
          <table:table-cell office:value-type="float" office:value="8304" table:style-name="ce18">
            <text:p>8304</text:p>
          </table:table-cell>
          <table:table-cell office:value-type="string" table:style-name="ce13">
            <text:p>REDES, SERVICIOS Y TECNOLOGIA, SRL</text:p>
          </table:table-cell>
          <table:table-cell office:value-type="string" table:style-name="ce13">
            <text:p>PAGO FACTURA No. 0894 CON NCF A010010011500000029 D/F 04/09/2017, SEGUN OC 3623-1 D/F 18/08/2017 Y COMUNICACION INT-TC-SG-2017-249 D/F 17/08/2017, POR SERVICIO DE RETIRO E INSTALACION DE SALIDAS DE DATA Y ELECTRICAS EN EL AREA DE LA DIRECCION DE PLANIFICACION Y COMUNICACIONES DE ESTE TC. DOP 39,766.00, MENOS: RETENCION 5%</text:p>
          </table:table-cell>
          <table:table-cell office:value-type="float" office:value="33700" table:style-name="ce14">
            <text:p><text:s/>33,700.00<text:s/></text:p>
          </table:table-cell>
          <table:table-cell office:value-type="float" office:value="6066" table:formula="of:=[.E186]*18%" table:style-name="ce14">
            <text:p><text:s/>6,066.00<text:s/></text:p>
          </table:table-cell>
          <table:table-cell table:style-name="ce15"/>
          <table:table-cell office:value-type="float" office:value="39766" table:formula="of:=[.E186]+[.F186]+[.G186]" table:style-name="ce55">
            <text:p><text:s/>39,766.00<text:s/></text:p>
          </table:table-cell>
          <table:table-cell office:value-type="float" office:value="1685" table:formula="of:=[.E186]*5%" table:style-name="ce55">
            <text:p><text:s/>1,685.00<text:s/></text:p>
          </table:table-cell>
          <table:table-cell table:number-columns-repeated="4" table:style-name="ce55"/>
          <table:table-cell office:value-type="float" office:value="1685" table:formula="of:=[.I186]+[.J186]+[.K186]+[.L186]+[.M186]" table:style-name="ce55">
            <text:p><text:s/>1,685.00<text:s/></text:p>
          </table:table-cell>
          <table:table-cell office:value-type="float" office:value="38081" table:formula="of:=[.H186]-[.N186]" table:style-name="ce55">
            <text:p><text:s/>38,081.00<text:s/></text:p>
          </table:table-cell>
          <table:table-cell table:style-name="ce55"/>
          <table:table-cell table:number-columns-repeated="2" table:style-name="ce17"/>
          <table:table-cell table:number-columns-repeated="16366"/>
        </table:table-row>
        <table:table-row table:style-name="ro21">
          <table:table-cell office:value-type="date" office:date-value="2017-09-26T00:00:00" table:style-name="ce72">
            <text:p>26/09/2017</text:p>
          </table:table-cell>
          <table:table-cell office:value-type="float" office:value="8305" table:style-name="ce18">
            <text:p>8305</text:p>
          </table:table-cell>
          <table:table-cell office:value-type="string" table:style-name="ce13">
            <text:p>SOLUCIONES AUTOMOTRICES SA</text:p>
          </table:table-cell>
          <table:table-cell office:value-type="string" table:style-name="ce13">
            <text:p>PAGO FACTURA No. B36512 CON NCF A010010011500001420 D/F 08/08/2017, SEGUN OC 3595-1 D/F 09/08/2017 Y COMUNICACION INT-TC-2017-15197 D/F 08/08/2017, POR COMPRA DE BATERIA PARA VEHICULO TIPO JEEPETA, NISSAN PATROL, AÑO: 2011, COLOR: GRIS, ASIGNADO A LA MAGISTRADA ANA ISABEL BONILLA DE ESTE TC. DOP 6,142.90, MENOS: RETENCION 5%</text:p>
          </table:table-cell>
          <table:table-cell office:value-type="float" office:value="5205.8500000000004" table:style-name="ce14">
            <text:p><text:s/>5,205.85<text:s/></text:p>
          </table:table-cell>
          <table:table-cell office:value-type="float" office:value="937.053" table:formula="of:=[.E187]*18%" table:style-name="ce14">
            <text:p><text:s/>937.05<text:s/></text:p>
          </table:table-cell>
          <table:table-cell table:style-name="ce15"/>
          <table:table-cell office:value-type="float" office:value="6142.9030000000002" table:formula="of:=[.E187]+[.F187]+[.G187]" table:style-name="ce55">
            <text:p><text:s/>6,142.90<text:s/></text:p>
          </table:table-cell>
          <table:table-cell office:value-type="float" office:value="260.29250000000002" table:formula="of:=[.E187]*5%" table:style-name="ce55">
            <text:p><text:s/>260.29<text:s/></text:p>
          </table:table-cell>
          <table:table-cell table:number-columns-repeated="4" table:style-name="ce55"/>
          <table:table-cell office:value-type="float" office:value="260.29250000000002" table:formula="of:=[.I187]+[.J187]+[.K187]+[.L187]+[.M187]" table:style-name="ce55">
            <text:p><text:s/>260.29<text:s/></text:p>
          </table:table-cell>
          <table:table-cell office:value-type="float" office:value="5882.6105000000007" table:formula="of:=[.H187]-[.N187]" table:style-name="ce55">
            <text:p><text:s/>5,882.61<text:s/></text:p>
          </table:table-cell>
          <table:table-cell table:style-name="ce55"/>
          <table:table-cell table:number-columns-repeated="2" table:style-name="ce17"/>
          <table:table-cell table:number-columns-repeated="16366"/>
        </table:table-row>
        <table:table-row table:style-name="ro21">
          <table:table-cell office:value-type="date" office:date-value="2017-09-26T00:00:00" table:style-name="ce72">
            <text:p>26/09/2017</text:p>
          </table:table-cell>
          <table:table-cell office:value-type="float" office:value="8306" table:style-name="ce18">
            <text:p>8306</text:p>
          </table:table-cell>
          <table:table-cell office:value-type="string" table:style-name="ce13">
            <text:p>SERTELSA SERVICIOS TECNICOS DE TELEVISION SATELITE Y ANTENA SRL</text:p>
          </table:table-cell>
          <table:table-cell office:value-type="string" table:style-name="ce13">
            <text:p>PAGO FACTURA No. 691 CON NCF A010010011500000691 D/F 04/09/2017, SEGUN OC 3661-1 D/F 30/08/2017 Y COMUNICACION DICC-264-2017 D/F 25/08/2017, POR SERVICIO DE LIVESTRAMING (TRANSMISION EN VIVO) RELATIVO A LA JORNADA DE DERECHO Y JUSTICIA CONSTITUCIONAL DE LA ROMANAN EN LA UNIVERSIDAD FEDERICO HENRIQUEZ Y CARVAJAL (UFEHEC). DOP 29,500.00, MENOS: RETENCION 5%</text:p>
          </table:table-cell>
          <table:table-cell office:value-type="float" office:value="25000" table:style-name="ce14">
            <text:p><text:s/>25,000.00<text:s/></text:p>
          </table:table-cell>
          <table:table-cell office:value-type="float" office:value="4500" table:formula="of:=[.E188]*18%" table:style-name="ce14">
            <text:p><text:s/>4,500.00<text:s/></text:p>
          </table:table-cell>
          <table:table-cell table:style-name="ce15"/>
          <table:table-cell office:value-type="float" office:value="29500" table:formula="of:=[.E188]+[.F188]+[.G188]" table:style-name="ce55">
            <text:p><text:s/>29,500.00<text:s/></text:p>
          </table:table-cell>
          <table:table-cell office:value-type="float" office:value="1250" table:formula="of:=[.E188]*5%" table:style-name="ce55">
            <text:p><text:s/>1,250.00<text:s/></text:p>
          </table:table-cell>
          <table:table-cell table:number-columns-repeated="4" table:style-name="ce55"/>
          <table:table-cell office:value-type="float" office:value="1250" table:formula="of:=[.I188]+[.J188]+[.K188]+[.L188]+[.M188]" table:style-name="ce55">
            <text:p><text:s/>1,250.00<text:s/></text:p>
          </table:table-cell>
          <table:table-cell office:value-type="float" office:value="28250" table:formula="of:=[.H188]-[.N188]" table:style-name="ce55">
            <text:p><text:s/>28,250.00<text:s/></text:p>
          </table:table-cell>
          <table:table-cell table:style-name="ce55"/>
          <table:table-cell table:number-columns-repeated="2" table:style-name="ce17"/>
          <table:table-cell table:number-columns-repeated="16366"/>
        </table:table-row>
        <table:table-row table:style-name="ro21">
          <table:table-cell office:value-type="date" office:date-value="2017-09-27T00:00:00" table:style-name="ce72">
            <text:p>27/09/2017</text:p>
          </table:table-cell>
          <table:table-cell office:value-type="string" table:style-name="ce18">
            <text:p>TRANSF</text:p>
          </table:table-cell>
          <table:table-cell office:value-type="string" table:style-name="ce13">
            <text:p>VIATICOS</text:p>
          </table:table-cell>
          <table:table-cell office:value-type="string" table:style-name="ce13">
            <text:p>COLABORACION ECONOMICA A FAVOR DE LOS TECNICOS QUE LABORARON EN LA GRABACION DEL PROGRAMA DE RADIO Y TELEVISION LA VOZ DEL TRIBUNAL CONSTITUCIONAL Y EL PROGRAMA RADIAL RADIO EDUCATIVA DOMINICANA CORRESPONDIENTE AL MES DE AGOSTO 2017, SEGÚN COMUNICAICON INT-TC-2017-15848 D/F 12/09/2017 Y APROBACION DEL MAGISTRADO PRESIDENTE D/F 09/05/2017.</text:p>
          </table:table-cell>
          <table:table-cell office:value-type="float" office:value="34000" table:style-name="ce14">
            <text:p><text:s/>34,000.00<text:s/></text:p>
          </table:table-cell>
          <table:table-cell table:style-name="ce14"/>
          <table:table-cell table:style-name="ce15"/>
          <table:table-cell office:value-type="float" office:value="34000" table:formula="of:=[.E189]+[.F189]+[.G189]" table:style-name="ce55">
            <text:p><text:s/>34,000.00<text:s/></text:p>
          </table:table-cell>
          <table:table-cell table:number-columns-repeated="6" table:style-name="ce55"/>
          <table:table-cell office:value-type="float" office:value="34000" table:formula="of:=[.H189]-[.N189]" table:style-name="ce55">
            <text:p><text:s/>34,000.00<text:s/></text:p>
          </table:table-cell>
          <table:table-cell table:style-name="ce55"/>
          <table:table-cell table:number-columns-repeated="2" table:style-name="ce17"/>
          <table:table-cell table:number-columns-repeated="16366"/>
        </table:table-row>
        <table:table-row table:style-name="ro26">
          <table:table-cell office:value-type="date" office:date-value="2017-09-27T00:00:00" table:style-name="ce72">
            <text:p>27/09/2017</text:p>
          </table:table-cell>
          <table:table-cell office:value-type="string" table:style-name="ce18">
            <text:p>TRANSF</text:p>
          </table:table-cell>
          <table:table-cell office:value-type="string" table:style-name="ce13">
            <text:p>BONO VACACIONAL ADMINISTRATIVO</text:p>
          </table:table-cell>
          <table:table-cell office:value-type="string" table:style-name="ce13">
            <text:p>NOMINA VACACIONAL ADMINISTRATIVA CORRESPONDIENTE AL MES DE SEPTIEMBRE 2017</text:p>
          </table:table-cell>
          <table:table-cell office:value-type="float" office:value="2156432.14" table:style-name="ce14">
            <text:p><text:s/>2,156,432.14<text:s/></text:p>
          </table:table-cell>
          <table:table-cell table:style-name="ce14"/>
          <table:table-cell table:style-name="ce15"/>
          <table:table-cell office:value-type="float" office:value="2156432.14" table:formula="of:=[.E190]+[.F190]+[.G190]" table:style-name="ce55">
            <text:p><text:s/>2,156,432.14<text:s/></text:p>
          </table:table-cell>
          <table:table-cell table:number-columns-repeated="6" table:style-name="ce55"/>
          <table:table-cell office:value-type="float" office:value="2156432.14" table:formula="of:=[.H190]-[.N190]" table:style-name="ce55">
            <text:p><text:s/>2,156,432.14<text:s/></text:p>
          </table:table-cell>
          <table:table-cell table:style-name="ce55"/>
          <table:table-cell table:number-columns-repeated="2" table:style-name="ce17"/>
          <table:table-cell table:number-columns-repeated="16366"/>
        </table:table-row>
        <table:table-row table:style-name="ro30">
          <table:table-cell office:value-type="date" office:date-value="2017-09-27T00:00:00" table:style-name="ce72">
            <text:p>27/09/2017</text:p>
          </table:table-cell>
          <table:table-cell office:value-type="string" table:style-name="ce18">
            <text:p>TRANSF</text:p>
          </table:table-cell>
          <table:table-cell office:value-type="string" table:style-name="ce13">
            <text:p>BONO VACACIONAL MILITARES</text:p>
          </table:table-cell>
          <table:table-cell office:value-type="string" table:style-name="ce13">
            <text:p>NOMINA VACACIONAL MILITARES CORRESPONDIENTE AL MES DE SEPTIEMBRE 2017</text:p>
          </table:table-cell>
          <table:table-cell office:value-type="float" office:value="278831.77" table:style-name="ce14">
            <text:p><text:s/>278,831.77<text:s/></text:p>
          </table:table-cell>
          <table:table-cell table:style-name="ce14"/>
          <table:table-cell table:style-name="ce15"/>
          <table:table-cell office:value-type="float" office:value="278831.77" table:formula="of:=[.E191]+[.F191]+[.G191]" table:style-name="ce55">
            <text:p><text:s/>278,831.77<text:s/></text:p>
          </table:table-cell>
          <table:table-cell table:number-columns-repeated="6" table:style-name="ce55"/>
          <table:table-cell office:value-type="float" office:value="278831.77" table:formula="of:=[.H191]-[.N191]" table:style-name="ce55">
            <text:p><text:s/>278,831.77<text:s/></text:p>
          </table:table-cell>
          <table:table-cell table:style-name="ce55"/>
          <table:table-cell table:number-columns-repeated="2" table:style-name="ce17"/>
          <table:table-cell table:number-columns-repeated="16366"/>
        </table:table-row>
        <table:table-row table:style-name="ro30">
          <table:table-cell office:value-type="date" office:date-value="2017-09-27T00:00:00" table:style-name="ce72">
            <text:p>27/09/2017</text:p>
          </table:table-cell>
          <table:table-cell office:value-type="string" table:style-name="ce18">
            <text:p>TRANSF</text:p>
          </table:table-cell>
          <table:table-cell office:value-type="string" table:style-name="ce13">
            <text:p>COLECTOR DE IMPUESTOS INTERNOS</text:p>
          </table:table-cell>
          <table:table-cell office:value-type="string" table:style-name="ce17">
            <text:p>PAGO ITBIS RETENIDO AGOSTO 2017.</text:p>
          </table:table-cell>
          <table:table-cell office:value-type="float" office:value="129620.15" table:style-name="ce14">
            <text:p><text:s/>129,620.15<text:s/></text:p>
          </table:table-cell>
          <table:table-cell table:style-name="ce14"/>
          <table:table-cell table:style-name="ce15"/>
          <table:table-cell office:value-type="float" office:value="129620.15" table:formula="of:=[.E192]+[.F192]+[.G192]" table:style-name="ce55">
            <text:p><text:s/>129,620.15<text:s/></text:p>
          </table:table-cell>
          <table:table-cell table:number-columns-repeated="6" table:style-name="ce55"/>
          <table:table-cell office:value-type="float" office:value="129620.15" table:formula="of:=[.H192]-[.N192]" table:style-name="ce55">
            <text:p><text:s/>129,620.15<text:s/></text:p>
          </table:table-cell>
          <table:table-cell table:style-name="ce55"/>
          <table:table-cell table:number-columns-repeated="2" table:style-name="ce17"/>
          <table:table-cell table:number-columns-repeated="16366"/>
        </table:table-row>
        <table:table-row table:style-name="ro26">
          <table:table-cell office:value-type="date" office:date-value="2017-09-27T00:00:00" table:style-name="ce72">
            <text:p>27/09/2017</text:p>
          </table:table-cell>
          <table:table-cell office:value-type="string" table:style-name="ce18">
            <text:p>TRANSF</text:p>
          </table:table-cell>
          <table:table-cell office:value-type="string" table:style-name="ce13">
            <text:p>COLECTOR DE IMPUESTOS INTERNOS</text:p>
          </table:table-cell>
          <table:table-cell office:value-type="string" table:style-name="ce13">
            <text:p>PAGO A LA DGII, LAS RETENCIONES HECHAS A NUESTROS SUPLIDORES, CORRESPONDIENTE AL MES DE AGOSTO 2017, (IR-17).</text:p>
          </table:table-cell>
          <table:table-cell office:value-type="float" office:value="549302.36" table:style-name="ce14">
            <text:p><text:s/>549,302.36<text:s/></text:p>
          </table:table-cell>
          <table:table-cell table:style-name="ce14"/>
          <table:table-cell table:style-name="ce15"/>
          <table:table-cell office:value-type="float" office:value="549302.36" table:formula="of:=[.E193]+[.F193]+[.G193]" table:style-name="ce55">
            <text:p><text:s/>549,302.36<text:s/></text:p>
          </table:table-cell>
          <table:table-cell table:number-columns-repeated="6" table:style-name="ce55"/>
          <table:table-cell office:value-type="float" office:value="549302.36" table:formula="of:=[.H193]-[.N193]" table:style-name="ce55">
            <text:p><text:s/>549,302.36<text:s/></text:p>
          </table:table-cell>
          <table:table-cell table:style-name="ce55"/>
          <table:table-cell table:number-columns-repeated="2" table:style-name="ce17"/>
          <table:table-cell table:number-columns-repeated="16366"/>
        </table:table-row>
        <table:table-row table:style-name="ro26">
          <table:table-cell office:value-type="date" office:date-value="2017-09-27T00:00:00" table:style-name="ce72">
            <text:p>27/09/2017</text:p>
          </table:table-cell>
          <table:table-cell office:value-type="string" table:style-name="ce18">
            <text:p>TRANSF</text:p>
          </table:table-cell>
          <table:table-cell office:value-type="string" table:style-name="ce13">
            <text:p>COLECTOR DE IMPUESTOS INTERNOS</text:p>
          </table:table-cell>
          <table:table-cell office:value-type="string" table:style-name="ce13">
            <text:p>PAGO A LA DGII, LAS RETENCIONES HECHAS A NUESTROS EMPLEADOS, CORRESPONDIENTE AL MES DE AGOSTO DE 2017, (IR-3).</text:p>
          </table:table-cell>
          <table:table-cell office:value-type="float" office:value="6444389.54" table:style-name="ce14">
            <text:p><text:s/>6,444,389.54<text:s/></text:p>
          </table:table-cell>
          <table:table-cell table:style-name="ce14"/>
          <table:table-cell table:style-name="ce15"/>
          <table:table-cell office:value-type="float" office:value="6444389.54" table:formula="of:=[.E194]+[.F194]+[.G194]" table:style-name="ce55">
            <text:p><text:s/>6,444,389.54<text:s/></text:p>
          </table:table-cell>
          <table:table-cell table:number-columns-repeated="6" table:style-name="ce55"/>
          <table:table-cell office:value-type="float" office:value="6444389.54" table:formula="of:=[.H194]-[.N194]" table:style-name="ce55">
            <text:p><text:s/>6,444,389.54<text:s/></text:p>
          </table:table-cell>
          <table:table-cell table:style-name="ce55"/>
          <table:table-cell table:number-columns-repeated="2" table:style-name="ce17"/>
          <table:table-cell table:number-columns-repeated="16366"/>
        </table:table-row>
        <table:table-row table:style-name="ro24">
          <table:table-cell office:value-type="date" office:date-value="2017-09-27T00:00:00" table:style-name="ce72">
            <text:p>27/09/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ALAN DANIEL GARCIA FERRERAS POR VIAJE A SAN JOSE DE OCOA PARA CUBRIR LA CONDERENCIA EL TRIBUNAL CONSTITUCIONAL COMO GUARDIAN DE LA CONSTITUCION EN FECHA 17/09/2017, SEGÚN COMUNICACIÓN ANEXA D/F 15/09/2017.</text:p>
          </table:table-cell>
          <table:table-cell office:value-type="float" office:value="2145.8000000000002" table:style-name="ce78">
            <text:p>2,145.80</text:p>
          </table:table-cell>
          <table:table-cell table:style-name="ce14"/>
          <table:table-cell table:style-name="ce15"/>
          <table:table-cell office:value-type="float" office:value="2145.8000000000002" table:formula="of:=[.E195]+[.F195]+[.G195]" table:style-name="ce55">
            <text:p><text:s/>2,145.80<text:s/></text:p>
          </table:table-cell>
          <table:table-cell table:number-columns-repeated="6" table:style-name="ce55"/>
          <table:table-cell office:value-type="float" office:value="2145.8000000000002" table:formula="of:=[.H195]-[.N195]" table:style-name="ce55">
            <text:p><text:s/>2,145.80<text:s/></text:p>
          </table:table-cell>
          <table:table-cell table:style-name="ce55"/>
          <table:table-cell table:number-columns-repeated="2" table:style-name="ce17"/>
          <table:table-cell table:number-columns-repeated="16366"/>
        </table:table-row>
        <table:table-row table:style-name="ro24">
          <table:table-cell office:value-type="date" office:date-value="2017-09-27T00:00:00" table:style-name="ce72">
            <text:p>27/09/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LEIDIS ESTHER CIRIACO MONTILLA POR VIAJE A SANTIAGO DE LOS CABALLEROS Y LA VEGA PARA EL TALLER DE SEGUIMIENTO Y MONITOREO DE LA JORNADA DE SENSIBILIZACION DE SIMBOLOS PATRIOS Y SU USO ADECUADO EN FECHA 08/09/2017, SEGÚN COMUNICACIÓN DDDCD-TC-301-2017 D/F 28/08/2017.</text:p>
          </table:table-cell>
          <table:table-cell office:value-type="float" office:value="5698.3" table:style-name="ce78">
            <text:p>5,698.30</text:p>
          </table:table-cell>
          <table:table-cell table:style-name="ce14"/>
          <table:table-cell table:style-name="ce15"/>
          <table:table-cell office:value-type="float" office:value="5698.3" table:formula="of:=[.E196]+[.F196]+[.G196]" table:style-name="ce55">
            <text:p><text:s/>5,698.30<text:s/></text:p>
          </table:table-cell>
          <table:table-cell table:number-columns-repeated="6" table:style-name="ce55"/>
          <table:table-cell office:value-type="float" office:value="5698.3" table:formula="of:=[.H196]-[.N196]" table:style-name="ce55">
            <text:p><text:s/>5,698.30<text:s/></text:p>
          </table:table-cell>
          <table:table-cell table:style-name="ce55"/>
          <table:table-cell table:number-columns-repeated="2" table:style-name="ce17"/>
          <table:table-cell table:number-columns-repeated="16366"/>
        </table:table-row>
        <table:table-row table:style-name="ro24">
          <table:table-cell office:value-type="date" office:date-value="2017-09-27T00:00:00" table:style-name="ce72">
            <text:p>27/09/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LEIDIS ESTHER CIRIACO MONTILLA <text:s/>POR VIAJE A PUERTO PLATA, PARA EL TALLER DE SEGUIMIENTO Y MONITOREO DE LA JORNADA DE SENSIBILIZACION DE SIMBOLOS PATRIOS Y SU USO ADECUADO EN FECHA 05/09/2017, SEGÚN COMUNICACIÓN DDDCD-TC-298-2017 D/F 28/08/2017.</text:p>
          </table:table-cell>
          <table:table-cell office:value-type="float" office:value="4172.3900000000003" table:style-name="ce78">
            <text:p>4,172.39</text:p>
          </table:table-cell>
          <table:table-cell table:style-name="ce14"/>
          <table:table-cell table:style-name="ce15"/>
          <table:table-cell office:value-type="float" office:value="4172.3900000000003" table:formula="of:=[.E197]+[.F197]+[.G197]" table:style-name="ce55">
            <text:p><text:s/>4,172.39<text:s/></text:p>
          </table:table-cell>
          <table:table-cell table:number-columns-repeated="6" table:style-name="ce55"/>
          <table:table-cell office:value-type="float" office:value="4172.3900000000003" table:formula="of:=[.H197]-[.N197]" table:style-name="ce55">
            <text:p><text:s/>4,172.39<text:s/></text:p>
          </table:table-cell>
          <table:table-cell table:style-name="ce55"/>
          <table:table-cell table:number-columns-repeated="2" table:style-name="ce17"/>
          <table:table-cell table:number-columns-repeated="16366"/>
        </table:table-row>
        <table:table-row table:style-name="ro24">
          <table:table-cell office:value-type="string" table:style-name="ce72">
            <text:p>28//09/2017</text:p>
          </table:table-cell>
          <table:table-cell office:value-type="float" office:value="8307" table:style-name="ce18">
            <text:p>8307</text:p>
          </table:table-cell>
          <table:table-cell office:value-type="string" table:style-name="ce13">
            <text:p>LIMCOBA SRL</text:p>
          </table:table-cell>
          <table:table-cell office:value-type="string" table:style-name="ce13">
            <text:p>PAGO FACTURA No. 1732 CON NCF A010010011500001954 D/F 12/05/2017, <text:s/>SEGUN OC 3265-2 D/F 24/04/2017 COMUNICACION INT-TC-2017-31 D/F 20/02/2017, POR SERVICIO DE ADECUACION DE ESPACIO E INSTALACION DE UNA ESTACION, EN EL AREA DE CONTABILIDAD DE ESTE TC. DOP 44,626.42, MENOS: RETENCION 5%</text:p>
          </table:table-cell>
          <table:table-cell office:value-type="float" office:value="37819" table:style-name="ce14">
            <text:p><text:s/>37,819.00<text:s/></text:p>
          </table:table-cell>
          <table:table-cell office:value-type="float" office:value="6807.42" table:formula="of:=[.E198]*18%" table:style-name="ce14">
            <text:p><text:s/>6,807.42<text:s/></text:p>
          </table:table-cell>
          <table:table-cell table:style-name="ce15"/>
          <table:table-cell office:value-type="float" office:value="44626.42" table:formula="of:=[.E198]+[.F198]+[.G198]" table:style-name="ce55">
            <text:p><text:s/>44,626.42<text:s/></text:p>
          </table:table-cell>
          <table:table-cell office:value-type="float" office:value="1890.95" table:formula="of:=[.E198]*5%" table:style-name="ce55">
            <text:p><text:s/>1,890.95<text:s/></text:p>
          </table:table-cell>
          <table:table-cell table:number-columns-repeated="4" table:style-name="ce55"/>
          <table:table-cell office:value-type="float" office:value="1890.95" table:formula="of:=[.I198]+[.J198]+[.K198]+[.L198]+[.M198]" table:style-name="ce55">
            <text:p><text:s/>1,890.95<text:s/></text:p>
          </table:table-cell>
          <table:table-cell office:value-type="float" office:value="42735.47" table:formula="of:=[.H198]-[.N198]" table:style-name="ce55">
            <text:p><text:s/>42,735.47<text:s/></text:p>
          </table:table-cell>
          <table:table-cell table:style-name="ce55"/>
          <table:table-cell table:number-columns-repeated="2" table:style-name="ce17"/>
          <table:table-cell table:number-columns-repeated="16366"/>
        </table:table-row>
        <table:table-row table:style-name="ro27">
          <table:table-cell office:value-type="string" table:style-name="ce72">
            <text:p>28//09/2017</text:p>
          </table:table-cell>
          <table:table-cell office:value-type="float" office:value="8308" table:style-name="ce18">
            <text:p>8308</text:p>
          </table:table-cell>
          <table:table-cell office:value-type="string" table:style-name="ce13">
            <text:p>INVERSIONES TROPINACA SRL</text:p>
          </table:table-cell>
          <table:table-cell office:value-type="string" table:style-name="ce13">
            <text:p>PAGO ANTICIPADO, SEGUN OC 3501-3 D/F 11/07/2017 Y COMUNICACION TC-2017-02306 D/F 02/06/2017, POR COMPRA DE INSUMOS PARA LOS JUEGO DEPORTIVOS CONSTITUCIONALES DE ESTE TC. DOP 2,400.00, MENOS: RETENCION 5%</text:p>
          </table:table-cell>
          <table:table-cell office:value-type="float" office:value="2033.9" table:style-name="ce14">
            <text:p><text:s/>2,033.90<text:s/></text:p>
          </table:table-cell>
          <table:table-cell office:value-type="float" office:value="366.10199999999998" table:formula="of:=[.E199]*18%" table:style-name="ce14">
            <text:p><text:s/>366.10<text:s/></text:p>
          </table:table-cell>
          <table:table-cell table:style-name="ce15"/>
          <table:table-cell office:value-type="float" office:value="2400.002" table:formula="of:=[.E199]+[.F199]+[.G199]" table:style-name="ce55">
            <text:p><text:s/>2,400.00<text:s/></text:p>
          </table:table-cell>
          <table:table-cell office:value-type="float" office:value="101.69500000000001" table:formula="of:=[.E199]*5%" table:style-name="ce55">
            <text:p><text:s/>101.70<text:s/></text:p>
          </table:table-cell>
          <table:table-cell table:number-columns-repeated="4" table:style-name="ce55"/>
          <table:table-cell office:value-type="float" office:value="101.69500000000001" table:formula="of:=[.I199]+[.J199]+[.K199]+[.L199]+[.M199]" table:style-name="ce55">
            <text:p><text:s/>101.70<text:s/></text:p>
          </table:table-cell>
          <table:table-cell office:value-type="float" office:value="2298.3069999999998" table:formula="of:=[.H199]-[.N199]" table:style-name="ce55">
            <text:p><text:s/>2,298.31<text:s/></text:p>
          </table:table-cell>
          <table:table-cell table:style-name="ce55"/>
          <table:table-cell table:number-columns-repeated="2" table:style-name="ce17"/>
          <table:table-cell table:number-columns-repeated="16366"/>
        </table:table-row>
        <table:table-row table:style-name="ro28">
          <table:table-cell office:value-type="string" table:style-name="ce72">
            <text:p>28//09/2017</text:p>
          </table:table-cell>
          <table:table-cell office:value-type="float" office:value="8309" table:style-name="ce18">
            <text:p>8309</text:p>
          </table:table-cell>
          <table:table-cell office:value-type="string" table:style-name="ce13">
            <text:p>JOSE RICARDO ROJAS LEON</text:p>
          </table:table-cell>
          <table:table-cell office:value-type="string" table:style-name="ce13">
            <text:p>PAGO FACTURA PROVEEDOR INFORMAL NCF A010010011100000167 D/F 08/09/2017 Y COMUNICACION DICC-270-2017 D/F 04/09/2017, POR DOCENCIA IMPARTIDA EN EL CICLO DE CONVERSATORIO DERECHOS Y GARANTIAS FUNDAMENTALES, DIRIGIDO A LOS COMUNICADORES SOCIALES DE HATO MAYOR. (3 HORAS A DOP 2,000.00 Y COMPENSACION POR TRASLADO A DOP 6,000.00). DOP 12,000.00, MENOS: RETENCION 10% ISR</text:p>
          </table:table-cell>
          <table:table-cell office:value-type="float" office:value="12000" table:style-name="ce14">
            <text:p><text:s/>12,000.00<text:s/></text:p>
          </table:table-cell>
          <table:table-cell table:style-name="ce14"/>
          <table:table-cell table:style-name="ce15"/>
          <table:table-cell office:value-type="float" office:value="12000" table:formula="of:=[.E200]+[.F200]+[.G200]" table:style-name="ce55">
            <text:p><text:s/>12,000.00<text:s/></text:p>
          </table:table-cell>
          <table:table-cell table:style-name="ce55"/>
          <table:table-cell office:value-type="float" office:value="1200" table:formula="of:=[.E200]*10%" table:style-name="ce55">
            <text:p><text:s/>1,200.00<text:s/></text:p>
          </table:table-cell>
          <table:table-cell table:number-columns-repeated="3" table:style-name="ce55"/>
          <table:table-cell office:value-type="float" office:value="1200" table:formula="of:=[.I200]+[.J200]+[.K200]+[.L200]+[.M200]" table:style-name="ce55">
            <text:p><text:s/>1,200.00<text:s/></text:p>
          </table:table-cell>
          <table:table-cell office:value-type="float" office:value="10800" table:formula="of:=[.H200]-[.N200]" table:style-name="ce55">
            <text:p><text:s/>10,800.00<text:s/></text:p>
          </table:table-cell>
          <table:table-cell table:style-name="ce55"/>
          <table:table-cell table:number-columns-repeated="2" table:style-name="ce17"/>
          <table:table-cell table:number-columns-repeated="16366"/>
        </table:table-row>
        <table:table-row table:style-name="ro28">
          <table:table-cell office:value-type="string" table:style-name="ce72">
            <text:p>28//09/2017</text:p>
          </table:table-cell>
          <table:table-cell office:value-type="float" office:value="8310" table:style-name="ce18">
            <text:p>8310</text:p>
          </table:table-cell>
          <table:table-cell office:value-type="string" table:style-name="ce13">
            <text:p>NAMPHI ANDRES RODRIGUEZ</text:p>
          </table:table-cell>
          <table:table-cell office:value-type="string" table:style-name="ce13">
            <text:p>PAGO FACTURA PROVEEDOR INFORMAL NCF A010010011100000168 D/F 08/09/2017 Y COMUNICACION DICC-270-2017 D/F 04/09/2017, POR DOCENCIA IMPARTIDA EN EL CICLO DE CONVERSATORIO DERECHOS Y GARANTIAS FUNDAMENTALES, DIRIGIDO A LOS COMUNICADORES SOCIALES DE LA PROV. HATO MAYOR. (3 HORAS A DOP 2,000.00 Y COMPENSACION POR TRASLADO A DOP 6,000.00). DOP 12,000.00, MENOS: RETENCION 10% ISR</text:p>
          </table:table-cell>
          <table:table-cell office:value-type="float" office:value="12000" table:style-name="ce14">
            <text:p><text:s/>12,000.00<text:s/></text:p>
          </table:table-cell>
          <table:table-cell table:style-name="ce14"/>
          <table:table-cell table:style-name="ce15"/>
          <table:table-cell office:value-type="float" office:value="12000" table:formula="of:=[.E201]+[.F201]+[.G201]" table:style-name="ce55">
            <text:p><text:s/>12,000.00<text:s/></text:p>
          </table:table-cell>
          <table:table-cell table:style-name="ce55"/>
          <table:table-cell office:value-type="float" office:value="1200" table:formula="of:=[.E201]*10%" table:style-name="ce55">
            <text:p><text:s/>1,200.00<text:s/></text:p>
          </table:table-cell>
          <table:table-cell table:number-columns-repeated="3" table:style-name="ce55"/>
          <table:table-cell office:value-type="float" office:value="1200" table:formula="of:=[.I201]+[.J201]+[.K201]+[.L201]+[.M201]" table:style-name="ce55">
            <text:p><text:s/>1,200.00<text:s/></text:p>
          </table:table-cell>
          <table:table-cell office:value-type="float" office:value="10800" table:formula="of:=[.H201]-[.N201]" table:style-name="ce55">
            <text:p><text:s/>10,800.00<text:s/></text:p>
          </table:table-cell>
          <table:table-cell table:style-name="ce55"/>
          <table:table-cell table:number-columns-repeated="2" table:style-name="ce17"/>
          <table:table-cell table:number-columns-repeated="16366"/>
        </table:table-row>
        <table:table-row table:style-name="ro32">
          <table:table-cell office:value-type="string" table:style-name="ce72">
            <text:p>28//09/2017</text:p>
          </table:table-cell>
          <table:table-cell office:value-type="float" office:value="8024" table:style-name="ce18">
            <text:p>8024</text:p>
          </table:table-cell>
          <table:table-cell office:value-type="string" table:style-name="ce13">
            <text:p>(REINTREGRO) LLAVES JIMENEZ E.I.R.L (REINTEGRO)</text:p>
          </table:table-cell>
          <table:table-cell office:value-type="string" table:style-name="ce13">
            <text:p>(REINTEGRO) CHEQUE NO. 8024 DE FECHA 25/07/2017 FUE PAGADO EL DÍA 08/08/2017, LA COMPAÑÍA LE PRESENTO EL CHEQUE A UN CAMBIADOR, ÉSTE LO DEPOSITÓ EN EL BANCO SANTA CRUZ Y LE FUE DEVUELTO, ALEGANDO QUE AL CHEQUE LE FALTA LA FECHA DE EXPEDICIÓN. LA COMPAÑÍA NOS ENVIÓ EL CHEQUE Y NOS COMUNICAMOS CON EL BANCO DE RESERVAS A FIN DE OBTENER UNA EXPLICACIÓN DEL CASO, Y NOS DIJERON QUE CASI SIEMPRE TIENEN ESE PROBLEMA CON EL BANCO SANTA CRUZ. POR LO ANTERIOR, DEBEMOS ANULAR EL CHEQUE Y EMITIRLO DE NUEVO.</text:p>
          </table:table-cell>
          <table:table-cell office:value-type="float" office:value="-26650" table:style-name="ce14">
            <text:p>-26,650.00<text:s/></text:p>
          </table:table-cell>
          <table:table-cell office:value-type="float" office:value="-4797" table:formula="of:=[.E202]*18%" table:style-name="ce14">
            <text:p>-4,797.00<text:s/></text:p>
          </table:table-cell>
          <table:table-cell table:style-name="ce15"/>
          <table:table-cell office:value-type="float" office:value="-31447" table:formula="of:=[.E202]+[.F202]+[.G202]" table:style-name="ce55">
            <text:p>-31,447.00<text:s/></text:p>
          </table:table-cell>
          <table:table-cell office:value-type="float" office:value="-1332.5" table:formula="of:=[.E202]*5%" table:style-name="ce55">
            <text:p>-1,332.50<text:s/></text:p>
          </table:table-cell>
          <table:table-cell table:number-columns-repeated="4" table:style-name="ce55"/>
          <table:table-cell office:value-type="float" office:value="-1332.5" table:formula="of:=[.I202]+[.J202]+[.K202]+[.L202]+[.M202]" table:style-name="ce55">
            <text:p>-1,332.50<text:s/></text:p>
          </table:table-cell>
          <table:table-cell office:value-type="float" office:value="-30114.5" table:formula="of:=[.H202]-[.N202]" table:style-name="ce55">
            <text:p>-30,114.50<text:s/></text:p>
          </table:table-cell>
          <table:table-cell table:style-name="ce55"/>
          <table:table-cell table:number-columns-repeated="2" table:style-name="ce17"/>
          <table:table-cell table:number-columns-repeated="16366"/>
        </table:table-row>
        <table:table-row table:style-name="ro33">
          <table:table-cell office:value-type="string" table:style-name="ce72">
            <text:p>28//09/2017</text:p>
          </table:table-cell>
          <table:table-cell office:value-type="float" office:value="8017" table:style-name="ce18">
            <text:p>8017</text:p>
          </table:table-cell>
          <table:table-cell office:value-type="string" table:style-name="ce13">
            <text:p>(REINTREGRO) GRUPO ASTRO SRL (REINTREGRO)</text:p>
          </table:table-cell>
          <table:table-cell office:value-type="string" table:style-name="ce79">
            <text:p>SE LES EMITIÓ EL CHEQUE NO. 8017 DE FECHA 20/07/2017 POR UN MONTO 5,872.61, EL CUAL PRESENTA UN  ERROR EN EL EXPEDIENTE DEBIDO A QUE LA FACTURA NO. FAT-00005716 CON NCF A020010021500000387 QUE SOPORTA ESE CHEQUE HABÍA SIDO PAGADO ANTERIORMENTE CON EL CHEQUE NO. 7909 DE FECHA 28/06/2017 POR UN MONTO DE 1,352.61, EL CUAL FUE PAGADO EL 11/07/2017.</text:p>
          </table:table-cell>
          <table:table-cell office:value-type="float" office:value="-5197" table:formula="of:=-1197-4000" table:style-name="ce14">
            <text:p>-5,197.00<text:s/></text:p>
          </table:table-cell>
          <table:table-cell office:value-type="float" office:value="-935.45999999999992" table:formula="of:=[.E203]*18%" table:style-name="ce14">
            <text:p>-935.46<text:s/></text:p>
          </table:table-cell>
          <table:table-cell table:style-name="ce15"/>
          <table:table-cell office:value-type="float" office:value="-6132.46" table:formula="of:=[.E203]+[.F203]+[.G203]" table:style-name="ce55">
            <text:p>-6,132.46<text:s/></text:p>
          </table:table-cell>
          <table:table-cell office:value-type="float" office:value="-259.85000000000002" table:formula="of:=[.E203]*5%" table:style-name="ce55">
            <text:p>-259.85<text:s/></text:p>
          </table:table-cell>
          <table:table-cell table:number-columns-repeated="4" table:style-name="ce55"/>
          <table:table-cell office:value-type="float" office:value="-259.85000000000002" table:formula="of:=[.I203]+[.J203]+[.K203]+[.L203]+[.M203]" table:style-name="ce55">
            <text:p>-259.85<text:s/></text:p>
          </table:table-cell>
          <table:table-cell office:value-type="float" office:value="-5872.61" table:formula="of:=[.H203]-[.N203]" table:style-name="ce55">
            <text:p>-5,872.61<text:s/></text:p>
          </table:table-cell>
          <table:table-cell table:style-name="ce55"/>
          <table:table-cell table:number-columns-repeated="2" table:style-name="ce17"/>
          <table:table-cell table:number-columns-repeated="16366"/>
        </table:table-row>
        <table:table-row table:style-name="ro28">
          <table:table-cell office:value-type="date" office:date-value="2017-09-29T00:00:00" table:style-name="ce72">
            <text:p>29/09/2017</text:p>
          </table:table-cell>
          <table:table-cell office:value-type="float" office:value="8311" table:style-name="ce18">
            <text:p>8311</text:p>
          </table:table-cell>
          <table:table-cell office:value-type="string" table:style-name="ce13">
            <text:p>UNIVERSIDAD APEC</text:p>
          </table:table-cell>
          <table:table-cell office:value-type="string" table:style-name="ce13">
            <text:p>PAGO FACTURA No. 00018759 CON NCF A010010011500003887 D/F 11/09/2017, SEGUN COMUNICACION INT-TC-2017-16018 D/F 22/09/2017 Y APROBACION DEL MAGISTRADO PRESIDENTE EN FECHA 10/05/2017, POR EL VALOR DE USD 2,625.00, A UNA TASA DE DOP 47.7353, POR COSTO DEL 70% DE LA MATRICULACION DE LA MAESTRIA EN "AUDITORIA INTEGRAL Y CONTROL DE GESTION (MAI07)", CORRESPONDIENTE AL SEGUNDO PAGO, DE LA SRA. HEIDY SOTO ZABALA (AUDITORA) DE ESTE TC.</text:p>
          </table:table-cell>
          <table:table-cell office:value-type="float" office:value="125305.16250000001" table:formula="of:=2625*47.7353" table:style-name="ce14">
            <text:p><text:s/>125,305.16<text:s/></text:p>
          </table:table-cell>
          <table:table-cell table:style-name="ce14"/>
          <table:table-cell table:style-name="ce15"/>
          <table:table-cell office:value-type="float" office:value="125305.16250000001" table:formula="of:=[.E204]+[.F204]+[.G204]" table:style-name="ce55">
            <text:p><text:s/>125,305.16<text:s/></text:p>
          </table:table-cell>
          <table:table-cell table:number-columns-repeated="6" table:style-name="ce55"/>
          <table:table-cell office:value-type="float" office:value="125305.16250000001" table:formula="of:=[.H204]-[.N204]" table:style-name="ce55">
            <text:p><text:s/>125,305.16<text:s/></text:p>
          </table:table-cell>
          <table:table-cell table:style-name="ce55"/>
          <table:table-cell table:number-columns-repeated="2" table:style-name="ce17"/>
          <table:table-cell table:number-columns-repeated="16366"/>
        </table:table-row>
        <table:table-row table:style-name="ro30">
          <table:table-cell office:value-type="date" office:date-value="2017-09-29T00:00:00" table:style-name="ce72">
            <text:p>29/09/2017</text:p>
          </table:table-cell>
          <table:table-cell office:value-type="float" office:value="8312" table:style-name="ce18">
            <text:p>8312</text:p>
          </table:table-cell>
          <table:table-cell office:value-type="string" table:style-name="ce13">
            <text:p>NULO</text:p>
          </table:table-cell>
          <table:table-cell office:value-type="string" table:style-name="ce13">
            <text:p>NULO</text:p>
          </table:table-cell>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24">
          <table:table-cell office:value-type="date" office:date-value="2017-09-29T00:00:00" table:style-name="ce72">
            <text:p>29/09/2017</text:p>
          </table:table-cell>
          <table:table-cell office:value-type="float" office:value="8313" table:style-name="ce18">
            <text:p>8313</text:p>
          </table:table-cell>
          <table:table-cell office:value-type="string" table:style-name="ce13">
            <text:p>FARMACIA AZIL SRL</text:p>
          </table:table-cell>
          <table:table-cell office:value-type="string" table:style-name="ce13">
            <text:p>PAGO FACTURA No. 346533 D/F 11/09/2017, SEGUN COMUNICACION PTC-JDG-442-2017 D/F 06/09/2017 Y SOLICITUD INT-TC-2017-15910 D/F 15/09/2017, POR AYUDA ECONOMICA PARA LA NIÑA HEIDY SHANTAL BELTRAN, HIJA DEL SEÑOR JESUS EULOGIO BELTRAN GONZALEZ. DOP 14,040.00, MENOS: RETENCION 5%</text:p>
          </table:table-cell>
          <table:table-cell office:value-type="float" office:value="14040" table:style-name="ce14">
            <text:p><text:s/>14,040.00<text:s/></text:p>
          </table:table-cell>
          <table:table-cell table:style-name="ce14"/>
          <table:table-cell table:style-name="ce15"/>
          <table:table-cell office:value-type="float" office:value="14040" table:formula="of:=[.E206]+[.F206]+[.G206]" table:style-name="ce55">
            <text:p><text:s/>14,040.00<text:s/></text:p>
          </table:table-cell>
          <table:table-cell office:value-type="float" office:value="702" table:formula="of:=[.E206]*5%" table:style-name="ce55">
            <text:p><text:s/>702.00<text:s/></text:p>
          </table:table-cell>
          <table:table-cell table:number-columns-repeated="4" table:style-name="ce55"/>
          <table:table-cell office:value-type="float" office:value="702" table:formula="of:=[.I206]+[.J206]+[.K206]+[.L206]+[.M206]" table:style-name="ce55">
            <text:p><text:s/>702.00<text:s/></text:p>
          </table:table-cell>
          <table:table-cell office:value-type="float" office:value="13338" table:formula="of:=[.H206]-[.N206]" table:style-name="ce55">
            <text:p><text:s/>13,338.00<text:s/></text:p>
          </table:table-cell>
          <table:table-cell table:style-name="ce55"/>
          <table:table-cell table:number-columns-repeated="2" table:style-name="ce17"/>
          <table:table-cell table:number-columns-repeated="16366"/>
        </table:table-row>
        <table:table-row table:style-name="ro29">
          <table:table-cell office:value-type="date" office:date-value="2017-09-29T00:00:00" table:style-name="ce72">
            <text:p>29/09/2017</text:p>
          </table:table-cell>
          <table:table-cell office:value-type="float" office:value="8314" table:style-name="ce18">
            <text:p>8314</text:p>
          </table:table-cell>
          <table:table-cell office:value-type="string" table:style-name="ce13">
            <text:p>BERNABEL MORICETE FABIAN</text:p>
          </table:table-cell>
          <table:table-cell office:value-type="string" table:style-name="ce13">
            <text:p>PAGO FACTURA PROVEEDOR INFORMAL NCF A010010011100000174 D/F 08/09/2017 Y COMUNICACION DICC-274-2017 D/F 04/09/2017, POR DOCENCIA IMPARTIDA CON EL TEMA “DESAFIOS DEL CONTROL DE CONSTITUCIONALIDAD, PERPESTIVA DE LA REP. DOM.”, EN LA JORNADA DE JUSTICIA Y DERECHO CONSTITUCIONAL, REALIZADO EN LA UNIVERSIDAD AUTONOMA DE SANTO DOMINGO (UASD), RECINTO PUERTO PLATA. (5 HORAS A DOP 2,000.00 Y GASTO DE TRASLADO A DOP 5,000.00). DOP 15,000.00, MENOS: RETENCION 10% ISR</text:p>
          </table:table-cell>
          <table:table-cell office:value-type="float" office:value="15000" table:style-name="ce14">
            <text:p><text:s/>15,000.00<text:s/></text:p>
          </table:table-cell>
          <table:table-cell table:style-name="ce14"/>
          <table:table-cell table:style-name="ce15"/>
          <table:table-cell office:value-type="float" office:value="15000" table:formula="of:=[.E207]+[.F207]+[.G207]" table:style-name="ce55">
            <text:p><text:s/>15,000.00<text:s/></text:p>
          </table:table-cell>
          <table:table-cell table:style-name="ce55"/>
          <table:table-cell office:value-type="float" office:value="1500" table:formula="of:=[.E207]*10%" table:style-name="ce55">
            <text:p><text:s/>1,500.00<text:s/></text:p>
          </table:table-cell>
          <table:table-cell table:number-columns-repeated="3" table:style-name="ce55"/>
          <table:table-cell office:value-type="float" office:value="1500" table:formula="of:=[.I207]+[.J207]+[.K207]+[.L207]+[.M207]" table:style-name="ce55">
            <text:p><text:s/>1,500.00<text:s/></text:p>
          </table:table-cell>
          <table:table-cell office:value-type="float" office:value="13500" table:formula="of:=[.H207]-[.N207]" table:style-name="ce55">
            <text:p><text:s/>13,500.00<text:s/></text:p>
          </table:table-cell>
          <table:table-cell table:style-name="ce55"/>
          <table:table-cell table:number-columns-repeated="2" table:style-name="ce17"/>
          <table:table-cell table:number-columns-repeated="16366"/>
        </table:table-row>
        <table:table-row table:style-name="ro28">
          <table:table-cell office:value-type="date" office:date-value="2017-09-29T00:00:00" table:style-name="ce72">
            <text:p>29/09/2017</text:p>
          </table:table-cell>
          <table:table-cell office:value-type="float" office:value="8315" table:style-name="ce18">
            <text:p>8315</text:p>
          </table:table-cell>
          <table:table-cell office:value-type="string" table:style-name="ce13">
            <text:p>UNIVERSIDAD IBEROAMERICANA</text:p>
          </table:table-cell>
          <table:table-cell office:value-type="string" table:style-name="ce13">
            <text:p>PAGO FACTURA No. CON00008154 CON NCF A010010011500001389 D/F 12/09/2017, SEGUN COMUNICACION INT-TC-2017-15902 D/F 14/09/2017, POR COSTO DEL 70% DE LA MATRICULACION DE LA MAESTRIA EN "GESTION ESTRATEGICA DEL TALENTO HUMANO", CORRESPONDIENTE AL CUATRIMESTRE SEPTIEMBRE-DICIEMBRE 2017, DE LA SRA. MARIA ESTHER BURGOS JIMENEZ (ENCARGADA DE GESTION DE TALENTO) DE ESTE TC.</text:p>
          </table:table-cell>
          <table:table-cell office:value-type="float" office:value="49000" table:style-name="ce14">
            <text:p><text:s/>49,000.00<text:s/></text:p>
          </table:table-cell>
          <table:table-cell table:style-name="ce14"/>
          <table:table-cell table:style-name="ce15"/>
          <table:table-cell office:value-type="float" office:value="49000" table:formula="of:=[.E208]+[.F208]+[.G208]" table:style-name="ce55">
            <text:p><text:s/>49,000.00<text:s/></text:p>
          </table:table-cell>
          <table:table-cell table:number-columns-repeated="6" table:style-name="ce55"/>
          <table:table-cell office:value-type="float" office:value="49000" table:formula="of:=[.H208]-[.N208]" table:style-name="ce55">
            <text:p><text:s/>49,000.00<text:s/></text:p>
          </table:table-cell>
          <table:table-cell table:style-name="ce55"/>
          <table:table-cell table:number-columns-repeated="2" table:style-name="ce17"/>
          <table:table-cell table:number-columns-repeated="16366"/>
        </table:table-row>
        <table:table-row table:style-name="ro24">
          <table:table-cell office:value-type="date" office:date-value="2017-09-29T00:00:00" table:style-name="ce72">
            <text:p>29/09/2017</text:p>
          </table:table-cell>
          <table:table-cell office:value-type="float" office:value="8316" table:style-name="ce18">
            <text:p>8316</text:p>
          </table:table-cell>
          <table:table-cell office:value-type="string" table:style-name="ce13">
            <text:p>ORLANDO FRANCISCO MARCANO SANCHEZ</text:p>
          </table:table-cell>
          <table:table-cell office:value-type="string" table:style-name="ce13">
            <text:p>PAGO FACTURA NCF A010010011500000094 D/F 11/09/2017, SEGÚN COMUNICACIÓN DJ-TC-2017-201 D/F 11/09/2017 Y SOLICITUD INT-TC-2017-15864 D/F 13/09/2017, POR LEGALIZACION DE NUEVE (09) CONTRATOS DE ESTE TC. DOP 15,930.00, MENOS: RETENCION 10% ISR Y 100% ITBIS</text:p>
          </table:table-cell>
          <table:table-cell office:value-type="float" office:value="13500" table:style-name="ce14">
            <text:p><text:s/>13,500.00<text:s/></text:p>
          </table:table-cell>
          <table:table-cell office:value-type="float" office:value="2430" table:formula="of:=[.E209]*18%" table:style-name="ce14">
            <text:p><text:s/>2,430.00<text:s/></text:p>
          </table:table-cell>
          <table:table-cell table:style-name="ce15"/>
          <table:table-cell office:value-type="float" office:value="15930" table:formula="of:=[.E209]+[.F209]+[.G209]" table:style-name="ce55">
            <text:p><text:s/>15,930.00<text:s/></text:p>
          </table:table-cell>
          <table:table-cell table:style-name="ce55"/>
          <table:table-cell office:value-type="float" office:value="1350" table:formula="of:=[.E209]*10%" table:style-name="ce55">
            <text:p><text:s/>1,350.00<text:s/></text:p>
          </table:table-cell>
          <table:table-cell table:number-columns-repeated="2" table:style-name="ce55"/>
          <table:table-cell office:value-type="float" office:value="2430" table:formula="of:=[.F209]" table:style-name="ce55">
            <text:p><text:s/>2,430.00<text:s/></text:p>
          </table:table-cell>
          <table:table-cell office:value-type="float" office:value="3780" table:formula="of:=[.I209]+[.J209]+[.K209]+[.L209]+[.M209]" table:style-name="ce55">
            <text:p><text:s/>3,780.00<text:s/></text:p>
          </table:table-cell>
          <table:table-cell office:value-type="float" office:value="12150" table:formula="of:=[.H209]-[.N209]" table:style-name="ce55">
            <text:p><text:s/>12,150.00<text:s/></text:p>
          </table:table-cell>
          <table:table-cell table:style-name="ce55"/>
          <table:table-cell table:number-columns-repeated="2" table:style-name="ce17"/>
          <table:table-cell table:number-columns-repeated="16366"/>
        </table:table-row>
        <table:table-row table:style-name="ro24">
          <table:table-cell office:value-type="date" office:date-value="2017-09-29T00:00:00" table:style-name="ce72">
            <text:p>29/09/2017</text:p>
          </table:table-cell>
          <table:table-cell office:value-type="float" office:value="8317" table:style-name="ce18">
            <text:p>8317</text:p>
          </table:table-cell>
          <table:table-cell office:value-type="string" table:style-name="ce13">
            <text:p>GL PROMOCIONES SRL</text:p>
          </table:table-cell>
          <table:table-cell office:value-type="string" table:style-name="ce13">
            <text:p>PAGO FACTURA No. 22431 CON NCF A010010011500002719 D/F 10/08/2017, SEGUN OC 3496-1 D/F 07/07/2017 Y CORREO D/F 21/06/2017, POR COMPRA DE CARPETAS PARA LAS JORNADAS JUSTICIA Y DERECHO CONSTITUCIONAL DE ESTE TC. DOP 39,058.00, MENOS: RETENCION 5%</text:p>
          </table:table-cell>
          <table:table-cell office:value-type="float" office:value="33100" table:style-name="ce14">
            <text:p><text:s/>33,100.00<text:s/></text:p>
          </table:table-cell>
          <table:table-cell office:value-type="float" office:value="5958" table:formula="of:=[.E210]*18%" table:style-name="ce14">
            <text:p><text:s/>5,958.00<text:s/></text:p>
          </table:table-cell>
          <table:table-cell table:style-name="ce15"/>
          <table:table-cell office:value-type="float" office:value="39058" table:formula="of:=[.E210]+[.F210]+[.G210]" table:style-name="ce55">
            <text:p><text:s/>39,058.00<text:s/></text:p>
          </table:table-cell>
          <table:table-cell office:value-type="float" office:value="1655" table:formula="of:=[.E210]*5%" table:style-name="ce55">
            <text:p><text:s/>1,655.00<text:s/></text:p>
          </table:table-cell>
          <table:table-cell table:number-columns-repeated="4" table:style-name="ce55"/>
          <table:table-cell office:value-type="float" office:value="1655" table:formula="of:=[.I210]+[.J210]+[.K210]+[.L210]+[.M210]" table:style-name="ce55">
            <text:p><text:s/>1,655.00<text:s/></text:p>
          </table:table-cell>
          <table:table-cell office:value-type="float" office:value="37403" table:formula="of:=[.H210]-[.N210]" table:style-name="ce55">
            <text:p><text:s/>37,403.00<text:s/></text:p>
          </table:table-cell>
          <table:table-cell table:style-name="ce55"/>
          <table:table-cell table:number-columns-repeated="2" table:style-name="ce17"/>
          <table:table-cell table:number-columns-repeated="16366"/>
        </table:table-row>
        <table:table-row table:style-name="ro27">
          <table:table-cell office:value-type="date" office:date-value="2017-09-29T00:00:00" table:style-name="ce72">
            <text:p>29/09/2017</text:p>
          </table:table-cell>
          <table:table-cell office:value-type="float" office:value="8318" table:style-name="ce18">
            <text:p>8318</text:p>
          </table:table-cell>
          <table:table-cell office:value-type="string" table:style-name="ce13">
            <text:p>INVERSIONES TROPICANA SRL</text:p>
          </table:table-cell>
          <table:table-cell office:value-type="string" table:style-name="ce13">
            <text:p>PAGO ANTICIPADO, SEGUN OC 3463-1 D/F 28/06/2017 Y COMUNICACION TC-2017-02306 D/F 02/06/2017, POR COMPRA DE INSUMOS PARA LOS JUEGOS DEPORTIVOS CONSTITUCIONALES DE ESTE TC. DOP 1,650.00, MENOS: RETENCION 5%</text:p>
          </table:table-cell>
          <table:table-cell office:value-type="float" office:value="1398.31" table:style-name="ce14">
            <text:p><text:s/>1,398.31<text:s/></text:p>
          </table:table-cell>
          <table:table-cell office:value-type="float" office:value="251.69579999999999" table:formula="of:=[.E211]*18%" table:style-name="ce14">
            <text:p><text:s/>251.70<text:s/></text:p>
          </table:table-cell>
          <table:table-cell table:style-name="ce15"/>
          <table:table-cell office:value-type="float" office:value="1650.0057999999999" table:formula="of:=[.E211]+[.F211]+[.G211]" table:style-name="ce55">
            <text:p><text:s/>1,650.01<text:s/></text:p>
          </table:table-cell>
          <table:table-cell office:value-type="float" office:value="69.915499999999994" table:formula="of:=[.E211]*5%" table:style-name="ce55">
            <text:p><text:s/>69.92<text:s/></text:p>
          </table:table-cell>
          <table:table-cell table:number-columns-repeated="4" table:style-name="ce55"/>
          <table:table-cell office:value-type="float" office:value="69.915499999999994" table:formula="of:=[.I211]+[.J211]+[.K211]+[.L211]+[.M211]" table:style-name="ce55">
            <text:p><text:s/>69.92<text:s/></text:p>
          </table:table-cell>
          <table:table-cell office:value-type="float" office:value="1580.0902999999998" table:formula="of:=[.H211]-[.N211]" table:style-name="ce55">
            <text:p><text:s/>1,580.09<text:s/></text:p>
          </table:table-cell>
          <table:table-cell table:style-name="ce55"/>
          <table:table-cell table:number-columns-repeated="2" table:style-name="ce17"/>
          <table:table-cell table:number-columns-repeated="16366"/>
        </table:table-row>
        <table:table-row table:style-name="ro21">
          <table:table-cell office:value-type="date" office:date-value="2017-09-29T00:00:00" table:style-name="ce72">
            <text:p>29/09/2017</text:p>
          </table:table-cell>
          <table:table-cell office:value-type="float" office:value="8319" table:style-name="ce18">
            <text:p>8319</text:p>
          </table:table-cell>
          <table:table-cell office:value-type="string" table:style-name="ce13">
            <text:p>EQUIPO INDUSTRIALES Y DE PROTECCION (EQUIP)</text:p>
          </table:table-cell>
          <table:table-cell office:value-type="string" table:style-name="ce13">
            <text:p>PAGO FACTURA No. 2000046 CON NCF A010010011500000046 D/F 12/09/2017, SEGUN OC 3676-1 D/F 04/09/2017 Y COMUNICACION INT-TC-2017-14993 D/F 28/07/2017, POR COMPRA DE BOTAS PARA LOS SRES. JANCEL PERALTA (ELECTRICISTA) Y PAUL GARCIA ALCANTARA (AUXILIAR DE LA COORDINACION DE MANTENIMIENTO) DE ESTE TC. DOP 10,856.00, MENOS: RETENCION 5%</text:p>
          </table:table-cell>
          <table:table-cell office:value-type="float" office:value="9200" table:style-name="ce14">
            <text:p><text:s/>9,200.00<text:s/></text:p>
          </table:table-cell>
          <table:table-cell office:value-type="float" office:value="1656" table:formula="of:=[.E212]*18%" table:style-name="ce14">
            <text:p><text:s/>1,656.00<text:s/></text:p>
          </table:table-cell>
          <table:table-cell table:style-name="ce15"/>
          <table:table-cell office:value-type="float" office:value="10856" table:formula="of:=[.E212]+[.F212]+[.G212]" table:style-name="ce55">
            <text:p><text:s/>10,856.00<text:s/></text:p>
          </table:table-cell>
          <table:table-cell office:value-type="float" office:value="460" table:formula="of:=[.E212]*5%" table:style-name="ce55">
            <text:p><text:s/>460.00<text:s/></text:p>
          </table:table-cell>
          <table:table-cell table:number-columns-repeated="4" table:style-name="ce55"/>
          <table:table-cell office:value-type="float" office:value="460" table:formula="of:=[.I212]+[.J212]+[.K212]+[.L212]+[.M212]" table:style-name="ce55">
            <text:p><text:s/>460.00<text:s/></text:p>
          </table:table-cell>
          <table:table-cell office:value-type="float" office:value="10396" table:formula="of:=[.H212]-[.N212]" table:style-name="ce55">
            <text:p><text:s/>10,396.00<text:s/></text:p>
          </table:table-cell>
          <table:table-cell table:style-name="ce55"/>
          <table:table-cell table:number-columns-repeated="2" table:style-name="ce17"/>
          <table:table-cell table:number-columns-repeated="16366"/>
        </table:table-row>
        <table:table-row table:style-name="ro27">
          <table:table-cell office:value-type="date" office:date-value="2017-09-29T00:00:00" table:style-name="ce72">
            <text:p>29/09/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KATHERINE FRANCISCA ESTEVEZ UREÑA POR VIAJE A SAN CRISTOBAL, PARA UN LEVANTAMIENTO EN ESA CIUDAD EN FECHA 30/08/2017, SEGÚN COMUNICACIÓN DDP-TC-2017-00198 D/F19/09/2017.</text:p>
          </table:table-cell>
          <table:table-cell office:value-type="float" office:value="1287.48" table:style-name="ce14">
            <text:p><text:s/>1,287.48<text:s/></text:p>
          </table:table-cell>
          <table:table-cell table:style-name="ce14"/>
          <table:table-cell table:style-name="ce15"/>
          <table:table-cell office:value-type="float" office:value="1287.48" table:formula="of:=[.E213]+[.F213]+[.G213]" table:style-name="ce55">
            <text:p><text:s/>1,287.48<text:s/></text:p>
          </table:table-cell>
          <table:table-cell table:number-columns-repeated="6" table:style-name="ce55"/>
          <table:table-cell office:value-type="float" office:value="1287.48" table:formula="of:=[.H213]-[.N213]" table:style-name="ce55">
            <text:p><text:s/>1,287.48<text:s/></text:p>
          </table:table-cell>
          <table:table-cell table:style-name="ce55"/>
          <table:table-cell table:number-columns-repeated="2" table:style-name="ce17"/>
          <table:table-cell table:number-columns-repeated="16366"/>
        </table:table-row>
        <table:table-row table:style-name="ro27">
          <table:table-cell office:value-type="date" office:date-value="2017-09-29T00:00:00" table:style-name="ce72">
            <text:p>29/09/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LEIDIS ESTHER CIRIACO MONTILLA POR VIAJE A MONSEÑOR NOUEL (BONAO), PARA LA JORNADA DE CHARLAS DE AVANZADA EN ESA CIUDAD EN FECHA 27/09/2017, SEGÚN COMUNICAICON DDDCD-TC-340-2017 D/F 18/09/2017.</text:p>
          </table:table-cell>
          <table:table-cell office:value-type="float" office:value="1502.06" table:style-name="ce14">
            <text:p><text:s/>1,502.06<text:s/></text:p>
          </table:table-cell>
          <table:table-cell table:style-name="ce14"/>
          <table:table-cell table:style-name="ce15"/>
          <table:table-cell office:value-type="float" office:value="1502.06" table:formula="of:=[.E214]+[.F214]+[.G214]" table:style-name="ce55">
            <text:p><text:s/>1,502.06<text:s/></text:p>
          </table:table-cell>
          <table:table-cell table:number-columns-repeated="6" table:style-name="ce55"/>
          <table:table-cell office:value-type="float" office:value="1502.06" table:formula="of:=[.H214]-[.N214]" table:style-name="ce55">
            <text:p><text:s/>1,502.06<text:s/></text:p>
          </table:table-cell>
          <table:table-cell table:style-name="ce55"/>
          <table:table-cell table:number-columns-repeated="2" table:style-name="ce17"/>
          <table:table-cell table:number-columns-repeated="16366"/>
        </table:table-row>
        <table:table-row table:style-name="ro24">
          <table:table-cell office:value-type="date" office:date-value="2017-09-29T00:00:00" table:style-name="ce72">
            <text:p>29/09/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WILLKELY ALCANTARA POR VIAJE A MONSEÑOR NOUEL (BONAO), PARA CUBRIR LA JORNADA DE CHARLA LA CONSTITUCION, DEBERES Y DERECHOS FUNDAMENTALES, EN FECHA 26/09/2017, SEGÚN COMUNICACIÓN ANEXA D/F 25/09/2017.</text:p>
          </table:table-cell>
          <table:table-cell office:value-type="float" office:value="1287.48" table:style-name="ce14">
            <text:p><text:s/>1,287.48<text:s/></text:p>
          </table:table-cell>
          <table:table-cell table:style-name="ce14"/>
          <table:table-cell table:style-name="ce15"/>
          <table:table-cell office:value-type="float" office:value="1287.48" table:formula="of:=[.E215]+[.F215]+[.G215]" table:style-name="ce55">
            <text:p><text:s/>1,287.48<text:s/></text:p>
          </table:table-cell>
          <table:table-cell table:number-columns-repeated="6" table:style-name="ce55"/>
          <table:table-cell office:value-type="float" office:value="1287.48" table:formula="of:=[.H215]-[.N215]" table:style-name="ce55">
            <text:p><text:s/>1,287.48<text:s/></text:p>
          </table:table-cell>
          <table:table-cell table:style-name="ce55"/>
          <table:table-cell table:number-columns-repeated="2" table:style-name="ce17"/>
          <table:table-cell table:number-columns-repeated="16366"/>
        </table:table-row>
        <table:table-row table:style-name="ro26">
          <table:table-cell office:value-type="date" office:date-value="2017-09-29T00:00:00" table:style-name="ce72">
            <text:p>29/09/2017</text:p>
          </table:table-cell>
          <table:table-cell office:value-type="string" table:style-name="ce18">
            <text:p>TRANSF</text:p>
          </table:table-cell>
          <table:table-cell office:value-type="string" table:style-name="ce13">
            <text:p>NOMINA COMPLEMENTARIA</text:p>
          </table:table-cell>
          <table:table-cell office:value-type="string" table:style-name="ce13">
            <text:p>PAGO NOMINA COMPLEMENTARIO A FAVOR DE EMILIO ALCANTARA DEL CARMEN CORRESPONDIENTE AL MES DE SEPTIEMBRE 2017.</text:p>
          </table:table-cell>
          <table:table-cell office:value-type="float" office:value="9053.81" table:style-name="ce14">
            <text:p><text:s/>9,053.81<text:s/></text:p>
          </table:table-cell>
          <table:table-cell table:style-name="ce14"/>
          <table:table-cell table:style-name="ce15"/>
          <table:table-cell office:value-type="float" office:value="9053.81" table:formula="of:=[.E216]+[.F216]+[.G216]" table:style-name="ce55">
            <text:p><text:s/>9,053.81<text:s/></text:p>
          </table:table-cell>
          <table:table-cell table:number-columns-repeated="6" table:style-name="ce55"/>
          <table:table-cell office:value-type="float" office:value="9053.81" table:formula="of:=[.H216]-[.N216]" table:style-name="ce55">
            <text:p><text:s/>9,053.81<text:s/></text:p>
          </table:table-cell>
          <table:table-cell table:style-name="ce55"/>
          <table:table-cell table:number-columns-repeated="2" table:style-name="ce17"/>
          <table:table-cell table:number-columns-repeated="16366"/>
        </table:table-row>
        <table:table-row table:style-name="ro24">
          <table:table-cell office:value-type="date" office:date-value="2017-09-29T00:00:00" table:style-name="ce72">
            <text:p>29/09/2017</text:p>
          </table:table-cell>
          <table:table-cell office:value-type="string" table:style-name="ce18">
            <text:p>TRANSF</text:p>
          </table:table-cell>
          <table:table-cell office:value-type="string" table:style-name="ce13">
            <text:p>COOPERATIVA DE AHORRO, CREDITO Y SERVICIOS MULTIPLES DE SERVIDORES DEL TRIBUNAL CONSTITUCIONAL</text:p>
          </table:table-cell>
          <table:table-cell office:value-type="string" table:style-name="ce13">
            <text:p>PAGO DE MONTO ADEUDADO A LA COOPSECON DEL SR. CRISTO MANUEL MEDRANO VERAS, EX-EMPLEADO DEL TC., SEGUN COMUNICACION DE LA COOPSECON D/F 14/09/2017 Y SOLICITUD INT-TC-2017-15903 D/F 14/09/2017.</text:p>
          </table:table-cell>
          <table:table-cell office:value-type="float" office:value="12585.83" table:style-name="ce14">
            <text:p><text:s/>12,585.83<text:s/></text:p>
          </table:table-cell>
          <table:table-cell table:style-name="ce14"/>
          <table:table-cell table:style-name="ce15"/>
          <table:table-cell office:value-type="float" office:value="12585.83" table:formula="of:=[.E217]+[.F217]+[.G217]" table:style-name="ce55">
            <text:p><text:s/>12,585.83<text:s/></text:p>
          </table:table-cell>
          <table:table-cell table:number-columns-repeated="6" table:style-name="ce55"/>
          <table:table-cell office:value-type="float" office:value="12585.83" table:formula="of:=[.H217]-[.N217]" table:style-name="ce55">
            <text:p><text:s/>12,585.83<text:s/></text:p>
          </table:table-cell>
          <table:table-cell table:style-name="ce55"/>
          <table:table-cell table:number-columns-repeated="2" table:style-name="ce17"/>
          <table:table-cell table:number-columns-repeated="16366"/>
        </table:table-row>
        <table:table-row table:style-name="ro27">
          <table:table-cell office:value-type="date" office:date-value="2017-09-29T00:00:00" table:style-name="ce72">
            <text:p>29/09/2017</text:p>
          </table:table-cell>
          <table:table-cell office:value-type="string" table:style-name="ce18">
            <text:p>TRANSF</text:p>
          </table:table-cell>
          <table:table-cell office:value-type="string" table:style-name="ce13">
            <text:p>BENIGNO ZAPATERO, SRL</text:p>
          </table:table-cell>
          <table:table-cell office:value-type="string" table:style-name="ce13">
            <text:p>PAGO ANTICIPADO, SEGUN OC 3690-1 D/F 12/09/2017 Y APROBACION DEL MAGISTRADO PRESIDENTE D/F 31/08/2017, POR COMPRA DE CINCUENTA (50) SILLAS PLASTICAS, PARA SER DONADAS A LA ACADEMIA CULTURAL DE BOMBEROS.</text:p>
          </table:table-cell>
          <table:table-cell office:value-type="float" office:value="27550" table:style-name="ce14">
            <text:p><text:s/>27,550.00<text:s/></text:p>
          </table:table-cell>
          <table:table-cell office:value-type="float" office:value="4959" table:formula="of:=[.E218]*18%" table:style-name="ce14">
            <text:p><text:s/>4,959.00<text:s/></text:p>
          </table:table-cell>
          <table:table-cell table:style-name="ce15"/>
          <table:table-cell office:value-type="float" office:value="32509" table:formula="of:=[.E218]+[.F218]+[.G218]" table:style-name="ce55">
            <text:p><text:s/>32,509.00<text:s/></text:p>
          </table:table-cell>
          <table:table-cell office:value-type="float" office:value="1377.5" table:formula="of:=[.E218]*5%" table:style-name="ce55">
            <text:p><text:s/>1,377.50<text:s/></text:p>
          </table:table-cell>
          <table:table-cell table:number-columns-repeated="4" table:style-name="ce55"/>
          <table:table-cell office:value-type="float" office:value="1377.5" table:formula="of:=[.I218]+[.J218]+[.K218]+[.L218]+[.M218]" table:style-name="ce55">
            <text:p><text:s/>1,377.50<text:s/></text:p>
          </table:table-cell>
          <table:table-cell office:value-type="float" office:value="31131.5" table:formula="of:=[.H218]-[.N218]" table:style-name="ce55">
            <text:p><text:s/>31,131.50<text:s/></text:p>
          </table:table-cell>
          <table:table-cell table:style-name="ce55"/>
          <table:table-cell table:number-columns-repeated="2" table:style-name="ce17"/>
          <table:table-cell table:number-columns-repeated="16366"/>
        </table:table-row>
        <table:table-row table:style-name="ro21">
          <table:table-cell office:value-type="date" office:date-value="2017-09-29T00:00:00" table:style-name="ce72">
            <text:p>29/09/2017</text:p>
          </table:table-cell>
          <table:table-cell office:value-type="string" table:style-name="ce18">
            <text:p>TRANSF</text:p>
          </table:table-cell>
          <table:table-cell office:value-type="string" table:style-name="ce13">
            <text:p>MICROFUNDICION FGLE, SRL</text:p>
          </table:table-cell>
          <table:table-cell office:value-type="string" table:style-name="ce13">
            <text:p>PAGO FACTURA NCF P010010011501786545 D/F 26/09/2017, SEGUN ORDEN DE COMPRA 3732-1 D/F 19/09/2017 Y COMUNICACION INT-TC-2017-15256 D/F 09/08/2017, POR ADQUISICION DE MEDALLAS PARA SER UTILIZADAS EN LA CELEBRACION DE LOS JUEGOS DEPORTIVOS CONSTITUCIONALES 2017. <text:s/>DOP98,235.00, MENOS RETENCION 5%</text:p>
          </table:table-cell>
          <table:table-cell office:value-type="float" office:value="83250" table:style-name="ce14">
            <text:p><text:s/>83,250.00<text:s/></text:p>
          </table:table-cell>
          <table:table-cell office:value-type="float" office:value="14985" table:formula="of:=[.E219]*18%" table:style-name="ce14">
            <text:p><text:s/>14,985.00<text:s/></text:p>
          </table:table-cell>
          <table:table-cell table:style-name="ce15"/>
          <table:table-cell office:value-type="float" office:value="98235" table:formula="of:=[.E219]+[.F219]+[.G219]" table:style-name="ce55">
            <text:p><text:s/>98,235.00<text:s/></text:p>
          </table:table-cell>
          <table:table-cell office:value-type="float" office:value="4162.5" table:formula="of:=[.E219]*5%" table:style-name="ce55">
            <text:p><text:s/>4,162.50<text:s/></text:p>
          </table:table-cell>
          <table:table-cell table:number-columns-repeated="4" table:style-name="ce55"/>
          <table:table-cell office:value-type="float" office:value="4162.5" table:formula="of:=[.I219]+[.J219]+[.K219]+[.L219]+[.M219]" table:style-name="ce55">
            <text:p><text:s/>4,162.50<text:s/></text:p>
          </table:table-cell>
          <table:table-cell office:value-type="float" office:value="94072.5" table:formula="of:=[.H219]-[.N219]" table:style-name="ce55">
            <text:p><text:s/>94,072.50<text:s/></text:p>
          </table:table-cell>
          <table:table-cell table:style-name="ce55"/>
          <table:table-cell table:number-columns-repeated="2" table:style-name="ce17"/>
          <table:table-cell table:number-columns-repeated="16366"/>
        </table:table-row>
        <table:table-row table:style-name="ro30">
          <table:table-cell office:value-type="date" office:date-value="2017-09-29T00:00:00" table:style-name="ce72">
            <text:p>29/09/2017</text:p>
          </table:table-cell>
          <table:table-cell office:value-type="string" table:style-name="ce18">
            <text:p>DEP</text:p>
          </table:table-cell>
          <table:table-cell office:value-type="string" table:style-name="ce13">
            <text:p>DEPOSITOS</text:p>
          </table:table-cell>
          <table:table-cell office:value-type="string" table:style-name="ce17">
            <text:p>INTERESES <text:s/>CERTIFICADOS FINANCIEROS</text:p>
          </table:table-cell>
          <table:table-cell table:number-columns-repeated="2" table:style-name="ce14"/>
          <table:table-cell table:style-name="ce15"/>
          <table:table-cell table:number-columns-repeated="8" table:style-name="ce55"/>
          <table:table-cell office:value-type="float" office:value="673500" table:style-name="ce55">
            <text:p><text:s/>673,500.00<text:s/></text:p>
          </table:table-cell>
          <table:table-cell table:number-columns-repeated="2" table:style-name="ce17"/>
          <table:table-cell table:number-columns-repeated="16366"/>
        </table:table-row>
        <table:table-row table:style-name="ro30">
          <table:table-cell office:value-type="date" office:date-value="2017-09-29T00:00:00" table:style-name="ce72">
            <text:p>29/09/2017</text:p>
          </table:table-cell>
          <table:table-cell office:value-type="string" table:style-name="ce18">
            <text:p>DEP</text:p>
          </table:table-cell>
          <table:table-cell office:value-type="string" table:style-name="ce13">
            <text:p>DEPOSITOS</text:p>
          </table:table-cell>
          <table:table-cell office:value-type="string" table:style-name="ce13">
            <text:p>AJUSTE DEL BANCO NO IDENTIFICADO</text:p>
          </table:table-cell>
          <table:table-cell table:number-columns-repeated="2" table:style-name="ce14"/>
          <table:table-cell table:style-name="ce15"/>
          <table:table-cell table:number-columns-repeated="8" table:style-name="ce55"/>
          <table:table-cell office:value-type="float" office:value="10.5" table:style-name="ce55">
            <text:p><text:s/>10.50<text:s/></text:p>
          </table:table-cell>
          <table:table-cell table:number-columns-repeated="2" table:style-name="ce17"/>
          <table:table-cell table:number-columns-repeated="16366"/>
        </table:table-row>
        <table:table-row table:style-name="ro30">
          <table:table-cell office:value-type="date" office:date-value="2017-09-29T00:00:00" table:style-name="ce72">
            <text:p>29/09/2017</text:p>
          </table:table-cell>
          <table:table-cell table:style-name="ce18"/>
          <table:table-cell office:value-type="string" table:style-name="ce13">
            <text:p>CARGOS BANCARIOS</text:p>
          </table:table-cell>
          <table:table-cell office:value-type="string" table:style-name="ce17">
            <text:p>COMISIONES Y CARGOS BANCARIOS AL 29 DE SEPTIEMBRE 2017.</text:p>
          </table:table-cell>
          <table:table-cell office:value-type="float" office:value="2490" table:style-name="ce14">
            <text:p><text:s/>2,490.00<text:s/></text:p>
          </table:table-cell>
          <table:table-cell table:style-name="ce14"/>
          <table:table-cell table:style-name="ce15"/>
          <table:table-cell office:value-type="float" office:value="2490" table:formula="of:=[.E222]+[.F222]+[.G222]" table:style-name="ce55">
            <text:p><text:s/>2,490.00<text:s/></text:p>
          </table:table-cell>
          <table:table-cell table:number-columns-repeated="6" table:style-name="ce55"/>
          <table:table-cell office:value-type="float" office:value="2490" table:formula="of:=[.H222]-[.N222]" table:style-name="ce55">
            <text:p><text:s/>2,490.00<text:s/></text:p>
          </table:table-cell>
          <table:table-cell table:style-name="ce55"/>
          <table:table-cell table:number-columns-repeated="2" table:style-name="ce17"/>
          <table:table-cell table:number-columns-repeated="16366"/>
        </table:table-row>
        <table:table-row table:style-name="ro26">
          <table:table-cell office:value-type="date" office:date-value="2017-09-29T00:00:00" table:style-name="ce72">
            <text:p>29/09/2017</text:p>
          </table:table-cell>
          <table:table-cell table:style-name="ce18"/>
          <table:table-cell office:value-type="string" table:style-name="ce13">
            <text:p>CARGOS BANCARIOS</text:p>
          </table:table-cell>
          <table:table-cell office:value-type="string" table:style-name="ce13">
            <text:p>CARGOS POR IMPUESTO DEL 0.15% A CHEQUES PAGADOS (ART. 12, LEY NO. 288-04). SEPTIEMBRE2017.</text:p>
          </table:table-cell>
          <table:table-cell office:value-type="float" office:value="107014.42" table:style-name="ce14">
            <text:p><text:s/>107,014.42<text:s/></text:p>
          </table:table-cell>
          <table:table-cell table:style-name="ce14"/>
          <table:table-cell table:style-name="ce15"/>
          <table:table-cell office:value-type="float" office:value="107014.42" table:formula="of:=[.E223]+[.F223]+[.G223]" table:style-name="ce55">
            <text:p><text:s/>107,014.42<text:s/></text:p>
          </table:table-cell>
          <table:table-cell table:number-columns-repeated="6" table:style-name="ce55"/>
          <table:table-cell office:value-type="float" office:value="107014.42" table:formula="of:=[.H223]-[.N223]" table:style-name="ce55">
            <text:p><text:s/>107,014.42<text:s/></text:p>
          </table:table-cell>
          <table:table-cell table:style-name="ce55"/>
          <table:table-cell table:number-columns-repeated="2" table:style-name="ce17"/>
          <table:table-cell table:number-columns-repeated="16366"/>
        </table:table-row>
        <table:table-row table:style-name="ro30">
          <table:table-cell table:style-name="ce57"/>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9"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11"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3"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4"/>
          <table:table-cell table:number-columns-repeated="16366"/>
        </table:table-row>
        <table:table-row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5"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2" table:style-name="ro30">
          <table:table-cell table:style-name="ce57"/>
          <table:table-cell table:style-name="ce18"/>
          <table:table-cell table:number-columns-repeated="2" table:style-name="ce17"/>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7"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2" table:style-name="ro30">
          <table:table-cell table:style-name="ce57"/>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2"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3" table:style-name="ro30">
          <table:table-cell table:style-name="ce57"/>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style-name="ce17"/>
          <table:table-cell table:style-name="ce13"/>
          <table:table-cell table:style-name="ce14"/>
          <table:table-cell table:style-name="ce55"/>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9"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3"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4" table:style-name="ro30">
          <table:table-cell table:style-name="ce58"/>
          <table:table-cell table:style-name="ce59"/>
          <table:table-cell table:style-name="ce61"/>
          <table:table-cell table:style-name="ce60"/>
          <table:table-cell table:number-columns-repeated="2" table:style-name="ce14"/>
          <table:table-cell table:style-name="ce15"/>
          <table:table-cell table:number-columns-repeated="8" table:style-name="ce14"/>
          <table:table-cell table:style-name="ce55"/>
          <table:table-cell table:number-columns-repeated="2" table:style-name="ce17"/>
          <table:table-cell table:number-columns-repeated="16366"/>
        </table:table-row>
        <table:table-row table:style-name="ro14">
          <table:table-cell table:style-name="ce58"/>
          <table:table-cell table:style-name="ce59"/>
          <table:table-cell table:style-name="ce61"/>
          <table:table-cell table:style-name="ce60"/>
          <table:table-cell table:number-columns-repeated="2" table:style-name="ce14"/>
          <table:table-cell table:style-name="ce15"/>
          <table:table-cell table:number-columns-repeated="9" table:style-name="ce14"/>
          <table:table-cell table:number-columns-repeated="2" table:style-name="ce61"/>
          <table:table-cell table:number-columns-repeated="16366"/>
        </table:table-row>
        <table:table-row table:style-name="ro30">
          <table:table-cell table:style-name="ce58"/>
          <table:table-cell table:style-name="ce59"/>
          <table:table-cell table:style-name="ce61"/>
          <table:table-cell table:style-name="ce60"/>
          <table:table-cell table:number-columns-repeated="2" table:style-name="ce14"/>
          <table:table-cell table:style-name="ce15"/>
          <table:table-cell table:number-columns-repeated="8" table:style-name="ce14"/>
          <table:table-cell table:style-name="ce55"/>
          <table:table-cell table:number-columns-repeated="2" table:style-name="ce17"/>
          <table:table-cell table:number-columns-repeated="16366"/>
        </table:table-row>
        <table:table-row table:style-name="ro30">
          <table:table-cell table:style-name="ce58"/>
          <table:table-cell table:style-name="ce59"/>
          <table:table-cell table:number-columns-repeated="2" table:style-name="ce60"/>
          <table:table-cell table:number-columns-repeated="2" table:style-name="ce14"/>
          <table:table-cell table:style-name="ce15"/>
          <table:table-cell table:number-columns-repeated="6" table:style-name="ce14"/>
          <table:table-cell table:style-name="ce55"/>
          <table:table-cell table:style-name="ce14"/>
          <table:table-cell table:style-name="ce55"/>
          <table:table-cell table:number-columns-repeated="2" table:style-name="ce17"/>
          <table:table-cell table:number-columns-repeated="16366"/>
        </table:table-row>
        <table:table-row table:number-rows-repeated="3" table:style-name="ro30">
          <table:table-cell table:style-name="ce58"/>
          <table:table-cell table:style-name="ce59"/>
          <table:table-cell table:style-name="ce61"/>
          <table:table-cell table:style-name="ce60"/>
          <table:table-cell table:number-columns-repeated="2" table:style-name="ce14"/>
          <table:table-cell table:style-name="ce15"/>
          <table:table-cell table:number-columns-repeated="6" table:style-name="ce14"/>
          <table:table-cell table:style-name="ce55"/>
          <table:table-cell table:style-name="ce14"/>
          <table:table-cell table:style-name="ce55"/>
          <table:table-cell table:number-columns-repeated="2" table:style-name="ce17"/>
          <table:table-cell table:number-columns-repeated="16366"/>
        </table:table-row>
        <table:table-row table:number-rows-repeated="5"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3"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number-columns-repeated="2" table:style-name="ce17"/>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5"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7" table:style-name="ce55"/>
          <table:table-cell table:style-name="ce14"/>
          <table:table-cell table:style-name="ce55"/>
          <table:table-cell table:number-columns-repeated="2" table:style-name="ce17"/>
          <table:table-cell table:number-columns-repeated="16366"/>
        </table:table-row>
        <table:table-row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number-columns-repeated="2" table:style-name="ce17"/>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11"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style-name="ce17"/>
          <table:table-cell table:style-name="ce62"/>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style-name="ce17"/>
          <table:table-cell table:style-name="ce13"/>
          <table:table-cell table:number-columns-repeated="2" table:style-name="ce14"/>
          <table:table-cell table:style-name="ce15"/>
          <table:table-cell table:style-name="ce14"/>
          <table:table-cell table:number-columns-repeated="8" table:style-name="ce55"/>
          <table:table-cell table:number-columns-repeated="2" table:style-name="ce17"/>
          <table:table-cell table:number-columns-repeated="16366"/>
        </table:table-row>
        <table:table-row table:number-rows-repeated="8"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style-name="ce63"/>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6" table:style-name="ce14"/>
          <table:table-cell table:number-columns-repeated="3" table:style-name="ce55"/>
          <table:table-cell table:number-columns-repeated="2" table:style-name="ce17"/>
          <table:table-cell table:number-columns-repeated="16366"/>
        </table:table-row>
        <table:table-row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6" table:style-name="ce14"/>
          <table:table-cell table:style-name="ce55"/>
          <table:table-cell table:style-name="ce14"/>
          <table:table-cell table:style-name="ce55"/>
          <table:table-cell table:number-columns-repeated="2" table:style-name="ce17"/>
          <table:table-cell table:number-columns-repeated="16366"/>
        </table:table-row>
        <table:table-row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7" table:style-name="ce55"/>
          <table:table-cell table:style-name="ce14"/>
          <table:table-cell table:style-name="ce55"/>
          <table:table-cell table:number-columns-repeated="2" table:style-name="ce17"/>
          <table:table-cell table:number-columns-repeated="16366"/>
        </table:table-row>
        <table:table-row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7" table:style-name="ce55"/>
          <table:table-cell table:style-name="ce14"/>
          <table:table-cell table:style-name="ce55"/>
          <table:table-cell table:number-columns-repeated="2" table:style-name="ce17"/>
          <table:table-cell table:number-columns-repeated="16366"/>
        </table:table-row>
        <table:table-row table:number-rows-repeated="4"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style-name="ce17"/>
          <table:table-cell table:style-name="ce13"/>
          <table:table-cell table:number-columns-repeated="2" table:style-name="ce14"/>
          <table:table-cell table:style-name="ce15"/>
          <table:table-cell table:style-name="ce14"/>
          <table:table-cell table:number-columns-repeated="8" table:style-name="ce55"/>
          <table:table-cell table:number-columns-repeated="2" table:style-name="ce17"/>
          <table:table-cell table:number-columns-repeated="16366"/>
        </table:table-row>
        <table:table-row table:number-rows-repeated="11"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3"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7" table:style-name="ce55"/>
          <table:table-cell table:style-name="ce14"/>
          <table:table-cell table:style-name="ce55"/>
          <table:table-cell table:number-columns-repeated="2" table:style-name="ce17"/>
          <table:table-cell table:number-columns-repeated="16366"/>
        </table:table-row>
        <table:table-row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6" table:style-name="ce14"/>
          <table:table-cell table:style-name="ce55"/>
          <table:table-cell table:style-name="ce14"/>
          <table:table-cell table:style-name="ce55"/>
          <table:table-cell table:number-columns-repeated="2" table:style-name="ce17"/>
          <table:table-cell table:number-columns-repeated="16366"/>
        </table:table-row>
        <table:table-row table:style-name="ro30">
          <table:table-cell table:style-name="ce57"/>
          <table:table-cell table:style-name="ce18"/>
          <table:table-cell table:style-name="ce17"/>
          <table:table-cell table:style-name="ce13"/>
          <table:table-cell table:number-columns-repeated="2" table:style-name="ce14"/>
          <table:table-cell table:style-name="ce15"/>
          <table:table-cell table:style-name="ce14"/>
          <table:table-cell table:number-columns-repeated="6" table:style-name="ce55"/>
          <table:table-cell table:style-name="ce14"/>
          <table:table-cell table:style-name="ce55"/>
          <table:table-cell table:number-columns-repeated="2" table:style-name="ce17"/>
          <table:table-cell table:number-columns-repeated="16366"/>
        </table:table-row>
        <table:table-row table:number-rows-repeated="2"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6" table:style-name="ce14"/>
          <table:table-cell table:style-name="ce55"/>
          <table:table-cell table:style-name="ce14"/>
          <table:table-cell table:style-name="ce55"/>
          <table:table-cell table:number-columns-repeated="2" table:style-name="ce17"/>
          <table:table-cell table:number-columns-repeated="16366"/>
        </table:table-row>
        <table:table-row table:style-name="ro30">
          <table:table-cell table:style-name="ce57"/>
          <table:table-cell table:style-name="ce18"/>
          <table:table-cell table:style-name="ce17"/>
          <table:table-cell table:style-name="ce13"/>
          <table:table-cell table:style-name="ce14"/>
          <table:table-cell table:number-columns-repeated="2" table:style-name="ce15"/>
          <table:table-cell table:style-name="ce14"/>
          <table:table-cell table:number-columns-repeated="6" table:style-name="ce55"/>
          <table:table-cell table:style-name="ce14"/>
          <table:table-cell table:style-name="ce55"/>
          <table:table-cell table:number-columns-repeated="2" table:style-name="ce17"/>
          <table:table-cell table:number-columns-repeated="16366"/>
        </table:table-row>
        <table:table-row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6" table:style-name="ce14"/>
          <table:table-cell table:style-name="ce55"/>
          <table:table-cell table:style-name="ce14"/>
          <table:table-cell table:style-name="ce55"/>
          <table:table-cell table:number-columns-repeated="2" table:style-name="ce17"/>
          <table:table-cell table:number-columns-repeated="16366"/>
        </table:table-row>
        <table:table-row table:number-rows-repeated="6"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6" table:style-name="ce14"/>
          <table:table-cell table:style-name="ce55"/>
          <table:table-cell table:style-name="ce14"/>
          <table:table-cell table:style-name="ce55"/>
          <table:table-cell table:number-columns-repeated="2" table:style-name="ce17"/>
          <table:table-cell table:number-columns-repeated="16366"/>
        </table:table-row>
        <table:table-row table:number-rows-repeated="4" table:style-name="ro30">
          <table:table-cell table:style-name="ce57"/>
          <table:table-cell table:style-name="ce18"/>
          <table:table-cell table:style-name="ce17"/>
          <table:table-cell table:style-name="ce13"/>
          <table:table-cell table:number-columns-repeated="2" table:style-name="ce14"/>
          <table:table-cell table:style-name="ce15"/>
          <table:table-cell table:style-name="ce14"/>
          <table:table-cell table:number-columns-repeated="6" table:style-name="ce55"/>
          <table:table-cell table:style-name="ce14"/>
          <table:table-cell table:style-name="ce55"/>
          <table:table-cell table:number-columns-repeated="2" table:style-name="ce17"/>
          <table:table-cell table:number-columns-repeated="16366"/>
        </table:table-row>
        <table:table-row table:number-rows-repeated="2"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7" table:style-name="ce55"/>
          <table:table-cell table:style-name="ce14"/>
          <table:table-cell table:style-name="ce55"/>
          <table:table-cell table:number-columns-repeated="2" table:style-name="ce17"/>
          <table:table-cell table:number-columns-repeated="16366"/>
        </table:table-row>
        <table:table-row table:number-rows-repeated="8"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4" table:style-name="ro30">
          <table:table-cell table:style-name="ce57"/>
          <table:table-cell table:style-name="ce18"/>
          <table:table-cell table:style-name="ce17"/>
          <table:table-cell table:style-name="ce13"/>
          <table:table-cell table:number-columns-repeated="2" table:style-name="ce14"/>
          <table:table-cell table:style-name="ce15"/>
          <table:table-cell table:style-name="ce14"/>
          <table:table-cell table:number-columns-repeated="6" table:style-name="ce55"/>
          <table:table-cell table:style-name="ce14"/>
          <table:table-cell table:style-name="ce55"/>
          <table:table-cell table:number-columns-repeated="2" table:style-name="ce17"/>
          <table:table-cell table:number-columns-repeated="16366"/>
        </table:table-row>
        <table:table-row table:number-rows-repeated="4"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number-columns-repeated="2" table:style-name="ce17"/>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6"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number-columns-repeated="2" table:style-name="ce17"/>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10"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2"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2"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6"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6"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2" table:style-name="ro30">
          <table:table-cell table:style-name="ce57"/>
          <table:table-cell table:style-name="ce18"/>
          <table:table-cell table:number-columns-repeated="2" table:style-name="ce17"/>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11"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number-columns-repeated="2" table:style-name="ce17"/>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8"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7"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14">
          <table:table-cell table:style-name="ce58"/>
          <table:table-cell table:style-name="ce59"/>
          <table:table-cell table:number-columns-repeated="2" table:style-name="ce61"/>
          <table:table-cell table:number-columns-repeated="2" table:style-name="ce14"/>
          <table:table-cell table:style-name="ce15"/>
          <table:table-cell table:number-columns-repeated="9" table:style-name="ce14"/>
          <table:table-cell table:number-columns-repeated="2" table:style-name="ce61"/>
          <table:table-cell table:number-columns-repeated="16366"/>
        </table:table-row>
        <table:table-row table:number-rows-repeated="3"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2" table:style-name="ro30">
          <table:table-cell table:style-name="ce57"/>
          <table:table-cell table:style-name="ce18"/>
          <table:table-cell table:style-name="ce17"/>
          <table:table-cell table:style-name="ce13"/>
          <table:table-cell table:number-columns-repeated="2" table:style-name="ce14"/>
          <table:table-cell table:style-name="ce15"/>
          <table:table-cell table:style-name="ce14"/>
          <table:table-cell table:number-columns-repeated="6" table:style-name="ce55"/>
          <table:table-cell table:style-name="ce14"/>
          <table:table-cell table:style-name="ce55"/>
          <table:table-cell table:number-columns-repeated="2" table:style-name="ce17"/>
          <table:table-cell table:number-columns-repeated="16366"/>
        </table:table-row>
        <table:table-row table:number-rows-repeated="7"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9"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16"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2" table:style-name="ro30">
          <table:table-cell table:style-name="ce57"/>
          <table:table-cell table:style-name="ce18"/>
          <table:table-cell table:style-name="ce17"/>
          <table:table-cell table:style-name="ce13"/>
          <table:table-cell table:number-columns-repeated="4" table:style-name="ce14"/>
          <table:table-cell table:number-columns-repeated="6" table:style-name="ce55"/>
          <table:table-cell table:style-name="ce14"/>
          <table:table-cell table:style-name="ce55"/>
          <table:table-cell table:number-columns-repeated="2" table:style-name="ce17"/>
          <table:table-cell table:number-columns-repeated="16366"/>
        </table:table-row>
        <table:table-row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number-columns-repeated="2" table:style-name="ce17"/>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2"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2" table:style-name="ro30">
          <table:table-cell table:style-name="ce57"/>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2" table:style-name="ro30">
          <table:table-cell table:style-name="ce57"/>
          <table:table-cell table:style-name="ce18"/>
          <table:table-cell table:number-columns-repeated="2" table:style-name="ce17"/>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8"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style-name="ce61"/>
          <table:table-cell table:style-name="ce60"/>
          <table:table-cell table:number-columns-repeated="2" table:style-name="ce55"/>
          <table:table-cell table:style-name="ce15"/>
          <table:table-cell table:number-columns-repeated="7" table:style-name="ce55"/>
          <table:table-cell table:style-name="ce14"/>
          <table:table-cell table:style-name="ce55"/>
          <table:table-cell table:number-columns-repeated="2" table:style-name="ce17"/>
          <table:table-cell table:number-columns-repeated="16366"/>
        </table:table-row>
        <table:table-row table:style-name="ro30">
          <table:table-cell table:style-name="ce57"/>
          <table:table-cell table:style-name="ce18"/>
          <table:table-cell table:style-name="ce61"/>
          <table:table-cell table:style-name="ce60"/>
          <table:table-cell table:number-columns-repeated="2" table:style-name="ce55"/>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number-columns-repeated="2" table:style-name="ce60"/>
          <table:table-cell table:number-columns-repeated="2" table:style-name="ce55"/>
          <table:table-cell table:style-name="ce15"/>
          <table:table-cell table:number-columns-repeated="9" table:style-name="ce55"/>
          <table:table-cell table:number-columns-repeated="2" table:style-name="ce17"/>
          <table:table-cell table:number-columns-repeated="16366"/>
        </table:table-row>
        <table:table-row table:number-rows-repeated="2" table:style-name="ro30">
          <table:table-cell table:style-name="ce57"/>
          <table:table-cell table:style-name="ce18"/>
          <table:table-cell table:style-name="ce17"/>
          <table:table-cell table:style-name="ce13"/>
          <table:table-cell table:number-columns-repeated="2" table:style-name="ce55"/>
          <table:table-cell table:style-name="ce15"/>
          <table:table-cell table:number-columns-repeated="9" table:style-name="ce55"/>
          <table:table-cell table:number-columns-repeated="2" table:style-name="ce17"/>
          <table:table-cell table:number-columns-repeated="16366"/>
        </table:table-row>
        <table:table-row table:number-rows-repeated="2" table:style-name="ro30">
          <table:table-cell table:style-name="ce57"/>
          <table:table-cell table:style-name="ce18"/>
          <table:table-cell table:style-name="ce17"/>
          <table:table-cell table:style-name="ce13"/>
          <table:table-cell table:style-name="ce55"/>
          <table:table-cell table:style-name="ce14"/>
          <table:table-cell table:style-name="ce15"/>
          <table:table-cell table:number-columns-repeated="9" table:style-name="ce55"/>
          <table:table-cell table:number-columns-repeated="2" table:style-name="ce17"/>
          <table:table-cell table:number-columns-repeated="16366"/>
        </table:table-row>
        <table:table-row table:number-rows-repeated="4"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10"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3"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number-columns-repeated="2" table:style-name="ce17"/>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2"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4"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7" table:style-name="ce55"/>
          <table:table-cell table:style-name="ce14"/>
          <table:table-cell table:style-name="ce55"/>
          <table:table-cell table:number-columns-repeated="2" table:style-name="ce17"/>
          <table:table-cell table:number-columns-repeated="16366"/>
        </table:table-row>
        <table:table-row table:number-rows-repeated="10"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8"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2"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2" table:style-name="ro30">
          <table:table-cell table:style-name="ce57"/>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5"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5" table:style-name="ce55"/>
          <table:table-cell table:style-name="ce14"/>
          <table:table-cell table:number-columns-repeated="3" table:style-name="ce55"/>
          <table:table-cell table:number-columns-repeated="2" table:style-name="ce17"/>
          <table:table-cell table:number-columns-repeated="16366"/>
        </table:table-row>
        <table:table-row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4"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57"/>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7" table:style-name="ro30">
          <table:table-cell table:style-name="ce64"/>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64"/>
          <table:table-cell table:style-name="ce65"/>
          <table:table-cell table:style-name="ce66"/>
          <table:table-cell table:style-name="ce67"/>
          <table:table-cell table:number-columns-repeated="11" table:style-name="ce17"/>
          <table:table-cell table:style-name="ce55"/>
          <table:table-cell table:number-columns-repeated="2" table:style-name="ce17"/>
          <table:table-cell table:number-columns-repeated="16366"/>
        </table:table-row>
        <table:table-row table:style-name="ro30">
          <table:table-cell table:style-name="ce64"/>
          <table:table-cell table:style-name="ce18"/>
          <table:table-cell table:number-columns-repeated="2" table:style-name="ce17"/>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64"/>
          <table:table-cell table:style-name="ce18"/>
          <table:table-cell table:number-columns-repeated="2" table:style-name="ce13"/>
          <table:table-cell table:style-name="ce55"/>
          <table:table-cell table:style-name="ce14"/>
          <table:table-cell table:style-name="ce15"/>
          <table:table-cell table:number-columns-repeated="9" table:style-name="ce55"/>
          <table:table-cell table:number-columns-repeated="2" table:style-name="ce17"/>
          <table:table-cell table:number-columns-repeated="16366"/>
        </table:table-row>
        <table:table-row table:number-rows-repeated="9" table:style-name="ro30">
          <table:table-cell table:style-name="ce64"/>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64"/>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21" table:style-name="ro30">
          <table:table-cell table:style-name="ce64"/>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64"/>
          <table:table-cell table:style-name="ce18"/>
          <table:table-cell table:style-name="ce17"/>
          <table:table-cell table:style-name="ce13"/>
          <table:table-cell table:style-name="ce17"/>
          <table:table-cell table:style-name="ce40"/>
          <table:table-cell table:style-name="ce15"/>
          <table:table-cell table:number-columns-repeated="8" table:style-name="ce55"/>
          <table:table-cell table:style-name="ce68"/>
          <table:table-cell table:number-columns-repeated="2" table:style-name="ce17"/>
          <table:table-cell table:number-columns-repeated="16366"/>
        </table:table-row>
        <table:table-row table:style-name="ro30">
          <table:table-cell table:style-name="ce64"/>
          <table:table-cell table:style-name="ce18"/>
          <table:table-cell table:number-columns-repeated="3" table:style-name="ce17"/>
          <table:table-cell table:style-name="ce69"/>
          <table:table-cell table:style-name="ce15"/>
          <table:table-cell table:number-columns-repeated="8" table:style-name="ce55"/>
          <table:table-cell table:style-name="ce68"/>
          <table:table-cell table:number-columns-repeated="2" table:style-name="ce17"/>
          <table:table-cell table:number-columns-repeated="16366"/>
        </table:table-row>
        <table:table-row table:style-name="ro30">
          <table:table-cell table:style-name="ce64"/>
          <table:table-cell table:style-name="ce18"/>
          <table:table-cell table:number-columns-repeated="2" table:style-name="ce13"/>
          <table:table-cell table:style-name="ce14"/>
          <table:table-cell table:style-name="ce69"/>
          <table:table-cell table:style-name="ce15"/>
          <table:table-cell table:style-name="ce14"/>
          <table:table-cell table:number-columns-repeated="6" table:style-name="ce55"/>
          <table:table-cell table:style-name="ce14"/>
          <table:table-cell table:style-name="ce68"/>
          <table:table-cell table:number-columns-repeated="2" table:style-name="ce17"/>
          <table:table-cell table:number-columns-repeated="16366"/>
        </table:table-row>
        <table:table-row table:number-rows-repeated="5" table:style-name="ro30">
          <table:table-cell table:style-name="ce64"/>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64"/>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4" table:style-name="ro30">
          <table:table-cell table:style-name="ce64"/>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14">
          <table:table-cell table:style-name="ce70"/>
          <table:table-cell table:style-name="ce59"/>
          <table:table-cell table:style-name="ce61"/>
          <table:table-cell table:style-name="ce60"/>
          <table:table-cell table:number-columns-repeated="2" table:style-name="ce14"/>
          <table:table-cell table:style-name="ce15"/>
          <table:table-cell table:number-columns-repeated="9" table:style-name="ce14"/>
          <table:table-cell table:number-columns-repeated="2" table:style-name="ce61"/>
          <table:table-cell table:number-columns-repeated="16366"/>
        </table:table-row>
        <table:table-row table:number-rows-repeated="2" table:style-name="ro30">
          <table:table-cell table:style-name="ce64"/>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64"/>
          <table:table-cell table:style-name="ce18"/>
          <table:table-cell table:number-columns-repeated="2" table:style-name="ce17"/>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10" table:style-name="ro30">
          <table:table-cell table:style-name="ce64"/>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64"/>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style-name="ce14"/>
          <table:table-cell table:style-name="ce17"/>
          <table:table-cell table:number-columns-repeated="16366"/>
        </table:table-row>
        <table:table-row table:number-rows-repeated="10" table:style-name="ro30">
          <table:table-cell table:style-name="ce64"/>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64"/>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2" table:style-name="ro30">
          <table:table-cell table:style-name="ce64"/>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4" table:style-name="ro30">
          <table:table-cell table:style-name="ce64"/>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4" table:style-name="ro30">
          <table:table-cell table:style-name="ce64"/>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10" table:style-name="ro30">
          <table:table-cell table:style-name="ce64"/>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8" table:style-name="ro30">
          <table:table-cell table:style-name="ce64"/>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64"/>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2" table:style-name="ro30">
          <table:table-cell table:style-name="ce64"/>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64"/>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2" table:style-name="ro30">
          <table:table-cell table:style-name="ce64"/>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64"/>
          <table:table-cell table:style-name="ce18"/>
          <table:table-cell table:style-name="ce17"/>
          <table:table-cell table:style-name="ce13"/>
          <table:table-cell table:number-columns-repeated="3" table:style-name="ce14"/>
          <table:table-cell table:number-columns-repeated="9" table:style-name="ce55"/>
          <table:table-cell table:number-columns-repeated="2" table:style-name="ce17"/>
          <table:table-cell table:number-columns-repeated="16366"/>
        </table:table-row>
        <table:table-row table:style-name="ro30">
          <table:table-cell table:style-name="ce64"/>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64"/>
          <table:table-cell table:style-name="ce18"/>
          <table:table-cell table:style-name="ce17"/>
          <table:table-cell table:style-name="ce13"/>
          <table:table-cell table:number-columns-repeated="3" table:style-name="ce14"/>
          <table:table-cell table:number-columns-repeated="9" table:style-name="ce55"/>
          <table:table-cell table:number-columns-repeated="2" table:style-name="ce17"/>
          <table:table-cell table:number-columns-repeated="16366"/>
        </table:table-row>
        <table:table-row table:number-rows-repeated="4" table:style-name="ro30">
          <table:table-cell table:style-name="ce64"/>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64"/>
          <table:table-cell table:style-name="ce18"/>
          <table:table-cell table:number-columns-repeated="2" table:style-name="ce17"/>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2" table:style-name="ro30">
          <table:table-cell table:style-name="ce64"/>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64"/>
          <table:table-cell table:style-name="ce18"/>
          <table:table-cell table:number-columns-repeated="2" table:style-name="ce17"/>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64"/>
          <table:table-cell table:style-name="ce18"/>
          <table:table-cell table:style-name="ce17"/>
          <table:table-cell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64"/>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style-name="ro30">
          <table:table-cell table:style-name="ce64"/>
          <table:table-cell table:style-name="ce18"/>
          <table:table-cell table:number-columns-repeated="2" table:style-name="ce13"/>
          <table:table-cell table:number-columns-repeated="2" table:style-name="ce14"/>
          <table:table-cell table:style-name="ce15"/>
          <table:table-cell table:number-columns-repeated="9" table:style-name="ce55"/>
          <table:table-cell table:style-name="ce14"/>
          <table:table-cell table:style-name="ce17"/>
          <table:table-cell table:number-columns-repeated="16366"/>
        </table:table-row>
        <table:table-row table:style-name="ro30">
          <table:table-cell table:style-name="ce64"/>
          <table:table-cell table:style-name="ce18"/>
          <table:table-cell table:number-columns-repeated="2" table:style-name="ce13"/>
          <table:table-cell table:number-columns-repeated="2" table:style-name="ce14"/>
          <table:table-cell table:style-name="ce15"/>
          <table:table-cell table:number-columns-repeated="9" table:style-name="ce55"/>
          <table:table-cell table:number-columns-repeated="2" table:style-name="ce17"/>
          <table:table-cell table:number-columns-repeated="16366"/>
        </table:table-row>
        <table:table-row table:number-rows-repeated="1047838" table:style-name="ro14">
          <table:table-cell table:number-columns-repeated="16384"/>
        </table:table-row>
      </table:table>
      <table:table table:name="Hoja1" table:style-name="ta3">
        <table:table-column table:style-name="co8" table:number-columns-repeated="2" table:default-cell-style-name="ce1"/>
        <table:table-column table:style-name="co27" table:default-cell-style-name="ce10"/>
        <table:table-column table:style-name="co28" table:default-cell-style-name="ce10"/>
        <table:table-column table:style-name="co8" table:number-columns-repeated="10" table:default-cell-style-name="ce1"/>
        <table:table-column table:style-name="co3" table:default-cell-style-name="ce1"/>
        <table:table-column table:style-name="co29" table:default-cell-style-name="ce1"/>
        <table:table-column table:style-name="co8" table:number-columns-repeated="16368" table:default-cell-style-name="ce1"/>
        <table:table-row table:style-name="ro34">
          <table:table-cell office:value-type="string" table:style-name="ce28">
            <text:p>FECHA</text:p>
          </table:table-cell>
          <table:table-cell office:value-type="string" table:style-name="ce29">
            <text:p>CHEQUE NO.</text:p>
          </table:table-cell>
          <table:table-cell office:value-type="string" table:style-name="ce29">
            <text:p>BENEFICIARIO/DETALLE</text:p>
          </table:table-cell>
          <table:table-cell office:value-type="string" table:style-name="ce29">
            <text:p>DETALLE</text:p>
          </table:table-cell>
          <table:table-cell office:value-type="string" table:style-name="ce29">
            <text:p>MONTO ANTES ITBIS</text:p>
          </table:table-cell>
          <table:table-cell office:value-type="string" table:style-name="ce29">
            <text:p>ITBIS</text:p>
          </table:table-cell>
          <table:table-cell office:value-type="string" table:style-name="ce29">
            <text:p>OTROS IMPUESTOS</text:p>
          </table:table-cell>
          <table:table-cell office:value-type="string" table:style-name="ce29">
            <text:p>TOTAL FACTURA</text:p>
          </table:table-cell>
          <table:table-cell office:value-type="string" table:style-name="ce29">
            <text:p>RETENCION 5%</text:p>
          </table:table-cell>
          <table:table-cell office:value-type="string" table:style-name="ce29">
            <text:p>RETENCION 10%</text:p>
          </table:table-cell>
          <table:table-cell office:value-type="string" table:style-name="ce29">
            <text:p>RETENCION 2%</text:p>
          </table:table-cell>
          <table:table-cell office:value-type="string" table:style-name="ce29">
            <text:p>OTRAS RETENCIONES</text:p>
          </table:table-cell>
          <table:table-cell office:value-type="string" table:style-name="ce29">
            <text:p>RETENCION ITBIS</text:p>
          </table:table-cell>
          <table:table-cell office:value-type="string" table:style-name="ce29">
            <text:p>TOTAL RETENCIONES</text:p>
          </table:table-cell>
          <table:table-cell office:value-type="string" table:style-name="ce29">
            <text:p>VALOR DEL CHEQUE</text:p>
          </table:table-cell>
          <table:table-cell office:value-type="string" table:style-name="ce29">
            <text:p>DEPOSITO</text:p>
          </table:table-cell>
          <table:table-cell office:value-type="string" table:style-name="ce29">
            <text:p>NOTA DE CREDITO</text:p>
          </table:table-cell>
          <table:table-cell office:value-type="string" table:style-name="ce29">
            <text:p>NOTA DE DEBITO</text:p>
          </table:table-cell>
          <table:table-cell office:value-type="string" table:style-name="ce29">
            <text:p>BALANCE</text:p>
          </table:table-cell>
          <table:table-cell office:value-type="string" table:style-name="ce29">
            <text:p>PROV. REGALIA</text:p>
          </table:table-cell>
          <table:table-cell office:value-type="string" table:style-name="ce29">
            <text:p>TOTAL REAL</text:p>
          </table:table-cell>
          <table:table-cell table:number-columns-repeated="16363"/>
        </table:table-row>
        <table:table-row table:style-name="ro29">
          <table:table-cell office:value-type="date" office:date-value="2017-07-03T00:00:00" table:style-name="ce21">
            <text:p>03/07/2017</text:p>
          </table:table-cell>
          <table:table-cell office:value-type="float" office:value="7931" table:style-name="ce22">
            <text:p>7931</text:p>
          </table:table-cell>
          <table:table-cell office:value-type="string" table:style-name="ce23">
            <text:p>FARMACIA AZIL SRL</text:p>
          </table:table-cell>
          <table:table-cell office:value-type="string" table:style-name="ce23">
            <text:p>PAGO FACTURAS NOS. 343582 Y 343636 CON NCF A010010011500003272, 3274 D/F 20/06/2017 Y 21/06/2017 RESPECTIVAMENTE, SEGUN COMUNICACION INT-TC-2017-14219 Y SOLICITUD INT-TC-2017-14254 D/F 21/06/2017, POR AYUDA ECONOMICA PARA LA NIÑA PAULETTE MARIE, HIJA DE LA SEÑORA PAULA PAULINO PEREZ, SECRETARIA DEL DESPACHO DEL MAG. JOTTIN CURY DE ESTE TC.</text:p>
          </table:table-cell>
          <table:table-cell office:value-type="float" office:value="9360" table:formula="of:=4680+4680" table:style-name="ce24">
            <text:p><text:s/>9,360.00<text:s/></text:p>
          </table:table-cell>
          <table:table-cell table:style-name="ce24"/>
          <table:table-cell table:style-name="ce25"/>
          <table:table-cell office:value-type="float" office:value="9360" table:formula="of:=[.E2]+[.F2]+[.G2]" table:style-name="ce26">
            <text:p><text:s/>9,360.00<text:s/></text:p>
          </table:table-cell>
          <table:table-cell office:value-type="float" office:value="468" table:formula="of:=[.E2]*5%" table:style-name="ce26">
            <text:p><text:s/>468.00<text:s/></text:p>
          </table:table-cell>
          <table:table-cell table:number-columns-repeated="4" table:style-name="ce26"/>
          <table:table-cell office:value-type="float" office:value="468" table:formula="of:=[.I2]+[.J2]+[.K2]+[.L2]+[.M2]" table:style-name="ce26">
            <text:p><text:s/>468.00<text:s/></text:p>
          </table:table-cell>
          <table:table-cell office:value-type="float" office:value="8892" table:formula="of:=[.H2]-[.N2]" table:style-name="ce26">
            <text:p><text:s/>8,892.00<text:s/></text:p>
          </table:table-cell>
          <table:table-cell table:style-name="ce26"/>
          <table:table-cell table:number-columns-repeated="2" table:style-name="ce27"/>
          <table:table-cell table:number-columns-repeated="16366" table:style-name="ce1"/>
        </table:table-row>
        <table:table-row table:style-name="ro24">
          <table:table-cell office:value-type="date" office:date-value="2017-07-03T00:00:00" table:style-name="ce11">
            <text:p>03/07/2017</text:p>
          </table:table-cell>
          <table:table-cell office:value-type="float" office:value="7932" table:style-name="ce12">
            <text:p>7932</text:p>
          </table:table-cell>
          <table:table-cell office:value-type="string" table:style-name="ce13">
            <text:p>PRODUCTIVE BUSINESS SOLUTIONS DOMINICANA, S.A.S</text:p>
          </table:table-cell>
          <table:table-cell office:value-type="string" table:style-name="ce13">
            <text:p>PAGO FACTURA No. 1005 CON NCF A020010011500001005 D/F 21/06/2017, SEGUN CONTRATO D/F 30/10/2016 Y COMUNICACION INT-TC-2017-14335 D/F 27/06/2017, <text:s/>POR SERVICIOS DE MANTENIMIENTO DE LOS EQUIPOS XEROX SERIE XEL 564194 Y XEL 564994. (8/12)</text:p>
          </table:table-cell>
          <table:table-cell office:value-type="float" office:value="5508.72" table:style-name="ce14">
            <text:p><text:s/>5,508.72<text:s/></text:p>
          </table:table-cell>
          <table:table-cell office:value-type="float" office:value="991.56960000000004" table:formula="of:=[.E3]*18%" table:style-name="ce14">
            <text:p><text:s/>991.57<text:s/></text:p>
          </table:table-cell>
          <table:table-cell table:style-name="ce15"/>
          <table:table-cell office:value-type="float" office:value="6500.2896000000001" table:formula="of:=[.E3]+[.F3]+[.G3]" table:style-name="ce16">
            <text:p><text:s/>6,500.29<text:s/></text:p>
          </table:table-cell>
          <table:table-cell office:value-type="float" office:value="275.43600000000004" table:formula="of:=[.E3]*5%" table:style-name="ce16">
            <text:p><text:s/>275.44<text:s/></text:p>
          </table:table-cell>
          <table:table-cell table:number-columns-repeated="4" table:style-name="ce16"/>
          <table:table-cell office:value-type="float" office:value="275.43600000000004" table:formula="of:=[.I3]+[.J3]+[.K3]+[.L3]+[.M3]" table:style-name="ce16">
            <text:p><text:s/>275.44<text:s/></text:p>
          </table:table-cell>
          <table:table-cell office:value-type="float" office:value="6224.8536000000004" table:formula="of:=[.H3]-[.N3]" table:style-name="ce16">
            <text:p><text:s/>6,224.85<text:s/></text:p>
          </table:table-cell>
          <table:table-cell table:style-name="ce16"/>
          <table:table-cell table:number-columns-repeated="2" table:style-name="ce17"/>
          <table:table-cell table:number-columns-repeated="16366" table:style-name="ce1"/>
        </table:table-row>
        <table:table-row table:style-name="ro28">
          <table:table-cell office:value-type="date" office:date-value="2017-07-03T00:00:00" table:style-name="ce11">
            <text:p>03/07/2017</text:p>
          </table:table-cell>
          <table:table-cell office:value-type="float" office:value="7933" table:style-name="ce12">
            <text:p>7933</text:p>
          </table:table-cell>
          <table:table-cell office:value-type="string" table:style-name="ce13">
            <text:p>INSTITUTO DUARTIANO</text:p>
          </table:table-cell>
          <table:table-cell office:value-type="string" table:style-name="ce13">
            <text:p>PAGO SEGÚN COMUNICACIÓN INT-TC-2017-14320 D/F 26/06/2017 Y APROBACION DEL MAGISTRADO PRESIDENTE D/F 23/06/2017, POR COMPRA DE 20 INVITACIONES COMO CONTRIBUCION PARA LA ACTIVIDAD “DESAYUNO POR LA PATRIA ”, EN OCASIÓN A LA CONMEMORACION DEL 179 ANIVERSARIO DE LA FUNDACION DE LA SOCIEDAD PATRIOTICA “LA TRINITARIA”.</text:p>
          </table:table-cell>
          <table:table-cell office:value-type="float" office:value="30000" table:style-name="ce14">
            <text:p><text:s/>30,000.00<text:s/></text:p>
          </table:table-cell>
          <table:table-cell table:style-name="ce14"/>
          <table:table-cell table:style-name="ce15"/>
          <table:table-cell office:value-type="float" office:value="30000" table:formula="of:=[.E4]+[.F4]+[.G4]" table:style-name="ce16">
            <text:p><text:s/>30,000.00<text:s/></text:p>
          </table:table-cell>
          <table:table-cell table:number-columns-repeated="6" table:style-name="ce16"/>
          <table:table-cell office:value-type="float" office:value="30000" table:formula="of:=[.H4]-[.N4]" table:style-name="ce16">
            <text:p><text:s/>30,000.00<text:s/></text:p>
          </table:table-cell>
          <table:table-cell table:style-name="ce16"/>
          <table:table-cell table:number-columns-repeated="2" table:style-name="ce17"/>
          <table:table-cell table:number-columns-repeated="16366" table:style-name="ce1"/>
        </table:table-row>
        <table:table-row table:style-name="ro21">
          <table:table-cell office:value-type="date" office:date-value="2017-07-03T00:00:00" table:style-name="ce11">
            <text:p>03/07/2017</text:p>
          </table:table-cell>
          <table:table-cell office:value-type="float" office:value="7934" table:style-name="ce12">
            <text:p>7934</text:p>
          </table:table-cell>
          <table:table-cell office:value-type="string" table:style-name="ce13">
            <text:p>ANTONIO ESPIRITU RAMIREZ</text:p>
          </table:table-cell>
          <table:table-cell office:value-type="string" table:style-name="ce13">
            <text:p>AYUDA ECONOMICA PARA CUBRIR LOS ULTIMOS GASTOS DEL FALLECIMIENTO DE LA SRA. DOMINGA RAMIREZ SANTOS, MADRE DEL SR. ANTONIO ESPIRITU RAMIREZ (CHOFER DE PRESIDENCIA) DE ESTE TC., SEGUN COMUNICACION INT-TC-2017-14297 D/F 26/06/2017 Y APROBACION DEL MAGISTRADO PRESIDENTE D/F 22/06/2017.</text:p>
          </table:table-cell>
          <table:table-cell office:value-type="float" office:value="35000" table:style-name="ce14">
            <text:p><text:s/>35,000.00<text:s/></text:p>
          </table:table-cell>
          <table:table-cell table:style-name="ce14"/>
          <table:table-cell table:style-name="ce15"/>
          <table:table-cell office:value-type="float" office:value="35000" table:formula="of:=[.E5]+[.F5]+[.G5]" table:style-name="ce16">
            <text:p><text:s/>35,000.00<text:s/></text:p>
          </table:table-cell>
          <table:table-cell table:number-columns-repeated="6" table:style-name="ce16"/>
          <table:table-cell office:value-type="float" office:value="35000" table:formula="of:=[.H5]-[.N5]" table:style-name="ce16">
            <text:p><text:s/>35,000.00<text:s/></text:p>
          </table:table-cell>
          <table:table-cell table:style-name="ce16"/>
          <table:table-cell table:number-columns-repeated="2" table:style-name="ce17"/>
          <table:table-cell table:number-columns-repeated="16366" table:style-name="ce1"/>
        </table:table-row>
        <table:table-row table:style-name="ro24">
          <table:table-cell office:value-type="date" office:date-value="2017-07-03T00:00:00" table:style-name="ce11">
            <text:p>03/07/2017</text:p>
          </table:table-cell>
          <table:table-cell office:value-type="float" office:value="7935" table:style-name="ce12">
            <text:p>7935</text:p>
          </table:table-cell>
          <table:table-cell office:value-type="string" table:style-name="ce13">
            <text:p>SIMONCA SRL</text:p>
          </table:table-cell>
          <table:table-cell office:value-type="string" table:style-name="ce13">
            <text:p>PAGO FACTURA No. 1492 CON NCF A010010011500000423 D/F 05/06/2017, CONTRATO D/F 06/03/2017 Y COMUNICACION INT-TC-2017-14284 D/F 23/06/2017, POR SERVICIO DE MANTENIMIENTO DE LAS PLANTAS DE AMBAS SEDES. (3/12)</text:p>
          </table:table-cell>
          <table:table-cell office:value-type="float" office:value="12194" table:style-name="ce14">
            <text:p><text:s/>12,194.00<text:s/></text:p>
          </table:table-cell>
          <table:table-cell office:value-type="float" office:value="2194.92" table:formula="of:=[.E6]*18%" table:style-name="ce14">
            <text:p><text:s/>2,194.92<text:s/></text:p>
          </table:table-cell>
          <table:table-cell table:style-name="ce15"/>
          <table:table-cell office:value-type="float" office:value="14388.92" table:formula="of:=[.E6]+[.F6]+[.G6]" table:style-name="ce16">
            <text:p><text:s/>14,388.92<text:s/></text:p>
          </table:table-cell>
          <table:table-cell office:value-type="float" office:value="609.70000000000005" table:formula="of:=[.E6]*5%" table:style-name="ce16">
            <text:p><text:s/>609.70<text:s/></text:p>
          </table:table-cell>
          <table:table-cell table:number-columns-repeated="4" table:style-name="ce16"/>
          <table:table-cell office:value-type="float" office:value="609.70000000000005" table:formula="of:=[.I6]+[.J6]+[.K6]+[.L6]+[.M6]" table:style-name="ce16">
            <text:p><text:s/>609.70<text:s/></text:p>
          </table:table-cell>
          <table:table-cell office:value-type="float" office:value="13779.22" table:formula="of:=[.H6]-[.N6]" table:style-name="ce16">
            <text:p><text:s/>13,779.22<text:s/></text:p>
          </table:table-cell>
          <table:table-cell table:style-name="ce16"/>
          <table:table-cell table:number-columns-repeated="2" table:style-name="ce17"/>
          <table:table-cell table:number-columns-repeated="16366" table:style-name="ce1"/>
        </table:table-row>
        <table:table-row table:style-name="ro21">
          <table:table-cell office:value-type="date" office:date-value="2017-07-03T00:00:00" table:style-name="ce11">
            <text:p>03/07/2017</text:p>
          </table:table-cell>
          <table:table-cell office:value-type="float" office:value="7936" table:style-name="ce12">
            <text:p>7936</text:p>
          </table:table-cell>
          <table:table-cell office:value-type="string" table:style-name="ce13">
            <text:p>PROLIMPISO SRL</text:p>
          </table:table-cell>
          <table:table-cell office:value-type="string" table:style-name="ce13">
            <text:p>PAGO FACTURA No. 85687 CON NCF A010010011500002471 D/F 20/06/2017, SEGUN OC 3400-1 D/F 08/06/2017 Y COMUNICACION INT-TC-SG-2017-207 D/F 15/05/2017, POR COMPRA TRIMESTRAL DE ARTICULOS DE COCINA, LIMPIEZA E HIGIENE, CORRESPONDIENTE A JULIO-SEPTIEMBRE 2017.</text:p>
          </table:table-cell>
          <table:table-cell office:value-type="float" office:value="193550.47" table:style-name="ce14">
            <text:p><text:s/>193,550.47<text:s/></text:p>
          </table:table-cell>
          <table:table-cell office:value-type="float" office:value="31583.24" table:style-name="ce14">
            <text:p><text:s/>31,583.24<text:s/></text:p>
          </table:table-cell>
          <table:table-cell table:style-name="ce15"/>
          <table:table-cell office:value-type="float" office:value="225133.71" table:formula="of:=[.E7]+[.F7]+[.G7]" table:style-name="ce16">
            <text:p><text:s/>225,133.71<text:s/></text:p>
          </table:table-cell>
          <table:table-cell office:value-type="float" office:value="9677.5235000000011" table:formula="of:=[.E7]*5%" table:style-name="ce16">
            <text:p><text:s/>9,677.52<text:s/></text:p>
          </table:table-cell>
          <table:table-cell table:number-columns-repeated="4" table:style-name="ce16"/>
          <table:table-cell office:value-type="float" office:value="9677.5235000000011" table:formula="of:=[.I7]+[.J7]+[.K7]+[.L7]+[.M7]" table:style-name="ce16">
            <text:p><text:s/>9,677.52<text:s/></text:p>
          </table:table-cell>
          <table:table-cell office:value-type="float" office:value="215456.18649999998" table:formula="of:=[.H7]-[.N7]" table:style-name="ce16">
            <text:p><text:s/>215,456.19<text:s/></text:p>
          </table:table-cell>
          <table:table-cell table:style-name="ce16"/>
          <table:table-cell table:number-columns-repeated="2" table:style-name="ce17"/>
          <table:table-cell table:number-columns-repeated="16366" table:style-name="ce1"/>
        </table:table-row>
        <table:table-row table:style-name="ro24">
          <table:table-cell office:value-type="date" office:date-value="2017-07-03T00:00:00" table:style-name="ce11">
            <text:p>03/07/2017</text:p>
          </table:table-cell>
          <table:table-cell office:value-type="float" office:value="7937" table:style-name="ce12">
            <text:p>7937</text:p>
          </table:table-cell>
          <table:table-cell office:value-type="string" table:style-name="ce13">
            <text:p>PAPELERIA Y SUMINISTRO EN GENERAL, (PASUGESA), SRL</text:p>
          </table:table-cell>
          <table:table-cell office:value-type="string" table:style-name="ce13">
            <text:p>PAGO FACTURA No. 0021230 CON NCF A010010011500001206, SEGUN OC 3371-2 D/F 08/06/2017 Y COMUNICACION INT-TC-SG-2017-206 D/F 15/05/2017, POR COMPRA TRIMESTRAL DE MATERIALES DE OFICINA, CORRESPONDIENTE A JULIO-SEPTIEMBRE 2017.</text:p>
          </table:table-cell>
          <table:table-cell office:value-type="float" office:value="59700" table:style-name="ce14">
            <text:p><text:s/>59,700.00<text:s/></text:p>
          </table:table-cell>
          <table:table-cell office:value-type="float" office:value="10350" table:style-name="ce14">
            <text:p><text:s/>10,350.00<text:s/></text:p>
          </table:table-cell>
          <table:table-cell table:style-name="ce15"/>
          <table:table-cell office:value-type="float" office:value="70050" table:formula="of:=[.E8]+[.F8]+[.G8]" table:style-name="ce16">
            <text:p><text:s/>70,050.00<text:s/></text:p>
          </table:table-cell>
          <table:table-cell office:value-type="float" office:value="2985" table:formula="of:=[.E8]*5%" table:style-name="ce16">
            <text:p><text:s/>2,985.00<text:s/></text:p>
          </table:table-cell>
          <table:table-cell table:number-columns-repeated="4" table:style-name="ce16"/>
          <table:table-cell office:value-type="float" office:value="2985" table:formula="of:=[.I8]+[.J8]+[.K8]+[.L8]+[.M8]" table:style-name="ce16">
            <text:p><text:s/>2,985.00<text:s/></text:p>
          </table:table-cell>
          <table:table-cell office:value-type="float" office:value="67065" table:formula="of:=[.H8]-[.N8]" table:style-name="ce16">
            <text:p><text:s/>67,065.00<text:s/></text:p>
          </table:table-cell>
          <table:table-cell table:style-name="ce16"/>
          <table:table-cell table:number-columns-repeated="2" table:style-name="ce17"/>
          <table:table-cell table:number-columns-repeated="16366" table:style-name="ce1"/>
        </table:table-row>
        <table:table-row table:style-name="ro21">
          <table:table-cell office:value-type="date" office:date-value="2017-07-03T00:00:00" table:style-name="ce11">
            <text:p>03/07/2017</text:p>
          </table:table-cell>
          <table:table-cell office:value-type="float" office:value="7938" table:style-name="ce12">
            <text:p>7938</text:p>
          </table:table-cell>
          <table:table-cell office:value-type="string" table:style-name="ce13">
            <text:p>SKILLS, SRL</text:p>
          </table:table-cell>
          <table:table-cell office:value-type="string" table:style-name="ce13">
            <text:p>PAGO ANTICIPADO DEL 50% SEGUN OC 3434-1 D/F 19/06/2017 Y COMUNICACION INT-TC-2017-13633 D/F 18/05/2017, POR CONTRATACION DE TALLER TITULADO "TRABAJO EN EQUIPO Y COMUNICACION EFECTIVA" PARA LOS SERVIDORES DE LA DIRECCION DE GESTION HUMANA DE ESTE TC.</text:p>
          </table:table-cell>
          <table:table-cell office:value-type="float" office:value="122500" table:formula="of:=245000*50%" table:style-name="ce14">
            <text:p><text:s/>122,500.00<text:s/></text:p>
          </table:table-cell>
          <table:table-cell table:style-name="ce14"/>
          <table:table-cell table:style-name="ce15"/>
          <table:table-cell office:value-type="float" office:value="122500" table:formula="of:=[.E9]+[.F9]+[.G9]" table:style-name="ce16">
            <text:p><text:s/>122,500.00<text:s/></text:p>
          </table:table-cell>
          <table:table-cell office:value-type="float" office:value="6125" table:formula="of:=[.E9]*5%" table:style-name="ce16">
            <text:p><text:s/>6,125.00<text:s/></text:p>
          </table:table-cell>
          <table:table-cell table:number-columns-repeated="4" table:style-name="ce16"/>
          <table:table-cell office:value-type="float" office:value="6125" table:formula="of:=[.I9]+[.J9]+[.K9]+[.L9]+[.M9]" table:style-name="ce16">
            <text:p><text:s/>6,125.00<text:s/></text:p>
          </table:table-cell>
          <table:table-cell office:value-type="float" office:value="116375" table:formula="of:=[.H9]-[.N9]" table:style-name="ce16">
            <text:p><text:s/>116,375.00<text:s/></text:p>
          </table:table-cell>
          <table:table-cell table:style-name="ce16"/>
          <table:table-cell table:number-columns-repeated="2" table:style-name="ce17"/>
          <table:table-cell table:number-columns-repeated="16366" table:style-name="ce1"/>
        </table:table-row>
        <table:table-row table:style-name="ro21">
          <table:table-cell office:value-type="date" office:date-value="2017-07-03T00:00:00" table:style-name="ce11">
            <text:p>03/07/2017</text:p>
          </table:table-cell>
          <table:table-cell office:value-type="float" office:value="7939" table:style-name="ce12">
            <text:p>7939</text:p>
          </table:table-cell>
          <table:table-cell office:value-type="string" table:style-name="ce13">
            <text:p>MR&amp;PC INVESTMENTS SAS</text:p>
          </table:table-cell>
          <table:table-cell office:value-type="string" table:style-name="ce13">
            <text:p>PAGO ANTICIPADO DEL 50% SEGUN OC 3434-1 D/F 19/06/2017 Y COMUNICACION INT-TC-2017-13633 D/F 18/05/2017, POR CONTRATACION DE TALLER TITULADO "TRABAJO EN EQUIPO Y COMUNICACION EFECTIVA" PARA LOS SERVIDORES DE LA DIRECCION DE GESTION HUMANA DE ESTE TC.</text:p>
          </table:table-cell>
          <table:table-cell office:value-type="float" office:value="2162.8000000000002" table:style-name="ce14">
            <text:p><text:s/>2,162.80<text:s/></text:p>
          </table:table-cell>
          <table:table-cell office:value-type="float" office:value="389.30400000000003" table:formula="of:=[.E10]*18%" table:style-name="ce14">
            <text:p><text:s/>389.30<text:s/></text:p>
          </table:table-cell>
          <table:table-cell table:style-name="ce15"/>
          <table:table-cell office:value-type="float" office:value="2552.1040000000003" table:formula="of:=[.E10]+[.F10]+[.G10]" table:style-name="ce16">
            <text:p><text:s/>2,552.10<text:s/></text:p>
          </table:table-cell>
          <table:table-cell office:value-type="float" office:value="108.14000000000001" table:formula="of:=[.E10]*5%" table:style-name="ce16">
            <text:p><text:s/>108.14<text:s/></text:p>
          </table:table-cell>
          <table:table-cell table:number-columns-repeated="4" table:style-name="ce16"/>
          <table:table-cell office:value-type="float" office:value="108.14000000000001" table:formula="of:=[.I10]+[.J10]+[.K10]+[.L10]+[.M10]" table:style-name="ce16">
            <text:p><text:s/>108.14<text:s/></text:p>
          </table:table-cell>
          <table:table-cell office:value-type="float" office:value="2443.9640000000004" table:formula="of:=[.H10]-[.N10]" table:style-name="ce16">
            <text:p><text:s/>2,443.96<text:s/></text:p>
          </table:table-cell>
          <table:table-cell table:style-name="ce16"/>
          <table:table-cell table:number-columns-repeated="2" table:style-name="ce17"/>
          <table:table-cell table:number-columns-repeated="16366" table:style-name="ce1"/>
        </table:table-row>
        <table:table-row table:style-name="ro28">
          <table:table-cell office:value-type="date" office:date-value="2017-07-03T00:00:00" table:style-name="ce11">
            <text:p>03/07/2017</text:p>
          </table:table-cell>
          <table:table-cell office:value-type="float" office:value="7940" table:style-name="ce12">
            <text:p>7940</text:p>
          </table:table-cell>
          <table:table-cell office:value-type="string" table:style-name="ce13">
            <text:p>GZ SERVIGLOBAL SRL</text:p>
          </table:table-cell>
          <table:table-cell office:value-type="string" table:style-name="ce13">
            <text:p>PAGO FACTURA No. 118 CON NCF A010010011500000065 D/F 20/06/2017, SEGUN OC 3359-1 D/F 29/05/2017 Y COMUNICACIONES ANEXAS, POR SERVICIO DE REMOZAMIENTO, PINTURA DE TOLDOS, REPARACION Y PINTURA DE ESCALERA METALICA DEL LOCAL MIRADOR NORTE Y REPARACION DE BARANDA METALICA DE LA SEDE CENTRAL DE ESTE TC.</text:p>
          </table:table-cell>
          <table:table-cell office:value-type="float" office:value="29600" table:style-name="ce14">
            <text:p><text:s/>29,600.00<text:s/></text:p>
          </table:table-cell>
          <table:table-cell office:value-type="float" office:value="5328" table:formula="of:=[.E11]*18%" table:style-name="ce14">
            <text:p><text:s/>5,328.00<text:s/></text:p>
          </table:table-cell>
          <table:table-cell table:style-name="ce15"/>
          <table:table-cell office:value-type="float" office:value="34928" table:formula="of:=[.E11]+[.F11]+[.G11]" table:style-name="ce16">
            <text:p><text:s/>34,928.00<text:s/></text:p>
          </table:table-cell>
          <table:table-cell office:value-type="float" office:value="1480" table:formula="of:=[.E11]*5%" table:style-name="ce16">
            <text:p><text:s/>1,480.00<text:s/></text:p>
          </table:table-cell>
          <table:table-cell table:number-columns-repeated="4" table:style-name="ce16"/>
          <table:table-cell office:value-type="float" office:value="1480" table:formula="of:=[.I11]+[.J11]+[.K11]+[.L11]+[.M11]" table:style-name="ce16">
            <text:p><text:s/>1,480.00<text:s/></text:p>
          </table:table-cell>
          <table:table-cell office:value-type="float" office:value="33448" table:formula="of:=[.H11]-[.N11]" table:style-name="ce16">
            <text:p><text:s/>33,448.00<text:s/></text:p>
          </table:table-cell>
          <table:table-cell table:style-name="ce16"/>
          <table:table-cell table:number-columns-repeated="2" table:style-name="ce17"/>
          <table:table-cell table:number-columns-repeated="16366" table:style-name="ce1"/>
        </table:table-row>
        <table:table-row table:style-name="ro30">
          <table:table-cell office:value-type="date" office:date-value="2017-07-03T00:00:00" table:style-name="ce11">
            <text:p>03/07/2017</text:p>
          </table:table-cell>
          <table:table-cell office:value-type="float" office:value="7941" table:style-name="ce12">
            <text:p>7941</text:p>
          </table:table-cell>
          <table:table-cell office:value-type="string" table:style-name="ce13">
            <text:p>NULO</text:p>
          </table:table-cell>
          <table:table-cell office:value-type="string" table:style-name="ce13">
            <text:p>NULO</text:p>
          </table:table-cell>
          <table:table-cell table:number-columns-repeated="2" table:style-name="ce14"/>
          <table:table-cell table:style-name="ce15"/>
          <table:table-cell table:number-columns-repeated="9" table:style-name="ce16"/>
          <table:table-cell table:number-columns-repeated="2" table:style-name="ce17"/>
          <table:table-cell table:number-columns-repeated="16366" table:style-name="ce1"/>
        </table:table-row>
        <table:table-row table:style-name="ro24">
          <table:table-cell office:value-type="date" office:date-value="2017-07-03T00:00:00" table:style-name="ce11">
            <text:p>03/07/2017</text:p>
          </table:table-cell>
          <table:table-cell office:value-type="string" table:style-name="ce12">
            <text:p>TRANSF</text:p>
          </table:table-cell>
          <table:table-cell office:value-type="string" table:style-name="ce13">
            <text:p>VIATICOS</text:p>
          </table:table-cell>
          <table:table-cell office:value-type="string" table:style-name="ce13">
            <text:p>VIATICOS A FAVOR DE FELIX DE PEÑA POR VIAJE A SANTIAGO RODRIGUEZ, PARA LA JORNADA DE CHARLAS DE DEBERES Y DERECHOS FUNDAMENTALES EN FECHA 05-06/07/2017, SEGÚN COMUNICACIÓN INT-TC-2017-14307 D/F 26/06/2017.</text:p>
          </table:table-cell>
          <table:table-cell office:value-type="float" office:value="6051.04" table:style-name="ce14">
            <text:p><text:s/>6,051.04<text:s/></text:p>
          </table:table-cell>
          <table:table-cell table:style-name="ce14"/>
          <table:table-cell table:style-name="ce15"/>
          <table:table-cell office:value-type="float" office:value="6051.04" table:formula="of:=[.E13]+[.F13]+[.G13]" table:style-name="ce16">
            <text:p><text:s/>6,051.04<text:s/></text:p>
          </table:table-cell>
          <table:table-cell table:number-columns-repeated="6" table:style-name="ce16"/>
          <table:table-cell office:value-type="float" office:value="6051.04" table:formula="of:=[.H13]-[.N13]" table:style-name="ce16">
            <text:p><text:s/>6,051.04<text:s/></text:p>
          </table:table-cell>
          <table:table-cell table:style-name="ce16"/>
          <table:table-cell table:number-columns-repeated="2" table:style-name="ce17"/>
          <table:table-cell table:number-columns-repeated="16366" table:style-name="ce1"/>
        </table:table-row>
        <table:table-row table:style-name="ro27">
          <table:table-cell office:value-type="date" office:date-value="2017-07-03T00:00:00" table:style-name="ce11">
            <text:p>03/07/2017</text:p>
          </table:table-cell>
          <table:table-cell office:value-type="string" table:style-name="ce12">
            <text:p>TRANSF</text:p>
          </table:table-cell>
          <table:table-cell office:value-type="string" table:style-name="ce13">
            <text:p>VIATICOS</text:p>
          </table:table-cell>
          <table:table-cell office:value-type="string" table:style-name="ce13">
            <text:p>VIATICOS A FAVOR DE MAYOBANEX ARIAS POR VIAJE A SAN CRISTOBAL, PARA UN DESCENSO EN ESA CIUDAD EN FECHA 23/06/2017, SEGÚN COMUNICACIÓN INT-TC-2017-14276 D/F 23/06/2017.</text:p>
          </table:table-cell>
          <table:table-cell office:value-type="float" office:value="1067.83" table:style-name="ce14">
            <text:p><text:s/>1,067.83<text:s/></text:p>
          </table:table-cell>
          <table:table-cell table:style-name="ce14"/>
          <table:table-cell table:style-name="ce15"/>
          <table:table-cell office:value-type="float" office:value="1067.83" table:formula="of:=[.E14]+[.F14]+[.G14]" table:style-name="ce16">
            <text:p><text:s/>1,067.83<text:s/></text:p>
          </table:table-cell>
          <table:table-cell table:number-columns-repeated="6" table:style-name="ce16"/>
          <table:table-cell office:value-type="float" office:value="1067.83" table:formula="of:=[.H14]-[.N14]" table:style-name="ce16">
            <text:p><text:s/>1,067.83<text:s/></text:p>
          </table:table-cell>
          <table:table-cell table:style-name="ce16"/>
          <table:table-cell table:number-columns-repeated="2" table:style-name="ce17"/>
          <table:table-cell table:number-columns-repeated="16366" table:style-name="ce1"/>
        </table:table-row>
        <table:table-row table:style-name="ro28">
          <table:table-cell office:value-type="date" office:date-value="2017-07-03T00:00:00" table:style-name="ce11">
            <text:p>03/07/2017</text:p>
          </table:table-cell>
          <table:table-cell office:value-type="string" table:style-name="ce12">
            <text:p>TRANSF</text:p>
          </table:table-cell>
          <table:table-cell office:value-type="string" table:style-name="ce13">
            <text:p>VIATICOS</text:p>
          </table:table-cell>
          <table:table-cell office:value-type="string" table:style-name="ce13">
            <text:p>VIATICOS A FAVOR DE MARCOS ANTONIO PEREYRA CONTRERAS POR VIAJE A SANTIAGO RODRIGUEZ, PARA LA JORNADA DE CHARLAS DE AVANZADA PREVIO PRESENTACION DEL PLENO "CONSTITUCION, DEBERES Y DERECHOS FUNDAMENTALES" EN FECHA 05-06/07/2017, SEGÚN COMUNICACIÓN DDDCD-TC-178-2017 D/F 13/06/2017.</text:p>
          </table:table-cell>
          <table:table-cell office:value-type="float" office:value="8068.05" table:style-name="ce14">
            <text:p><text:s/>8,068.05<text:s/></text:p>
          </table:table-cell>
          <table:table-cell table:style-name="ce14"/>
          <table:table-cell table:style-name="ce15"/>
          <table:table-cell office:value-type="float" office:value="8068.05" table:formula="of:=[.E15]+[.F15]+[.G15]" table:style-name="ce16">
            <text:p><text:s/>8,068.05<text:s/></text:p>
          </table:table-cell>
          <table:table-cell table:number-columns-repeated="6" table:style-name="ce16"/>
          <table:table-cell office:value-type="float" office:value="8068.05" table:formula="of:=[.H15]-[.N15]" table:style-name="ce16">
            <text:p><text:s/>8,068.05<text:s/></text:p>
          </table:table-cell>
          <table:table-cell table:style-name="ce16"/>
          <table:table-cell table:number-columns-repeated="2" table:style-name="ce17"/>
          <table:table-cell table:number-columns-repeated="16366" table:style-name="ce1"/>
        </table:table-row>
        <table:table-row table:style-name="ro21">
          <table:table-cell office:value-type="date" office:date-value="2017-07-03T00:00:00" table:style-name="ce11">
            <text:p>03/07/2017</text:p>
          </table:table-cell>
          <table:table-cell office:value-type="string" table:style-name="ce12">
            <text:p>TRANSF</text:p>
          </table:table-cell>
          <table:table-cell office:value-type="string" table:style-name="ce13">
            <text:p>VIATICOS</text:p>
          </table:table-cell>
          <table:table-cell office:value-type="string" table:style-name="ce13">
            <text:p>VIATICOS A FAVOR DE EMILIANO MERCADO POR VIAJE A HATO MAYOR DEL REY, PARA EL "CICLO DE CONVERSATORIO DIRIGIDO A LOS COMUNICADORES SOCIALES DE LA PROVINCIA DE HATO MAYOR" EN FECHA 24/06/2017, SEGÚN COMUNICACIÓN INT-TC-2017-14266 D/F 22/06/2017.</text:p>
          </table:table-cell>
          <table:table-cell office:value-type="float" office:value="1779.72" table:style-name="ce14">
            <text:p><text:s/>1,779.72<text:s/></text:p>
          </table:table-cell>
          <table:table-cell table:style-name="ce14"/>
          <table:table-cell table:style-name="ce15"/>
          <table:table-cell office:value-type="float" office:value="1779.72" table:formula="of:=[.E16]+[.F16]+[.G16]" table:style-name="ce16">
            <text:p><text:s/>1,779.72<text:s/></text:p>
          </table:table-cell>
          <table:table-cell table:number-columns-repeated="6" table:style-name="ce16"/>
          <table:table-cell office:value-type="float" office:value="1779.72" table:formula="of:=[.H16]-[.N16]" table:style-name="ce16">
            <text:p><text:s/>1,779.72<text:s/></text:p>
          </table:table-cell>
          <table:table-cell table:style-name="ce16"/>
          <table:table-cell table:number-columns-repeated="2" table:style-name="ce17"/>
          <table:table-cell table:number-columns-repeated="16366" table:style-name="ce1"/>
        </table:table-row>
        <table:table-row table:style-name="ro21">
          <table:table-cell office:value-type="date" office:date-value="2017-07-03T00:00:00" table:style-name="ce11">
            <text:p>03/07/2017</text:p>
          </table:table-cell>
          <table:table-cell office:value-type="string" table:style-name="ce12">
            <text:p>TRANSF</text:p>
          </table:table-cell>
          <table:table-cell office:value-type="string" table:style-name="ce13">
            <text:p>VIATICOS</text:p>
          </table:table-cell>
          <table:table-cell office:value-type="string" table:style-name="ce13">
            <text:p>VIATICOS A FAVOR DEL DEPARTAMENTO DE INVESTIGACION Y CAPACITACION INSTITUCIONAL POR VIAJE A HATO MAYOR DEL REY, PARA EL CICLO CONVERSATORIO <text:s/>DIRIGIDO A COMUNICADORES SOCIALES DE DICHA PROVINCIA EN FECHA 24/06/2017, SEGÚN COMUNICACIÓN DICC-166-2017 D/F 27/06/2017.</text:p>
          </table:table-cell>
          <table:table-cell office:value-type="float" office:value="5932.38" table:style-name="ce14">
            <text:p><text:s/>5,932.38<text:s/></text:p>
          </table:table-cell>
          <table:table-cell table:style-name="ce14"/>
          <table:table-cell table:style-name="ce15"/>
          <table:table-cell office:value-type="float" office:value="5932.38" table:formula="of:=[.E17]+[.F17]+[.G17]" table:style-name="ce16">
            <text:p><text:s/>5,932.38<text:s/></text:p>
          </table:table-cell>
          <table:table-cell table:number-columns-repeated="6" table:style-name="ce16"/>
          <table:table-cell office:value-type="float" office:value="5932.38" table:formula="of:=[.H17]-[.N17]" table:style-name="ce16">
            <text:p><text:s/>5,932.38<text:s/></text:p>
          </table:table-cell>
          <table:table-cell table:style-name="ce16"/>
          <table:table-cell table:number-columns-repeated="2" table:style-name="ce17"/>
          <table:table-cell table:number-columns-repeated="16366"/>
        </table:table-row>
        <table:table-row table:style-name="ro24">
          <table:table-cell office:value-type="date" office:date-value="2017-07-03T00:00:00" table:style-name="ce11">
            <text:p>03/07/2017</text:p>
          </table:table-cell>
          <table:table-cell office:value-type="string" table:style-name="ce12">
            <text:p>TRANSF</text:p>
          </table:table-cell>
          <table:table-cell office:value-type="string" table:style-name="ce13">
            <text:p>VIATICOS</text:p>
          </table:table-cell>
          <table:table-cell office:value-type="string" table:style-name="ce13">
            <text:p>VIATICOS A FAVOR DE WILLKELLY ALCANTARA POR VIAJE A SAN JUAN DE LA MAGUANA, PARA CUBRIR LA "SUPERVISION Y DESARROLLO DEL PROGRAMA DE EVALUACION DIGITAL" EN FECHA 01/07/2017, SEGÚN COMUNICACIÓN ANEXA D/F 27/06/2017.</text:p>
          </table:table-cell>
          <table:table-cell office:value-type="float" office:value="2610.25" table:style-name="ce14">
            <text:p><text:s/>2,610.25<text:s/></text:p>
          </table:table-cell>
          <table:table-cell table:style-name="ce14"/>
          <table:table-cell table:style-name="ce15"/>
          <table:table-cell office:value-type="float" office:value="2610.25" table:formula="of:=[.E18]+[.F18]+[.G18]" table:style-name="ce16">
            <text:p><text:s/>2,610.25<text:s/></text:p>
          </table:table-cell>
          <table:table-cell table:number-columns-repeated="6" table:style-name="ce16"/>
          <table:table-cell office:value-type="float" office:value="2610.25" table:formula="of:=[.H18]-[.N18]" table:style-name="ce16">
            <text:p><text:s/>2,610.25<text:s/></text:p>
          </table:table-cell>
          <table:table-cell table:style-name="ce16"/>
          <table:table-cell table:number-columns-repeated="2" table:style-name="ce17"/>
          <table:table-cell table:number-columns-repeated="16366"/>
        </table:table-row>
        <table:table-row table:style-name="ro21">
          <table:table-cell office:value-type="date" office:date-value="2017-07-03T00:00:00" table:style-name="ce11">
            <text:p>03/07/2017</text:p>
          </table:table-cell>
          <table:table-cell office:value-type="string" table:style-name="ce12">
            <text:p>TRANSF</text:p>
          </table:table-cell>
          <table:table-cell office:value-type="string" table:style-name="ce13">
            <text:p>BONO DIRECTIVOS ADMINISTRATIVO</text:p>
          </table:table-cell>
          <table:table-cell office:value-type="string" table:style-name="ce13">
            <text:p>BONOM DIRECTIVO 2017, CORRESPONDIENTES <text:s/>POR BENEFICIO DESTINADO A LOS FUNCIONARIOS QUE LE CORRESPONDE DE ACUERDO A TIEMPO EN EL CARGO. PARA SER PAGADO EN EL MES DE JULIO DEL PRESENTE AÑO, SEGÚN COMUNICACIÓN INT-TC-2017-13328 D/F 03/05/2017.</text:p>
          </table:table-cell>
          <table:table-cell office:value-type="float" office:value="2512548.41" table:style-name="ce14">
            <text:p><text:s/>2,512,548.41<text:s/></text:p>
          </table:table-cell>
          <table:table-cell table:style-name="ce14"/>
          <table:table-cell table:style-name="ce15"/>
          <table:table-cell office:value-type="float" office:value="2512548.41" table:formula="of:=[.E19]+[.F19]+[.G19]" table:style-name="ce16">
            <text:p><text:s/>2,512,548.41<text:s/></text:p>
          </table:table-cell>
          <table:table-cell table:number-columns-repeated="6" table:style-name="ce16"/>
          <table:table-cell office:value-type="float" office:value="2512548.41" table:formula="of:=[.H19]-[.N19]" table:style-name="ce16">
            <text:p><text:s/>2,512,548.41<text:s/></text:p>
          </table:table-cell>
          <table:table-cell table:style-name="ce16"/>
          <table:table-cell table:number-columns-repeated="2" table:style-name="ce17"/>
          <table:table-cell table:number-columns-repeated="16366"/>
        </table:table-row>
        <table:table-row table:style-name="ro26">
          <table:table-cell office:value-type="date" office:date-value="2017-07-03T00:00:00" table:style-name="ce11">
            <text:p>03/07/2017</text:p>
          </table:table-cell>
          <table:table-cell office:value-type="string" table:style-name="ce12">
            <text:p>TRANSF</text:p>
          </table:table-cell>
          <table:table-cell office:value-type="string" table:style-name="ce13">
            <text:p>COLECTOR DE IMPUESTOS INTERNOS</text:p>
          </table:table-cell>
          <table:table-cell office:value-type="string" table:style-name="ce17">
            <text:p>PAGO ITBIS RETENIDO MAYO <text:s/>2017.</text:p>
          </table:table-cell>
          <table:table-cell office:value-type="float" office:value="128721.91" table:style-name="ce14">
            <text:p><text:s/>128,721.91<text:s/></text:p>
          </table:table-cell>
          <table:table-cell table:style-name="ce14"/>
          <table:table-cell table:style-name="ce15"/>
          <table:table-cell office:value-type="float" office:value="128721.91" table:formula="of:=[.E20]+[.F20]+[.G20]" table:style-name="ce16">
            <text:p><text:s/>128,721.91<text:s/></text:p>
          </table:table-cell>
          <table:table-cell table:number-columns-repeated="6" table:style-name="ce16"/>
          <table:table-cell office:value-type="float" office:value="128721.91" table:formula="of:=[.H20]-[.N20]" table:style-name="ce16">
            <text:p><text:s/>128,721.91<text:s/></text:p>
          </table:table-cell>
          <table:table-cell table:style-name="ce16"/>
          <table:table-cell table:number-columns-repeated="2" table:style-name="ce17"/>
          <table:table-cell table:number-columns-repeated="16366"/>
        </table:table-row>
        <table:table-row table:style-name="ro26">
          <table:table-cell office:value-type="date" office:date-value="2017-07-03T00:00:00" table:style-name="ce11">
            <text:p>03/07/2017</text:p>
          </table:table-cell>
          <table:table-cell office:value-type="string" table:style-name="ce12">
            <text:p>TRANSF</text:p>
          </table:table-cell>
          <table:table-cell office:value-type="string" table:style-name="ce13">
            <text:p>COLECTOR DE IMPUESTOS INTERNOS</text:p>
          </table:table-cell>
          <table:table-cell office:value-type="string" table:style-name="ce13">
            <text:p>PAGO A LA DGII, LAS RETENCIONES HECHAS A NUESTROS SUPLIDORES, CORRESPONDIENTE AL MES DE MAYO 2017, (IR-17).</text:p>
          </table:table-cell>
          <table:table-cell office:value-type="float" office:value="690093.1" table:style-name="ce14">
            <text:p><text:s/>690,093.10<text:s/></text:p>
          </table:table-cell>
          <table:table-cell table:style-name="ce14"/>
          <table:table-cell table:style-name="ce15"/>
          <table:table-cell office:value-type="float" office:value="690093.1" table:formula="of:=[.E21]+[.F21]+[.G21]" table:style-name="ce16">
            <text:p><text:s/>690,093.10<text:s/></text:p>
          </table:table-cell>
          <table:table-cell table:number-columns-repeated="6" table:style-name="ce16"/>
          <table:table-cell office:value-type="float" office:value="690093.1" table:formula="of:=[.H21]-[.N21]" table:style-name="ce16">
            <text:p><text:s/>690,093.10<text:s/></text:p>
          </table:table-cell>
          <table:table-cell table:style-name="ce16"/>
          <table:table-cell table:number-columns-repeated="2" table:style-name="ce17"/>
          <table:table-cell table:number-columns-repeated="16366"/>
        </table:table-row>
        <table:table-row table:style-name="ro32">
          <table:table-cell office:value-type="date" office:date-value="2017-07-04T00:00:00" table:style-name="ce11">
            <text:p>04/07/2017</text:p>
          </table:table-cell>
          <table:table-cell office:value-type="float" office:value="7942" table:style-name="ce12">
            <text:p>7942</text:p>
          </table:table-cell>
          <table:table-cell office:value-type="string" table:style-name="ce13">
            <text:p>ASOCIACION DOMINICANA DE ADMINISTRADORES DE GESTION HUMANA, INC</text:p>
          </table:table-cell>
          <table:table-cell office:value-type="string" table:style-name="ce13">
            <text:p>PAGO FACTURA No. 6992 CON NCF A010010011500000123 D/F 01/06/2017, SEGUN OC 3337-2 D/F 22/05/2017 Y COMUNICACION INT-TC-2017-13652 D/F 18/05/2017, POR PARTICIPACION EN EL "XIII CONGRESO NACIONAL DE GESTION HUMANA, NEGOCIO Y TALENTO: SINERGIA QUE TRANSFORMA", LAS SRAS. ESTHER ROSARIO HILARIO (ASISTENTE) Y MARIA ESTHER BURGOS JIMENEZ (COORDINADORA DE LA DIRECCION DE GESTION HUMANA) DE ESTE TC.</text:p>
          </table:table-cell>
          <table:table-cell office:value-type="float" office:value="50000" table:style-name="ce14">
            <text:p><text:s/>50,000.00<text:s/></text:p>
          </table:table-cell>
          <table:table-cell table:style-name="ce14"/>
          <table:table-cell table:style-name="ce15"/>
          <table:table-cell office:value-type="float" office:value="50000" table:formula="of:=[.E22]+[.F22]+[.G22]" table:style-name="ce16">
            <text:p><text:s/>50,000.00<text:s/></text:p>
          </table:table-cell>
          <table:table-cell table:number-columns-repeated="6" table:style-name="ce16"/>
          <table:table-cell office:value-type="float" office:value="50000" table:formula="of:=[.H22]-[.N22]" table:style-name="ce16">
            <text:p><text:s/>50,000.00<text:s/></text:p>
          </table:table-cell>
          <table:table-cell table:style-name="ce16"/>
          <table:table-cell table:number-columns-repeated="2" table:style-name="ce17"/>
          <table:table-cell table:number-columns-repeated="16366"/>
        </table:table-row>
        <table:table-row table:style-name="ro24">
          <table:table-cell office:value-type="date" office:date-value="2017-07-04T00:00:00" table:style-name="ce11">
            <text:p>04/07/2017</text:p>
          </table:table-cell>
          <table:table-cell office:value-type="float" office:value="7943" table:style-name="ce12">
            <text:p>7943</text:p>
          </table:table-cell>
          <table:table-cell office:value-type="string" table:style-name="ce13">
            <text:p>ALVAREZ &amp; SANCHEZ, S. A. (CAVA ALTA)</text:p>
          </table:table-cell>
          <table:table-cell office:value-type="string" table:style-name="ce13">
            <text:p>PAGO FACTURA No. 20061867 CON NCF A010010021500000065 D/F 29/06/2017, SEGUN OC 3429-1 D/F 16/06/2017 Y COMUNICACION INT-TC-2017-14035 D/F 07/06/2017, POR COMPRA DE TRES (3) CAJAS DE VINO PARA SER UTILIZADAS EN DISTINTAS ACTIVIDADES DEL TC.</text:p>
          </table:table-cell>
          <table:table-cell office:value-type="float" office:value="20844" table:style-name="ce14">
            <text:p><text:s/>20,844.00<text:s/></text:p>
          </table:table-cell>
          <table:table-cell office:value-type="float" office:value="3751.92" table:formula="of:=[.E23]*18%" table:style-name="ce14">
            <text:p><text:s/>3,751.92<text:s/></text:p>
          </table:table-cell>
          <table:table-cell table:style-name="ce15"/>
          <table:table-cell office:value-type="float" office:value="24595.919999999998" table:formula="of:=[.E23]+[.F23]+[.G23]" table:style-name="ce16">
            <text:p><text:s/>24,595.92<text:s/></text:p>
          </table:table-cell>
          <table:table-cell office:value-type="float" office:value="1042.2" table:formula="of:=[.E23]*5%" table:style-name="ce16">
            <text:p><text:s/>1,042.20<text:s/></text:p>
          </table:table-cell>
          <table:table-cell table:number-columns-repeated="4" table:style-name="ce16"/>
          <table:table-cell office:value-type="float" office:value="1042.2" table:formula="of:=[.I23]+[.J23]+[.K23]+[.L23]+[.M23]" table:style-name="ce16">
            <text:p><text:s/>1,042.20<text:s/></text:p>
          </table:table-cell>
          <table:table-cell office:value-type="float" office:value="23553.719999999998" table:formula="of:=[.H23]-[.N23]" table:style-name="ce16">
            <text:p><text:s/>23,553.72<text:s/></text:p>
          </table:table-cell>
          <table:table-cell table:style-name="ce16"/>
          <table:table-cell table:number-columns-repeated="2" table:style-name="ce17"/>
          <table:table-cell table:number-columns-repeated="16366"/>
        </table:table-row>
        <table:table-row table:style-name="ro21">
          <table:table-cell office:value-type="date" office:date-value="2017-07-04T00:00:00" table:style-name="ce11">
            <text:p>04/07/2017</text:p>
          </table:table-cell>
          <table:table-cell office:value-type="float" office:value="7944" table:style-name="ce12">
            <text:p>7944</text:p>
          </table:table-cell>
          <table:table-cell office:value-type="string" table:style-name="ce13">
            <text:p>PRIN, SAS</text:p>
          </table:table-cell>
          <table:table-cell office:value-type="string" table:style-name="ce13">
            <text:p>PAGO FACTURA NCF A010030041500000061 D/F 20/06/2017, SEGUN OC 3419-2 D/F 13/06/2017 Y COMUNICACION INT-TC-2017-14051 D/F 08/06/2017, POR COMPRA DE CANASTILLAS POR EL NACIMIENTO DE LOS GEMELOS DEL SR. ADONNIS ABIATHAN PEREZ (MIEMBRO DEL CUERPO DE SEGURIDAD) DE ESTE TC.</text:p>
          </table:table-cell>
          <table:table-cell office:value-type="float" office:value="5086.4399999999996" table:style-name="ce14">
            <text:p><text:s/>5,086.44<text:s/></text:p>
          </table:table-cell>
          <table:table-cell office:value-type="float" office:value="915.55919999999992" table:formula="of:=[.E24]*18%" table:style-name="ce14">
            <text:p><text:s/>915.56<text:s/></text:p>
          </table:table-cell>
          <table:table-cell table:style-name="ce15"/>
          <table:table-cell office:value-type="float" office:value="6001.9991999999993" table:formula="of:=[.E24]+[.F24]+[.G24]" table:style-name="ce16">
            <text:p><text:s/>6,002.00<text:s/></text:p>
          </table:table-cell>
          <table:table-cell office:value-type="float" office:value="254.322" table:formula="of:=[.E24]*5%" table:style-name="ce16">
            <text:p><text:s/>254.32<text:s/></text:p>
          </table:table-cell>
          <table:table-cell table:number-columns-repeated="4" table:style-name="ce16"/>
          <table:table-cell office:value-type="float" office:value="254.322" table:formula="of:=[.I24]+[.J24]+[.K24]+[.L24]+[.M24]" table:style-name="ce16">
            <text:p><text:s/>254.32<text:s/></text:p>
          </table:table-cell>
          <table:table-cell office:value-type="float" office:value="5747.6771999999992" table:formula="of:=[.H24]-[.N24]" table:style-name="ce16">
            <text:p><text:s/>5,747.68<text:s/></text:p>
          </table:table-cell>
          <table:table-cell table:style-name="ce16"/>
          <table:table-cell table:number-columns-repeated="2" table:style-name="ce17"/>
          <table:table-cell table:number-columns-repeated="16366"/>
        </table:table-row>
        <table:table-row table:style-name="ro29">
          <table:table-cell office:value-type="date" office:date-value="2017-07-04T00:00:00" table:style-name="ce11">
            <text:p>04/07/2017</text:p>
          </table:table-cell>
          <table:table-cell office:value-type="float" office:value="7945" table:style-name="ce12">
            <text:p>7945</text:p>
          </table:table-cell>
          <table:table-cell office:value-type="string" table:style-name="ce13">
            <text:p>SANTO DOMINGO MOTORS COMPANY S A</text:p>
          </table:table-cell>
          <table:table-cell office:value-type="string" table:style-name="ce13">
            <text:p>PAGO FACTURAS NOS. 2700191134, 2700191370, 2700191371 Y 2700191378 CON NCF A040010011500014084, 14107, 14108, 14109 D/F 08/06/2017 Y 12/06/2017 RESPECTIVAMENTE, POR SERVICIO DE MANTENIMIENTO Y REPARACION A VEHICULOS ASIGNADOS A LOS MAGISTRADOS: VICTOR GOMEZ BERGES, VICTOR JOAQUIN CASTELLANOS, WILSON GOMEZ Y JUSTO PEDRO CASTELLANOS DE ESTE TC.</text:p>
          </table:table-cell>
          <table:table-cell office:value-type="float" office:value="96011.8" table:formula="of:=7327.56-1099.13+18260.76-2739.12+41541.76-6231.27+45825-6873.76" table:style-name="ce14">
            <text:p><text:s/>96,011.80<text:s/></text:p>
          </table:table-cell>
          <table:table-cell office:value-type="float" office:value="17282.13" table:style-name="ce14">
            <text:p><text:s/>17,282.13<text:s/></text:p>
          </table:table-cell>
          <table:table-cell table:style-name="ce15"/>
          <table:table-cell office:value-type="float" office:value="113293.93000000001" table:formula="of:=[.E25]+[.F25]+[.G25]" table:style-name="ce16">
            <text:p><text:s/>113,293.93<text:s/></text:p>
          </table:table-cell>
          <table:table-cell office:value-type="float" office:value="4800.58" table:style-name="ce16">
            <text:p><text:s/>4,800.58<text:s/></text:p>
          </table:table-cell>
          <table:table-cell table:number-columns-repeated="4" table:style-name="ce16"/>
          <table:table-cell office:value-type="float" office:value="4800.58" table:formula="of:=[.I25]+[.J25]+[.K25]+[.L25]+[.M25]" table:style-name="ce16">
            <text:p><text:s/>4,800.58<text:s/></text:p>
          </table:table-cell>
          <table:table-cell office:value-type="float" office:value="108493.35" table:formula="of:=[.H25]-[.N25]" table:style-name="ce16">
            <text:p><text:s/>108,493.35<text:s/></text:p>
          </table:table-cell>
          <table:table-cell table:style-name="ce16"/>
          <table:table-cell table:number-columns-repeated="2" table:style-name="ce17"/>
          <table:table-cell table:number-columns-repeated="16366"/>
        </table:table-row>
        <table:table-row table:style-name="ro21">
          <table:table-cell office:value-type="date" office:date-value="2017-07-04T00:00:00" table:style-name="ce11">
            <text:p>04/07/2017</text:p>
          </table:table-cell>
          <table:table-cell office:value-type="float" office:value="7946" table:style-name="ce12">
            <text:p>7946</text:p>
          </table:table-cell>
          <table:table-cell office:value-type="string" table:style-name="ce13">
            <text:p>DISLA URIBE KONCEPTO, SRL</text:p>
          </table:table-cell>
          <table:table-cell office:value-type="string" table:style-name="ce13">
            <text:p>PAGO FACTURAS NOS. 2017-1815 Y 2017-1819 CON NCF A010010011500001815, 1819 D/F 12/06/2017 RESPECTIVAMENTE, SEGUN OC 3176-1, 3387-1 D/F 27/03/2017, 06/06/2017 RESPECTIVAMENTE Y COMUNICACIONES ANEXAS, POR SERVICIO DE REFRIGERIO Y MONTAJE PARA DISTINTAS ACTIVIDADES DEL TC.</text:p>
          </table:table-cell>
          <table:table-cell office:value-type="float" office:value="350700" table:formula="of:=342700+8000" table:style-name="ce14">
            <text:p><text:s/>350,700.00<text:s/></text:p>
          </table:table-cell>
          <table:table-cell office:value-type="float" office:value="63126" table:formula="of:=[.E26]*18%" table:style-name="ce14">
            <text:p><text:s/>63,126.00<text:s/></text:p>
          </table:table-cell>
          <table:table-cell table:style-name="ce15"/>
          <table:table-cell office:value-type="float" office:value="413826" table:formula="of:=[.E26]+[.F26]+[.G26]" table:style-name="ce16">
            <text:p><text:s/>413,826.00<text:s/></text:p>
          </table:table-cell>
          <table:table-cell office:value-type="float" office:value="17535" table:formula="of:=[.E26]*5%" table:style-name="ce16">
            <text:p><text:s/>17,535.00<text:s/></text:p>
          </table:table-cell>
          <table:table-cell table:number-columns-repeated="4" table:style-name="ce16"/>
          <table:table-cell office:value-type="float" office:value="17535" table:formula="of:=[.I26]+[.J26]+[.K26]+[.L26]+[.M26]" table:style-name="ce16">
            <text:p><text:s/>17,535.00<text:s/></text:p>
          </table:table-cell>
          <table:table-cell office:value-type="float" office:value="396291" table:formula="of:=[.H26]-[.N26]" table:style-name="ce16">
            <text:p><text:s/>396,291.00<text:s/></text:p>
          </table:table-cell>
          <table:table-cell table:style-name="ce16"/>
          <table:table-cell table:number-columns-repeated="2" table:style-name="ce17"/>
          <table:table-cell table:number-columns-repeated="16366"/>
        </table:table-row>
        <table:table-row table:style-name="ro26">
          <table:table-cell office:value-type="date" office:date-value="2017-07-04T00:00:00" table:style-name="ce11">
            <text:p>04/07/2017</text:p>
          </table:table-cell>
          <table:table-cell office:value-type="string" table:style-name="ce12">
            <text:p>TRANSF</text:p>
          </table:table-cell>
          <table:table-cell office:value-type="string" table:style-name="ce13">
            <text:p>TESORERIA DE LA SEGURIDAD SOCIAL</text:p>
          </table:table-cell>
          <table:table-cell office:value-type="string" table:style-name="ce17">
            <text:p>PAGO DE LA TSS CORRESPONDIENTE AL MES DE JUNIIO 2017</text:p>
          </table:table-cell>
          <table:table-cell office:value-type="float" office:value="6473203.9699999997" table:style-name="ce14">
            <text:p><text:s/>6,473,203.97<text:s/></text:p>
          </table:table-cell>
          <table:table-cell table:style-name="ce14"/>
          <table:table-cell table:style-name="ce15"/>
          <table:table-cell office:value-type="float" office:value="6473203.9699999997" table:formula="of:=[.E27]+[.F27]+[.G27]" table:style-name="ce16">
            <text:p><text:s/>6,473,203.97<text:s/></text:p>
          </table:table-cell>
          <table:table-cell table:number-columns-repeated="6" table:style-name="ce16"/>
          <table:table-cell office:value-type="float" office:value="6473203.9699999997" table:formula="of:=[.H27]-[.N27]" table:style-name="ce16">
            <text:p><text:s/>6,473,203.97<text:s/></text:p>
          </table:table-cell>
          <table:table-cell table:style-name="ce16"/>
          <table:table-cell table:number-columns-repeated="2" table:style-name="ce17"/>
          <table:table-cell table:number-columns-repeated="16366"/>
        </table:table-row>
        <table:table-row table:style-name="ro24">
          <table:table-cell office:value-type="date" office:date-value="2017-07-04T00:00:00" table:style-name="ce11">
            <text:p>04/07/2017</text:p>
          </table:table-cell>
          <table:table-cell office:value-type="string" table:style-name="ce12">
            <text:p>TRANSF</text:p>
          </table:table-cell>
          <table:table-cell office:value-type="string" table:style-name="ce13">
            <text:p>VIATICOS</text:p>
          </table:table-cell>
          <table:table-cell office:value-type="string" table:style-name="ce13">
            <text:p>VIATICOS A FAVOR DE LEONEL CURIEL POR VIAJE A SAN JUAN DE LA MAGUANA, PARA SUPERVISAR EL "DIPLOMADO EN DERECHO CONSTITUCIONAL Y PROCEDIMIENTOS" EN FECHA 01/07/2017, SEGÚN COMUNICACIÓN DICC-141-2017 D/F 26/06/2017.</text:p>
          </table:table-cell>
          <table:table-cell office:value-type="float" office:value="3322.14" table:style-name="ce14">
            <text:p><text:s/>3,322.14<text:s/></text:p>
          </table:table-cell>
          <table:table-cell table:style-name="ce14"/>
          <table:table-cell table:style-name="ce15"/>
          <table:table-cell office:value-type="float" office:value="3322.14" table:formula="of:=[.E28]+[.F28]+[.G28]" table:style-name="ce16">
            <text:p><text:s/>3,322.14<text:s/></text:p>
          </table:table-cell>
          <table:table-cell table:number-columns-repeated="6" table:style-name="ce16"/>
          <table:table-cell office:value-type="float" office:value="3322.14" table:formula="of:=[.H28]-[.N28]" table:style-name="ce16">
            <text:p><text:s/>3,322.14<text:s/></text:p>
          </table:table-cell>
          <table:table-cell table:style-name="ce16"/>
          <table:table-cell table:number-columns-repeated="2" table:style-name="ce17"/>
          <table:table-cell table:number-columns-repeated="16366"/>
        </table:table-row>
        <table:table-row table:style-name="ro21">
          <table:table-cell office:value-type="date" office:date-value="2017-07-04T00:00:00" table:style-name="ce11">
            <text:p>04/07/2017</text:p>
          </table:table-cell>
          <table:table-cell office:value-type="string" table:style-name="ce12">
            <text:p>TRANSF</text:p>
          </table:table-cell>
          <table:table-cell office:value-type="string" table:style-name="ce13">
            <text:p>NOMINA COMPLEMENTARIA</text:p>
          </table:table-cell>
          <table:table-cell office:value-type="string" table:style-name="ce13">
            <text:p>GRATIFICACION A FAVOR DEL CUERPO DE SEGUIDAD CONSTITUCIONAL POR SERVICIOS DE SEGURIDAD ADICIONAL DE LOS MILITARES NO ACTIVOS, CORRESPONDIENTES AL FIN DE AÑO 2017, SEGÚN COMUNICACIÓN INT-TC-2017-14353 D/F 27/05/2017. A FAVOR DE SALVADOR RAMIREZ.</text:p>
          </table:table-cell>
          <table:table-cell office:value-type="float" office:value="7128.81" table:style-name="ce14">
            <text:p><text:s/>7,128.81<text:s/></text:p>
          </table:table-cell>
          <table:table-cell table:style-name="ce14"/>
          <table:table-cell table:style-name="ce15"/>
          <table:table-cell office:value-type="float" office:value="7128.81" table:formula="of:=[.E29]+[.F29]+[.G29]" table:style-name="ce16">
            <text:p><text:s/>7,128.81<text:s/></text:p>
          </table:table-cell>
          <table:table-cell table:number-columns-repeated="6" table:style-name="ce16"/>
          <table:table-cell office:value-type="float" office:value="7128.81" table:formula="of:=[.H29]-[.N29]" table:style-name="ce16">
            <text:p><text:s/>7,128.81<text:s/></text:p>
          </table:table-cell>
          <table:table-cell table:style-name="ce16"/>
          <table:table-cell table:number-columns-repeated="2" table:style-name="ce17"/>
          <table:table-cell table:number-columns-repeated="16366"/>
        </table:table-row>
        <table:table-row table:style-name="ro21">
          <table:table-cell office:value-type="date" office:date-value="2017-07-05T00:00:00" table:style-name="ce11">
            <text:p>05/07/2017</text:p>
          </table:table-cell>
          <table:table-cell office:value-type="float" office:value="7947" table:style-name="ce12">
            <text:p>7947</text:p>
          </table:table-cell>
          <table:table-cell office:value-type="string" table:style-name="ce13">
            <text:p>COMPLEMENTS DOMINICANA SRL</text:p>
          </table:table-cell>
          <table:table-cell office:value-type="string" table:style-name="ce13">
            <text:p>PAGO FACTURA NCF A010010011500000022 D/F 01/07/2017, SEGUN OC 3396-2 D/F 06/06/2017 Y COMUNICACION INT-TC-2017-13883 D/F 01/06/2017, POR SERVICIO DE SEÑALIZACION DE DOS (2) PARQUEOS PARA VISITAS, PINTURA EN EL SUELO Y LETRERO METALICO EN LA SEDE CENTRAL DE ESTE TC.</text:p>
          </table:table-cell>
          <table:table-cell office:value-type="float" office:value="32000" table:style-name="ce14">
            <text:p><text:s/>32,000.00<text:s/></text:p>
          </table:table-cell>
          <table:table-cell office:value-type="float" office:value="5760" table:formula="of:=[.E30]*18%" table:style-name="ce14">
            <text:p><text:s/>5,760.00<text:s/></text:p>
          </table:table-cell>
          <table:table-cell table:style-name="ce15"/>
          <table:table-cell office:value-type="float" office:value="37760" table:formula="of:=[.E30]+[.F30]+[.G30]" table:style-name="ce16">
            <text:p><text:s/>37,760.00<text:s/></text:p>
          </table:table-cell>
          <table:table-cell office:value-type="float" office:value="1600" table:formula="of:=[.E30]*5%" table:style-name="ce16">
            <text:p><text:s/>1,600.00<text:s/></text:p>
          </table:table-cell>
          <table:table-cell table:number-columns-repeated="4" table:style-name="ce16"/>
          <table:table-cell office:value-type="float" office:value="1600" table:formula="of:=[.I30]+[.J30]+[.K30]+[.L30]+[.M30]" table:style-name="ce16">
            <text:p><text:s/>1,600.00<text:s/></text:p>
          </table:table-cell>
          <table:table-cell office:value-type="float" office:value="36160" table:formula="of:=[.H30]-[.N30]" table:style-name="ce16">
            <text:p><text:s/>36,160.00<text:s/></text:p>
          </table:table-cell>
          <table:table-cell table:style-name="ce16"/>
          <table:table-cell table:number-columns-repeated="2" table:style-name="ce17"/>
          <table:table-cell table:number-columns-repeated="16366"/>
        </table:table-row>
        <table:table-row table:style-name="ro21">
          <table:table-cell office:value-type="date" office:date-value="2017-07-05T00:00:00" table:style-name="ce11">
            <text:p>05/07/2017</text:p>
          </table:table-cell>
          <table:table-cell office:value-type="float" office:value="7948" table:style-name="ce12">
            <text:p>7948</text:p>
          </table:table-cell>
          <table:table-cell office:value-type="string" table:style-name="ce13">
            <text:p>PUNTOMAC, SRL</text:p>
          </table:table-cell>
          <table:table-cell office:value-type="string" table:style-name="ce13">
            <text:p>PAGO FACTURA No. SO12914 CON NCF A010010011500000510 D/F 22/06/2017, SEGUN OC 3318-1 D/F 15/05/2017 Y COMUNICACION DDP-TC-2017-00109 D/F 10/05/2017, POR COMPRA DE CARGADOR Y MOUSE PARA EL DEPTO. DE DOCUMENTACION Y PUBLICACIONES DE ESTE TC.</text:p>
          </table:table-cell>
          <table:table-cell office:value-type="float" office:value="2751.16" table:style-name="ce14">
            <text:p><text:s/>2,751.16<text:s/></text:p>
          </table:table-cell>
          <table:table-cell office:value-type="float" office:value="495.20879999999994" table:formula="of:=[.E31]*18%" table:style-name="ce14">
            <text:p><text:s/>495.21<text:s/></text:p>
          </table:table-cell>
          <table:table-cell table:style-name="ce15"/>
          <table:table-cell office:value-type="float" office:value="3246.3687999999997" table:formula="of:=[.E31]+[.F31]+[.G31]" table:style-name="ce16">
            <text:p><text:s/>3,246.37<text:s/></text:p>
          </table:table-cell>
          <table:table-cell office:value-type="float" office:value="137.55799999999999" table:formula="of:=[.E31]*5%" table:style-name="ce16">
            <text:p><text:s/>137.56<text:s/></text:p>
          </table:table-cell>
          <table:table-cell table:number-columns-repeated="4" table:style-name="ce16"/>
          <table:table-cell office:value-type="float" office:value="137.55799999999999" table:formula="of:=[.I31]+[.J31]+[.K31]+[.L31]+[.M31]" table:style-name="ce16">
            <text:p><text:s/>137.56<text:s/></text:p>
          </table:table-cell>
          <table:table-cell office:value-type="float" office:value="3108.8107999999997" table:formula="of:=[.H31]-[.N31]" table:style-name="ce16">
            <text:p><text:s/>3,108.81<text:s/></text:p>
          </table:table-cell>
          <table:table-cell table:style-name="ce16"/>
          <table:table-cell table:number-columns-repeated="2" table:style-name="ce17"/>
          <table:table-cell table:number-columns-repeated="16366"/>
        </table:table-row>
        <table:table-row table:style-name="ro21">
          <table:table-cell office:value-type="date" office:date-value="2017-07-05T00:00:00" table:style-name="ce11">
            <text:p>05/07/2017</text:p>
          </table:table-cell>
          <table:table-cell office:value-type="float" office:value="7949" table:style-name="ce12">
            <text:p>7949</text:p>
          </table:table-cell>
          <table:table-cell office:value-type="string" table:style-name="ce13">
            <text:p>FLORIANO, SRL</text:p>
          </table:table-cell>
          <table:table-cell office:value-type="string" table:style-name="ce13">
            <text:p>PAGO FACTURA No. 26484 CON NCF A010010011500000141 D/F 29/06/2017, SEGUN OC 3427-1 D/F 16/06/2017 Y COMUNICACION PTC-JDG-240-2017 D/F 17/05/2017, POR CONFECCION DE UNIFORMES DEPORTIVOS, PARA USO DE LOS EDECANES QUE ACOMPAÑAN EL MAGISTRADO PRESIDENTE DE ESTE TC.</text:p>
          </table:table-cell>
          <table:table-cell office:value-type="float" office:value="13050" table:style-name="ce14">
            <text:p><text:s/>13,050.00<text:s/></text:p>
          </table:table-cell>
          <table:table-cell office:value-type="float" office:value="2349" table:formula="of:=[.E32]*18%" table:style-name="ce14">
            <text:p><text:s/>2,349.00<text:s/></text:p>
          </table:table-cell>
          <table:table-cell table:style-name="ce15"/>
          <table:table-cell office:value-type="float" office:value="15399" table:formula="of:=[.E32]+[.F32]+[.G32]" table:style-name="ce16">
            <text:p><text:s/>15,399.00<text:s/></text:p>
          </table:table-cell>
          <table:table-cell office:value-type="float" office:value="652.5" table:formula="of:=[.E32]*5%" table:style-name="ce16">
            <text:p><text:s/>652.50<text:s/></text:p>
          </table:table-cell>
          <table:table-cell table:number-columns-repeated="4" table:style-name="ce16"/>
          <table:table-cell office:value-type="float" office:value="652.5" table:formula="of:=[.I32]+[.J32]+[.K32]+[.L32]+[.M32]" table:style-name="ce16">
            <text:p><text:s/>652.50<text:s/></text:p>
          </table:table-cell>
          <table:table-cell office:value-type="float" office:value="14746.5" table:formula="of:=[.H32]-[.N32]" table:style-name="ce16">
            <text:p><text:s/>14,746.50<text:s/></text:p>
          </table:table-cell>
          <table:table-cell table:style-name="ce16"/>
          <table:table-cell table:number-columns-repeated="2" table:style-name="ce17"/>
          <table:table-cell table:number-columns-repeated="16366"/>
        </table:table-row>
        <table:table-row table:style-name="ro24">
          <table:table-cell office:value-type="date" office:date-value="2017-07-05T00:00:00" table:style-name="ce11">
            <text:p>05/07/2017</text:p>
          </table:table-cell>
          <table:table-cell office:value-type="float" office:value="7950" table:style-name="ce12">
            <text:p>7950</text:p>
          </table:table-cell>
          <table:table-cell office:value-type="string" table:style-name="ce13">
            <text:p>JENNY ALMONTE CASTILLO</text:p>
          </table:table-cell>
          <table:table-cell office:value-type="string" table:style-name="ce13">
            <text:p>REEMBOLSO POR CENA OFRECIDA POR EL MAGISTRADO PRESIDENTE, EN ACTIVIDADES INHERENTES A SU INVESTIDURA, S/ COMUNICACION PTC-JDG-311-2017 D/F 27/06/2017 Y FACTURA NCF A010010010100000500 D/F 09/03/2017.</text:p>
          </table:table-cell>
          <table:table-cell office:value-type="float" office:value="4893.4399999999996" table:style-name="ce14">
            <text:p><text:s/>4,893.44<text:s/></text:p>
          </table:table-cell>
          <table:table-cell table:style-name="ce14"/>
          <table:table-cell table:style-name="ce15"/>
          <table:table-cell office:value-type="float" office:value="4893.4399999999996" table:formula="of:=[.E33]+[.F33]+[.G33]" table:style-name="ce16">
            <text:p><text:s/>4,893.44<text:s/></text:p>
          </table:table-cell>
          <table:table-cell table:number-columns-repeated="6" table:style-name="ce16"/>
          <table:table-cell office:value-type="float" office:value="4893.4399999999996" table:formula="of:=[.H33]-[.N33]" table:style-name="ce16">
            <text:p><text:s/>4,893.44<text:s/></text:p>
          </table:table-cell>
          <table:table-cell table:style-name="ce16"/>
          <table:table-cell table:number-columns-repeated="2" table:style-name="ce17"/>
          <table:table-cell table:number-columns-repeated="16366"/>
        </table:table-row>
        <table:table-row table:style-name="ro21">
          <table:table-cell office:value-type="date" office:date-value="2017-07-05T00:00:00" table:style-name="ce11">
            <text:p>05/07/2017</text:p>
          </table:table-cell>
          <table:table-cell office:value-type="float" office:value="7951" table:style-name="ce12">
            <text:p>7951</text:p>
          </table:table-cell>
          <table:table-cell office:value-type="string" table:style-name="ce13">
            <text:p>MOTO FRANCIS S.R.L.</text:p>
          </table:table-cell>
          <table:table-cell office:value-type="string" table:style-name="ce13">
            <text:p>PAGO FACTURA NCF A010010011500006045 D/F 14/06/2017, SEGUN OC 3394-1 D/F 06/06/2017 Y COMUNICACION INT-TC-2017-13575 D/F 16/05/2017, POR COMPRA DE GOMA DELANTERA , TRASERA Y TUBOS PARA LA MOTOCICLETA DEL SR. SEÑOR <text:s/>MELVIN VINIEL (MENSAJERO) DE ESTE TC.</text:p>
          </table:table-cell>
          <table:table-cell office:value-type="float" office:value="3510" table:style-name="ce14">
            <text:p><text:s/>3,510.00<text:s/></text:p>
          </table:table-cell>
          <table:table-cell office:value-type="float" office:value="631.79999999999995" table:formula="of:=[.E34]*18%" table:style-name="ce14">
            <text:p><text:s/>631.80<text:s/></text:p>
          </table:table-cell>
          <table:table-cell table:style-name="ce15"/>
          <table:table-cell office:value-type="float" office:value="4141.8" table:formula="of:=[.E34]+[.F34]+[.G34]" table:style-name="ce16">
            <text:p><text:s/>4,141.80<text:s/></text:p>
          </table:table-cell>
          <table:table-cell office:value-type="float" office:value="175.5" table:formula="of:=[.E34]*5%" table:style-name="ce16">
            <text:p><text:s/>175.50<text:s/></text:p>
          </table:table-cell>
          <table:table-cell table:number-columns-repeated="4" table:style-name="ce16"/>
          <table:table-cell office:value-type="float" office:value="175.5" table:formula="of:=[.I34]+[.J34]+[.K34]+[.L34]+[.M34]" table:style-name="ce16">
            <text:p><text:s/>175.50<text:s/></text:p>
          </table:table-cell>
          <table:table-cell office:value-type="float" office:value="3966.3" table:formula="of:=[.H34]-[.N34]" table:style-name="ce16">
            <text:p><text:s/>3,966.30<text:s/></text:p>
          </table:table-cell>
          <table:table-cell table:style-name="ce16"/>
          <table:table-cell table:number-columns-repeated="2" table:style-name="ce17"/>
          <table:table-cell table:number-columns-repeated="16366"/>
        </table:table-row>
        <table:table-row table:style-name="ro27">
          <table:table-cell office:value-type="date" office:date-value="2017-07-05T00:00:00" table:style-name="ce11">
            <text:p>05/07/2017</text:p>
          </table:table-cell>
          <table:table-cell office:value-type="float" office:value="7952" table:style-name="ce12">
            <text:p>7952</text:p>
          </table:table-cell>
          <table:table-cell office:value-type="string" table:style-name="ce13">
            <text:p>INVERSIONES TARAMACA</text:p>
          </table:table-cell>
          <table:table-cell office:value-type="string" table:style-name="ce13">
            <text:p>PAGO FACTURA No. F0500018983 CON NCF A010080541500000112 D/F 20/06/2017 Y COMUNICACION INT-TC-2017-14235 D/F 20/06/2017, POR LA COMPRA DE HIELO PARA CONSUMO DEL PERSONAL DE ESTE TC.</text:p>
          </table:table-cell>
          <table:table-cell office:value-type="float" office:value="2800" table:style-name="ce14">
            <text:p><text:s/>2,800.00<text:s/></text:p>
          </table:table-cell>
          <table:table-cell table:style-name="ce14"/>
          <table:table-cell table:style-name="ce15"/>
          <table:table-cell office:value-type="float" office:value="2800" table:formula="of:=[.E35]+[.F35]+[.G35]" table:style-name="ce16">
            <text:p><text:s/>2,800.00<text:s/></text:p>
          </table:table-cell>
          <table:table-cell office:value-type="float" office:value="140" table:formula="of:=[.E35]*5%" table:style-name="ce16">
            <text:p><text:s/>140.00<text:s/></text:p>
          </table:table-cell>
          <table:table-cell table:number-columns-repeated="4" table:style-name="ce16"/>
          <table:table-cell office:value-type="float" office:value="140" table:formula="of:=[.I35]+[.J35]+[.K35]+[.L35]+[.M35]" table:style-name="ce16">
            <text:p><text:s/>140.00<text:s/></text:p>
          </table:table-cell>
          <table:table-cell office:value-type="float" office:value="2660" table:formula="of:=[.H35]-[.N35]" table:style-name="ce16">
            <text:p><text:s/>2,660.00<text:s/></text:p>
          </table:table-cell>
          <table:table-cell table:style-name="ce16"/>
          <table:table-cell table:number-columns-repeated="2" table:style-name="ce17"/>
          <table:table-cell table:number-columns-repeated="16366"/>
        </table:table-row>
        <table:table-row table:style-name="ro24">
          <table:table-cell office:value-type="date" office:date-value="2017-07-05T00:00:00" table:style-name="ce11">
            <text:p>05/07/2017</text:p>
          </table:table-cell>
          <table:table-cell office:value-type="float" office:value="7953" table:style-name="ce12">
            <text:p>7953</text:p>
          </table:table-cell>
          <table:table-cell office:value-type="string" table:style-name="ce13">
            <text:p>GL PROMOCIONES SRL</text:p>
          </table:table-cell>
          <table:table-cell office:value-type="string" table:style-name="ce13">
            <text:p>PAGO FACTURA No. 21245 CON NCF A010010011500002652 D/F 21/06/2017, SEGUN OC 2587-1 D/F 15/09/2016 Y COMUNICACION INT-TC-2016-06935 D/F 16/03/2016, POR COMPRA DE PORTA CARNETS PARA EL PERSONAL DE ESTE TC.</text:p>
          </table:table-cell>
          <table:table-cell office:value-type="float" office:value="96000" table:style-name="ce14">
            <text:p><text:s/>96,000.00<text:s/></text:p>
          </table:table-cell>
          <table:table-cell office:value-type="float" office:value="17280" table:formula="of:=[.E36]*18%" table:style-name="ce14">
            <text:p><text:s/>17,280.00<text:s/></text:p>
          </table:table-cell>
          <table:table-cell table:style-name="ce15"/>
          <table:table-cell office:value-type="float" office:value="113280" table:formula="of:=[.E36]+[.F36]+[.G36]" table:style-name="ce16">
            <text:p><text:s/>113,280.00<text:s/></text:p>
          </table:table-cell>
          <table:table-cell office:value-type="float" office:value="4800" table:formula="of:=[.E36]*5%" table:style-name="ce16">
            <text:p><text:s/>4,800.00<text:s/></text:p>
          </table:table-cell>
          <table:table-cell table:number-columns-repeated="4" table:style-name="ce16"/>
          <table:table-cell office:value-type="float" office:value="4800" table:formula="of:=[.I36]+[.J36]+[.K36]+[.L36]+[.M36]" table:style-name="ce16">
            <text:p><text:s/>4,800.00<text:s/></text:p>
          </table:table-cell>
          <table:table-cell office:value-type="float" office:value="108480" table:formula="of:=[.H36]-[.N36]" table:style-name="ce16">
            <text:p><text:s/>108,480.00<text:s/></text:p>
          </table:table-cell>
          <table:table-cell table:style-name="ce16"/>
          <table:table-cell table:number-columns-repeated="2" table:style-name="ce17"/>
          <table:table-cell table:number-columns-repeated="16366"/>
        </table:table-row>
        <table:table-row table:style-name="ro21">
          <table:table-cell office:value-type="date" office:date-value="2017-07-05T00:00:00" table:style-name="ce11">
            <text:p>05/07/2017</text:p>
          </table:table-cell>
          <table:table-cell office:value-type="float" office:value="7954" table:style-name="ce12">
            <text:p>7954</text:p>
          </table:table-cell>
          <table:table-cell office:value-type="string" table:style-name="ce13">
            <text:p>SOLVEX DOMINICANA SRL</text:p>
          </table:table-cell>
          <table:table-cell office:value-type="string" table:style-name="ce13">
            <text:p>PAGO FACTURA No. 595 CON NCF A010010011500000066 D/F 21/06/2017, SEGUN OC 3383-2 D/F 06/06/2017 Y COMUNICACION D/F 19/05/2017, POR SERVICIO DE LICENCIAS INFORMATICAS DE MICROSOFT DE LOS PRODUCTOS SKYPE FOR BUSINESS SERVER Y EXCHANGE SERVER, REGISTRADAS A NOMBRE DEL TC.</text:p>
          </table:table-cell>
          <table:table-cell office:value-type="float" office:value="88032.1" table:style-name="ce14">
            <text:p><text:s/>88,032.10<text:s/></text:p>
          </table:table-cell>
          <table:table-cell office:value-type="float" office:value="15845.778" table:formula="of:=[.E37]*18%" table:style-name="ce14">
            <text:p><text:s/>15,845.78<text:s/></text:p>
          </table:table-cell>
          <table:table-cell table:style-name="ce15"/>
          <table:table-cell office:value-type="float" office:value="103877.87800000001" table:formula="of:=[.E37]+[.F37]+[.G37]" table:style-name="ce16">
            <text:p><text:s/>103,877.88<text:s/></text:p>
          </table:table-cell>
          <table:table-cell office:value-type="float" office:value="4401.6050000000005" table:formula="of:=[.E37]*5%" table:style-name="ce16">
            <text:p><text:s/>4,401.61<text:s/></text:p>
          </table:table-cell>
          <table:table-cell table:number-columns-repeated="4" table:style-name="ce16"/>
          <table:table-cell office:value-type="float" office:value="4401.6050000000005" table:formula="of:=[.I37]+[.J37]+[.K37]+[.L37]+[.M37]" table:style-name="ce16">
            <text:p><text:s/>4,401.61<text:s/></text:p>
          </table:table-cell>
          <table:table-cell office:value-type="float" office:value="99476.273000000016" table:formula="of:=[.H37]-[.N37]" table:style-name="ce16">
            <text:p><text:s/>99,476.27<text:s/></text:p>
          </table:table-cell>
          <table:table-cell table:style-name="ce16"/>
          <table:table-cell table:number-columns-repeated="2" table:style-name="ce17"/>
          <table:table-cell table:number-columns-repeated="16366"/>
        </table:table-row>
        <table:table-row table:style-name="ro28">
          <table:table-cell office:value-type="date" office:date-value="2017-07-05T00:00:00" table:style-name="ce11">
            <text:p>05/07/2017</text:p>
          </table:table-cell>
          <table:table-cell office:value-type="float" office:value="7955" table:style-name="ce12">
            <text:p>7955</text:p>
          </table:table-cell>
          <table:table-cell office:value-type="string" table:style-name="ce13">
            <text:p>REDES, SERVICIOS Y TECNOLOGIA, SRL</text:p>
          </table:table-cell>
          <table:table-cell office:value-type="string" table:style-name="ce13">
            <text:p>PAGO FACTURA No. 0867 CON NCF A010010011500000023 D/F 22/06/2017, SEGUN OC 3298-5 D/F 10/05/2017 Y COMUNICACIONES ANEXAS, POR SERVICIO DE SUMINISTRO E INSTALACION DE LUMINARIAS TECNOLOGIA LED PARA SEDE CENTRAL Y LA INSTALACION DE PUNTO ELECTRICO EN EL SALON DE REUNIONES DEL LOCAL MIRADOR NORTE.</text:p>
          </table:table-cell>
          <table:table-cell office:value-type="float" office:value="46400" table:style-name="ce14">
            <text:p><text:s/>46,400.00<text:s/></text:p>
          </table:table-cell>
          <table:table-cell office:value-type="float" office:value="8352" table:formula="of:=[.E38]*18%" table:style-name="ce14">
            <text:p><text:s/>8,352.00<text:s/></text:p>
          </table:table-cell>
          <table:table-cell table:style-name="ce15"/>
          <table:table-cell office:value-type="float" office:value="54752" table:formula="of:=[.E38]+[.F38]+[.G38]" table:style-name="ce16">
            <text:p><text:s/>54,752.00<text:s/></text:p>
          </table:table-cell>
          <table:table-cell office:value-type="float" office:value="2320" table:formula="of:=[.E38]*5%" table:style-name="ce16">
            <text:p><text:s/>2,320.00<text:s/></text:p>
          </table:table-cell>
          <table:table-cell table:number-columns-repeated="4" table:style-name="ce16"/>
          <table:table-cell office:value-type="float" office:value="2320" table:formula="of:=[.I38]+[.J38]+[.K38]+[.L38]+[.M38]" table:style-name="ce16">
            <text:p><text:s/>2,320.00<text:s/></text:p>
          </table:table-cell>
          <table:table-cell office:value-type="float" office:value="52432" table:formula="of:=[.H38]-[.N38]" table:style-name="ce16">
            <text:p><text:s/>52,432.00<text:s/></text:p>
          </table:table-cell>
          <table:table-cell table:style-name="ce16"/>
          <table:table-cell table:number-columns-repeated="2" table:style-name="ce17"/>
          <table:table-cell table:number-columns-repeated="16366"/>
        </table:table-row>
        <table:table-row table:style-name="ro21">
          <table:table-cell office:value-type="date" office:date-value="2017-07-05T00:00:00" table:style-name="ce11">
            <text:p>05/07/2017</text:p>
          </table:table-cell>
          <table:table-cell office:value-type="float" office:value="7956" table:style-name="ce12">
            <text:p>7956</text:p>
          </table:table-cell>
          <table:table-cell office:value-type="string" table:style-name="ce13">
            <text:p>REDES, SERVICIOS Y TECNOLOGIA, SRL</text:p>
          </table:table-cell>
          <table:table-cell office:value-type="string" table:style-name="ce13">
            <text:p>PAGO FACTURA No. 0868 CON NCF A010010011500000024 D/F 22/06/2017, SEGUN OC 3365-1 D/F 31/05/2017 Y COMUNICACION D/F 04/05/2017, POR SERVICIO DE INSTALACION Y MATERIALES, PARA HABILITAR PUNTO DE RED Y CABLEADO DEL AREA DE LA CASA DE GUARDIA EN LA SEDE CENTRAL DE ESTE TC.</text:p>
          </table:table-cell>
          <table:table-cell office:value-type="float" office:value="14400" table:style-name="ce14">
            <text:p><text:s/>14,400.00<text:s/></text:p>
          </table:table-cell>
          <table:table-cell office:value-type="float" office:value="2592" table:formula="of:=[.E39]*18%" table:style-name="ce14">
            <text:p><text:s/>2,592.00<text:s/></text:p>
          </table:table-cell>
          <table:table-cell table:style-name="ce15"/>
          <table:table-cell office:value-type="float" office:value="16992" table:formula="of:=[.E39]+[.F39]+[.G39]" table:style-name="ce16">
            <text:p><text:s/>16,992.00<text:s/></text:p>
          </table:table-cell>
          <table:table-cell office:value-type="float" office:value="720" table:formula="of:=[.E39]*5%" table:style-name="ce16">
            <text:p><text:s/>720.00<text:s/></text:p>
          </table:table-cell>
          <table:table-cell table:number-columns-repeated="4" table:style-name="ce16"/>
          <table:table-cell office:value-type="float" office:value="720" table:formula="of:=[.I39]+[.J39]+[.K39]+[.L39]+[.M39]" table:style-name="ce16">
            <text:p><text:s/>720.00<text:s/></text:p>
          </table:table-cell>
          <table:table-cell office:value-type="float" office:value="16272" table:formula="of:=[.H39]-[.N39]" table:style-name="ce16">
            <text:p><text:s/>16,272.00<text:s/></text:p>
          </table:table-cell>
          <table:table-cell table:style-name="ce16"/>
          <table:table-cell table:number-columns-repeated="2" table:style-name="ce17"/>
          <table:table-cell table:number-columns-repeated="16366"/>
        </table:table-row>
        <table:table-row table:style-name="ro29">
          <table:table-cell office:value-type="date" office:date-value="2017-07-05T00:00:00" table:style-name="ce11">
            <text:p>05/07/2017</text:p>
          </table:table-cell>
          <table:table-cell office:value-type="string" table:style-name="ce12">
            <text:p>TRANSF</text:p>
          </table:table-cell>
          <table:table-cell office:value-type="string" table:style-name="ce13">
            <text:p>FUNDACION APEC DE CREDITO EDUCATIVO INC</text:p>
          </table:table-cell>
          <table:table-cell office:value-type="string" table:style-name="ce13">
            <text:p>PAGO CUOTA <text:s/>39 DE 58, CORRESPONDIENTE AL PLAN DE CREDITO No. 37354 DE LA ESTUDIANTE ESTELA MARIE SALVUCCI LEMBERT, HIJA DE LA EMPLEADA JOANNE LEMBERT, SEGUN AUTORIZACION DE LA EMPLEADA EN FECHA 14/06/2013, SOLICITUD DE DESCUENTO No. DGH-TC-455-2013 D/F 17/6/2013 Y NOTIFICACION DE AUMENTO DE CUOTA D/F 1/4/2014. (CUOTA DESCONTADA EN LA NOMINA DE JUNIO 2017).</text:p>
          </table:table-cell>
          <table:table-cell office:value-type="float" office:value="11400" table:style-name="ce14">
            <text:p><text:s/>11,400.00<text:s/></text:p>
          </table:table-cell>
          <table:table-cell table:style-name="ce14"/>
          <table:table-cell table:style-name="ce15"/>
          <table:table-cell office:value-type="float" office:value="11400" table:formula="of:=[.E40]+[.F40]+[.G40]" table:style-name="ce16">
            <text:p><text:s/>11,400.00<text:s/></text:p>
          </table:table-cell>
          <table:table-cell table:number-columns-repeated="6" table:style-name="ce16"/>
          <table:table-cell office:value-type="float" office:value="11400" table:formula="of:=[.H40]-[.N40]" table:style-name="ce16">
            <text:p><text:s/>11,400.00<text:s/></text:p>
          </table:table-cell>
          <table:table-cell table:style-name="ce16"/>
          <table:table-cell table:number-columns-repeated="2" table:style-name="ce17"/>
          <table:table-cell table:number-columns-repeated="16366"/>
        </table:table-row>
        <table:table-row table:style-name="ro32">
          <table:table-cell office:value-type="date" office:date-value="2017-07-05T00:00:00" table:style-name="ce11">
            <text:p>05/07/2017</text:p>
          </table:table-cell>
          <table:table-cell office:value-type="string" table:style-name="ce12">
            <text:p>TRANSF</text:p>
          </table:table-cell>
          <table:table-cell office:value-type="string" table:style-name="ce13">
            <text:p>FUNDACION APEC DE CREDITO EDUCATIVO INC</text:p>
          </table:table-cell>
          <table:table-cell office:value-type="string" table:style-name="ce13">
            <text:p>PAGO CUOTA <text:s/>02 DE 54, CORRESPONDIENTE AL PLAN DE CREDITO No. 001-046330 DE LA ESTUDIANTE NICOLE MARIE ABREU RODRIGUEZ, HIJA DE LA EMPLEADA MICHELLE RODRIGUEZ, SEGUN AUTORIZACION DE LA EMPLEADA EN FECHA 16/05/2017, SOLICITUD DE DESCUENTO No. INT-TC-2017-13621 D/F 17/05/2017 Y COMUNICACION EMITIDA POR LA FUNDAPEC D/F 08/09/2016 Y MODIFICACION D/F 16/05/2017, (CUOTA DESCONTADA EN LA NOMINA DE JUNIO 2017).</text:p>
          </table:table-cell>
          <table:table-cell office:value-type="float" office:value="1920" table:style-name="ce14">
            <text:p><text:s/>1,920.00<text:s/></text:p>
          </table:table-cell>
          <table:table-cell table:style-name="ce14"/>
          <table:table-cell table:style-name="ce15"/>
          <table:table-cell office:value-type="float" office:value="1920" table:formula="of:=[.E41]+[.F41]+[.G41]" table:style-name="ce16">
            <text:p><text:s/>1,920.00<text:s/></text:p>
          </table:table-cell>
          <table:table-cell table:number-columns-repeated="6" table:style-name="ce16"/>
          <table:table-cell office:value-type="float" office:value="1920" table:formula="of:=[.H41]-[.N41]" table:style-name="ce16">
            <text:p><text:s/>1,920.00<text:s/></text:p>
          </table:table-cell>
          <table:table-cell table:style-name="ce16"/>
          <table:table-cell table:number-columns-repeated="2" table:style-name="ce17"/>
          <table:table-cell table:number-columns-repeated="16366"/>
        </table:table-row>
        <table:table-row table:style-name="ro21">
          <table:table-cell office:value-type="date" office:date-value="2017-07-05T00:00:00" table:style-name="ce11">
            <text:p>05/07/2017</text:p>
          </table:table-cell>
          <table:table-cell office:value-type="string" table:style-name="ce12">
            <text:p>TRANSF</text:p>
          </table:table-cell>
          <table:table-cell office:value-type="string" table:style-name="ce13">
            <text:p>EDINSON MANUEL GARCIA ALMANZAR</text:p>
          </table:table-cell>
          <table:table-cell office:value-type="string" table:style-name="ce13">
            <text:p>PAGO POR GASTOS DE ALIMENTACION, CORRESPONDIENTE AL MES DE JUNIO 2017, DE LOS AGENTES DE PROTECCION RESIDENCIAL ASIGNADOS A LA MAGISTRADA ANA ISABEL BONILLA, QUE EJERCEN SUS LABORES EN EL INTERIOR DEL PAIS, S/COMUNICACION EMITIDA POR LA MAGISTRADA EN FECHA 09/04/2013.</text:p>
          </table:table-cell>
          <table:table-cell office:value-type="float" office:value="12000" table:style-name="ce14">
            <text:p><text:s/>12,000.00<text:s/></text:p>
          </table:table-cell>
          <table:table-cell table:style-name="ce14"/>
          <table:table-cell table:style-name="ce15"/>
          <table:table-cell office:value-type="float" office:value="12000" table:formula="of:=[.E42]+[.F42]+[.G42]" table:style-name="ce16">
            <text:p><text:s/>12,000.00<text:s/></text:p>
          </table:table-cell>
          <table:table-cell table:number-columns-repeated="6" table:style-name="ce16"/>
          <table:table-cell office:value-type="float" office:value="12000" table:formula="of:=[.H42]-[.N42]" table:style-name="ce16">
            <text:p><text:s/>12,000.00<text:s/></text:p>
          </table:table-cell>
          <table:table-cell table:style-name="ce16"/>
          <table:table-cell table:number-columns-repeated="2" table:style-name="ce17"/>
          <table:table-cell table:number-columns-repeated="16366"/>
        </table:table-row>
        <table:table-row table:style-name="ro24">
          <table:table-cell office:value-type="date" office:date-value="2017-07-05T00:00:00" table:style-name="ce11">
            <text:p>05/07/2017</text:p>
          </table:table-cell>
          <table:table-cell office:value-type="string" table:style-name="ce12">
            <text:p>TRANSF</text:p>
          </table:table-cell>
          <table:table-cell office:value-type="string" table:style-name="ce13">
            <text:p>BATISSA, SRL</text:p>
          </table:table-cell>
          <table:table-cell office:value-type="string" table:style-name="ce13">
            <text:p>PAGO ANTICIPADO, SEGUN OC 3431-1 D/F 19/06/2017 Y COMUNICACION PTC-JDG-258-2017 D/F 24/05/2017, POR CONFECCION DE UNIFORMES PARA LA SEGURIDAD RESIDENCIAL DEL <text:s/>MAGISTRADO PRESIDENTE DE ESTE TC.</text:p>
          </table:table-cell>
          <table:table-cell office:value-type="float" office:value="6600" table:style-name="ce14">
            <text:p><text:s/>6,600.00<text:s/></text:p>
          </table:table-cell>
          <table:table-cell office:value-type="float" office:value="1188" table:formula="of:=[.E43]*18%" table:style-name="ce14">
            <text:p><text:s/>1,188.00<text:s/></text:p>
          </table:table-cell>
          <table:table-cell table:style-name="ce15"/>
          <table:table-cell office:value-type="float" office:value="7788" table:formula="of:=[.E43]+[.F43]+[.G43]" table:style-name="ce16">
            <text:p><text:s/>7,788.00<text:s/></text:p>
          </table:table-cell>
          <table:table-cell office:value-type="float" office:value="330" table:formula="of:=[.E43]*5%" table:style-name="ce16">
            <text:p><text:s/>330.00<text:s/></text:p>
          </table:table-cell>
          <table:table-cell table:number-columns-repeated="4" table:style-name="ce16"/>
          <table:table-cell office:value-type="float" office:value="330" table:formula="of:=[.I43]+[.J43]+[.K43]+[.L43]+[.M43]" table:style-name="ce16">
            <text:p><text:s/>330.00<text:s/></text:p>
          </table:table-cell>
          <table:table-cell office:value-type="float" office:value="7458" table:formula="of:=[.H43]-[.N43]" table:style-name="ce16">
            <text:p><text:s/>7,458.00<text:s/></text:p>
          </table:table-cell>
          <table:table-cell table:style-name="ce16"/>
          <table:table-cell table:number-columns-repeated="2" table:style-name="ce17"/>
          <table:table-cell table:number-columns-repeated="16366"/>
        </table:table-row>
        <table:table-row table:style-name="ro21">
          <table:table-cell office:value-type="date" office:date-value="2017-07-05T00:00:00" table:style-name="ce11">
            <text:p>05/07/2017</text:p>
          </table:table-cell>
          <table:table-cell office:value-type="string" table:style-name="ce12">
            <text:p>TRANSF</text:p>
          </table:table-cell>
          <table:table-cell office:value-type="string" table:style-name="ce13">
            <text:p>ATRACCIONES DEL LAGO SRL</text:p>
          </table:table-cell>
          <table:table-cell office:value-type="string" table:style-name="ce13">
            <text:p>PAGO ANTICIPADO, SEGUN OC 3455-1 D/F 27/06/2017 Y COMUNICACION DICC-122-2017 D/F 30/05/2017, POR SERVICIO DE CENA PARA LA CLAUSURA DEL "TALLER INTERNACIONAL DE SENSIBILIZACION CON PERSPECTIVA DE GENERO", EL VIERNES 07 DE JULIO 2017.</text:p>
          </table:table-cell>
          <table:table-cell office:value-type="float" office:value="75343" table:style-name="ce14">
            <text:p><text:s/>75,343.00<text:s/></text:p>
          </table:table-cell>
          <table:table-cell office:value-type="float" office:value="13561.74" table:formula="of:=[.E44]*18%" table:style-name="ce14">
            <text:p><text:s/>13,561.74<text:s/></text:p>
          </table:table-cell>
          <table:table-cell office:value-type="float" office:value="7534.3" table:style-name="ce15">
            <text:p><text:s/>7,534.30<text:s/></text:p>
          </table:table-cell>
          <table:table-cell office:value-type="float" office:value="96439.040000000008" table:formula="of:=[.E44]+[.F44]+[.G44]" table:style-name="ce16">
            <text:p><text:s/>96,439.04<text:s/></text:p>
          </table:table-cell>
          <table:table-cell office:value-type="float" office:value="3767.15" table:formula="of:=[.E44]*5%" table:style-name="ce16">
            <text:p><text:s/>3,767.15<text:s/></text:p>
          </table:table-cell>
          <table:table-cell table:number-columns-repeated="4" table:style-name="ce16"/>
          <table:table-cell office:value-type="float" office:value="3767.15" table:formula="of:=[.I44]+[.J44]+[.K44]+[.L44]+[.M44]" table:style-name="ce16">
            <text:p><text:s/>3,767.15<text:s/></text:p>
          </table:table-cell>
          <table:table-cell office:value-type="float" office:value="92671.890000000014" table:formula="of:=[.H44]-[.N44]" table:style-name="ce16">
            <text:p><text:s/>92,671.89<text:s/></text:p>
          </table:table-cell>
          <table:table-cell table:style-name="ce16"/>
          <table:table-cell table:number-columns-repeated="2" table:style-name="ce17"/>
          <table:table-cell table:number-columns-repeated="16366"/>
        </table:table-row>
        <table:table-row table:style-name="ro30">
          <table:table-cell office:value-type="date" office:date-value="2017-07-05T00:00:00" table:style-name="ce11">
            <text:p>05/07/2017</text:p>
          </table:table-cell>
          <table:table-cell office:value-type="string" table:style-name="ce18">
            <text:p>DEP</text:p>
          </table:table-cell>
          <table:table-cell office:value-type="string" table:style-name="ce13">
            <text:p>DEPOSITOS</text:p>
          </table:table-cell>
          <table:table-cell office:value-type="string" table:style-name="ce17">
            <text:p>INTERESES TITULOS-VALORES</text:p>
          </table:table-cell>
          <table:table-cell table:number-columns-repeated="2" table:style-name="ce14"/>
          <table:table-cell table:style-name="ce15"/>
          <table:table-cell table:number-columns-repeated="8" table:style-name="ce16"/>
          <table:table-cell office:value-type="float" office:value="1541771.41" table:style-name="ce16">
            <text:p><text:s/>1,541,771.41<text:s/></text:p>
          </table:table-cell>
          <table:table-cell table:number-columns-repeated="2" table:style-name="ce17"/>
          <table:table-cell table:number-columns-repeated="16366"/>
        </table:table-row>
        <table:table-row table:style-name="ro35">
          <table:table-cell office:value-type="date" office:date-value="2017-07-05T00:00:00" table:style-name="ce11">
            <text:p>05/07/2017</text:p>
          </table:table-cell>
          <table:table-cell table:style-name="ce12"/>
          <table:table-cell office:value-type="string" table:style-name="ce13">
            <text:p>COMPRA DE DIVISAS</text:p>
          </table:table-cell>
          <table:table-cell office:value-type="string" table:style-name="ce13">
            <text:p>COMPRA DE USD3,000.00 A UNA TASA DOP47.53 PARA EL APORTE ACADEMICOS DE LA DRA. JUANA GALLEGO AYALA, CATEDRATICA DE LA UNIVERSIDAD AUTONOMA DE BARCELONA, DRA. SILVINA MARIA MOLINA, PERIODISTA CUBANA Y PROFESORA ADJUNTA DE LA FACULTA DE COMUNICACIÓN DE LA UNIVERSIDAD DE LA HABANA Y DEL INSTITUTO INTERNACIONAL DEL PERIODISMO JOSE MARTI Y DRA. DIXIE EDITH TRIQUETE, PERIODISTA CUBANA Y PROFESORA ADJUNTA DE LA FACULTA DE COMUNICACIÓN DE LA UNIVERSIDAD DE LA HABANA Y DEL INSTITUTO INTERNACIONAL DEL PERIODISMO JOSE MARTI, QUIENES ESTARAN IMPARTIENDO DOCENCIA EN EL TALLER INTERNACIONAL SOBRE PERIODISMO CON PERSPECTIVA DE GENERO, LOS DIAS 6 Y 7 DE JULIO 2017 EN EL HOTEL SHERATON, APROBADO POR EL MAGISTRADO PRESIDENTE, SEGUN COMUNICACIONES ANEXAS.</text:p>
          </table:table-cell>
          <table:table-cell office:value-type="float" office:value="142590" table:style-name="ce14">
            <text:p><text:s/>142,590.00<text:s/></text:p>
          </table:table-cell>
          <table:table-cell table:style-name="ce14"/>
          <table:table-cell table:style-name="ce15"/>
          <table:table-cell office:value-type="float" office:value="142590" table:formula="of:=[.E46]+[.F46]+[.G46]" table:style-name="ce16">
            <text:p><text:s/>142,590.00<text:s/></text:p>
          </table:table-cell>
          <table:table-cell table:number-columns-repeated="6" table:style-name="ce16"/>
          <table:table-cell office:value-type="float" office:value="142590" table:formula="of:=[.H46]-[.N46]" table:style-name="ce16">
            <text:p><text:s/>142,590.00<text:s/></text:p>
          </table:table-cell>
          <table:table-cell table:style-name="ce16"/>
          <table:table-cell table:number-columns-repeated="2" table:style-name="ce17"/>
          <table:table-cell table:number-columns-repeated="16366"/>
        </table:table-row>
        <table:table-row table:style-name="ro24">
          <table:table-cell office:value-type="date" office:date-value="2017-07-06T00:00:00" table:style-name="ce11">
            <text:p>06/07/2017</text:p>
          </table:table-cell>
          <table:table-cell office:value-type="float" office:value="7957" table:style-name="ce12">
            <text:p>7957</text:p>
          </table:table-cell>
          <table:table-cell office:value-type="string" table:style-name="ce13">
            <text:p>VARGAS SERVICIOS DE CATERING, SRL</text:p>
          </table:table-cell>
          <table:table-cell office:value-type="string" table:style-name="ce13">
            <text:p>PAGO FACTURA No. 00026750 CON NCF A010010011500002127 D/F 05/06/2017, SEGUN OC 3292-4 D/F 04/05/2017, COMUNICACION INT-TC-2017-13273 D/F 28/04/2017 Y CORREOS ANEXOS, POR SERVICIO DE REFRIGERIO PARA DISTINTAS ACTIVIDADES <text:s/>DEL TC.</text:p>
          </table:table-cell>
          <table:table-cell office:value-type="float" office:value="48205" table:style-name="ce14">
            <text:p><text:s/>48,205.00<text:s/></text:p>
          </table:table-cell>
          <table:table-cell office:value-type="float" office:value="8676.9" table:formula="of:=[.E47]*18%" table:style-name="ce14">
            <text:p><text:s/>8,676.90<text:s/></text:p>
          </table:table-cell>
          <table:table-cell table:style-name="ce15"/>
          <table:table-cell office:value-type="float" office:value="56881.9" table:formula="of:=[.E47]+[.F47]+[.G47]" table:style-name="ce16">
            <text:p><text:s/>56,881.90<text:s/></text:p>
          </table:table-cell>
          <table:table-cell office:value-type="float" office:value="2410.25" table:formula="of:=[.E47]*5%" table:style-name="ce16">
            <text:p><text:s/>2,410.25<text:s/></text:p>
          </table:table-cell>
          <table:table-cell table:number-columns-repeated="4" table:style-name="ce16"/>
          <table:table-cell office:value-type="float" office:value="2410.25" table:formula="of:=[.I47]+[.J47]+[.K47]+[.L47]+[.M47]" table:style-name="ce16">
            <text:p><text:s/>2,410.25<text:s/></text:p>
          </table:table-cell>
          <table:table-cell office:value-type="float" office:value="54471.65" table:formula="of:=[.H47]-[.N47]" table:style-name="ce16">
            <text:p><text:s/>54,471.65<text:s/></text:p>
          </table:table-cell>
          <table:table-cell table:style-name="ce16"/>
          <table:table-cell table:number-columns-repeated="2" table:style-name="ce17"/>
          <table:table-cell table:number-columns-repeated="16366"/>
        </table:table-row>
        <table:table-row table:style-name="ro21">
          <table:table-cell office:value-type="date" office:date-value="2017-07-06T00:00:00" table:style-name="ce11">
            <text:p>06/07/2017</text:p>
          </table:table-cell>
          <table:table-cell office:value-type="string" table:style-name="ce12">
            <text:p>TRANSF</text:p>
          </table:table-cell>
          <table:table-cell office:value-type="string" table:style-name="ce13">
            <text:p>VIATICOS</text:p>
          </table:table-cell>
          <table:table-cell office:value-type="string" table:style-name="ce13">
            <text:p>VIATICOS A FAVOR DE ALBERT CORDERO POR COMPENSACION POR RECIBIR A LAS SEÑORAS EXPOSITORAS JUANA GALLEGO, SILVIA MOLINA Y DIXIE TRINQUETE EN EL AEROPUERTO INTERNACIONAL DE LAS AMERICAS EN FECHA 04 Y 05/07/2017, SEGÚN COMUNICACIÓN DRII-90 D/F 04/07/2017.</text:p>
          </table:table-cell>
          <table:table-cell office:value-type="float" office:value="1000" table:style-name="ce14">
            <text:p><text:s/>1,000.00<text:s/></text:p>
          </table:table-cell>
          <table:table-cell table:style-name="ce14"/>
          <table:table-cell table:style-name="ce15"/>
          <table:table-cell office:value-type="float" office:value="1000" table:formula="of:=[.E48]+[.F48]+[.G48]" table:style-name="ce16">
            <text:p><text:s/>1,000.00<text:s/></text:p>
          </table:table-cell>
          <table:table-cell table:number-columns-repeated="6" table:style-name="ce16"/>
          <table:table-cell office:value-type="float" office:value="1000" table:formula="of:=[.H48]-[.N48]" table:style-name="ce16">
            <text:p><text:s/>1,000.00<text:s/></text:p>
          </table:table-cell>
          <table:table-cell table:style-name="ce16"/>
          <table:table-cell table:number-columns-repeated="2" table:style-name="ce17"/>
          <table:table-cell table:number-columns-repeated="16366"/>
        </table:table-row>
        <table:table-row table:style-name="ro24">
          <table:table-cell office:value-type="date" office:date-value="2017-07-06T00:00:00" table:style-name="ce11">
            <text:p>06/07/2017</text:p>
          </table:table-cell>
          <table:table-cell office:value-type="string" table:style-name="ce12">
            <text:p>TRANSF</text:p>
          </table:table-cell>
          <table:table-cell office:value-type="string" table:style-name="ce13">
            <text:p>VIATICOS</text:p>
          </table:table-cell>
          <table:table-cell office:value-type="string" table:style-name="ce13">
            <text:p>VIATICOS A FAVOR DE JOSE MIGUEL PEGUERO POR VIAJE A SAN JUAN DE LA MAGUANA, PARA EL "DIPLOMADO EN DERECHO COSNTITUCIONAL Y PROCEDIMIENTOS" EN FECHA 01/07/2017, SEGÚN COMUNICACIÓN INT-TC-2017-14391 D/F 28/06/2017.</text:p>
          </table:table-cell>
          <table:table-cell office:value-type="float" office:value="2017.01" table:style-name="ce14">
            <text:p><text:s/>2,017.01<text:s/></text:p>
          </table:table-cell>
          <table:table-cell table:style-name="ce14"/>
          <table:table-cell table:style-name="ce15"/>
          <table:table-cell office:value-type="float" office:value="2017.01" table:formula="of:=[.E49]+[.F49]+[.G49]" table:style-name="ce16">
            <text:p><text:s/>2,017.01<text:s/></text:p>
          </table:table-cell>
          <table:table-cell table:number-columns-repeated="6" table:style-name="ce16"/>
          <table:table-cell office:value-type="float" office:value="2017.01" table:formula="of:=[.H49]-[.N49]" table:style-name="ce16">
            <text:p><text:s/>2,017.01<text:s/></text:p>
          </table:table-cell>
          <table:table-cell table:style-name="ce16"/>
          <table:table-cell table:number-columns-repeated="2" table:style-name="ce17"/>
          <table:table-cell table:number-columns-repeated="16366"/>
        </table:table-row>
        <table:table-row table:style-name="ro28">
          <table:table-cell office:value-type="date" office:date-value="2017-07-06T00:00:00" table:style-name="ce11">
            <text:p>06/07/2017</text:p>
          </table:table-cell>
          <table:table-cell office:value-type="string" table:style-name="ce12">
            <text:p>TRANSF</text:p>
          </table:table-cell>
          <table:table-cell office:value-type="string" table:style-name="ce13">
            <text:p>VIATICOS</text:p>
          </table:table-cell>
          <table:table-cell office:value-type="string" table:style-name="ce13">
            <text:p>VIATICOS POR DISTRIBUCION DE ALMUERZOS Y CENAS EN FINES DE SEMANA Y DIAS FERIADOS, EN HORARIO DE 10:00 AM A 7:00 PM, A RAZON DE QUE EL COLABORADOR QUE REALIZABA ESTAS FUNCIONES NO ESTA PRESTANDO SERVICIOS A NUESTRA INSTITUCION, SEGÚN COMUNICACIÓN INT-TC-2017-14388 D/F 28/06/2017.</text:p>
          </table:table-cell>
          <table:table-cell office:value-type="float" office:value="2500" table:style-name="ce14">
            <text:p><text:s/>2,500.00<text:s/></text:p>
          </table:table-cell>
          <table:table-cell table:style-name="ce14"/>
          <table:table-cell table:style-name="ce15"/>
          <table:table-cell office:value-type="float" office:value="2500" table:formula="of:=[.E50]+[.F50]+[.G50]" table:style-name="ce16">
            <text:p><text:s/>2,500.00<text:s/></text:p>
          </table:table-cell>
          <table:table-cell table:number-columns-repeated="6" table:style-name="ce16"/>
          <table:table-cell office:value-type="float" office:value="2500" table:formula="of:=[.H50]-[.N50]" table:style-name="ce16">
            <text:p><text:s/>2,500.00<text:s/></text:p>
          </table:table-cell>
          <table:table-cell table:style-name="ce16"/>
          <table:table-cell table:number-columns-repeated="2" table:style-name="ce17"/>
          <table:table-cell table:number-columns-repeated="16366"/>
        </table:table-row>
        <table:table-row table:style-name="ro21">
          <table:table-cell office:value-type="date" office:date-value="2017-07-06T00:00:00" table:style-name="ce11">
            <text:p>06/07/2017</text:p>
          </table:table-cell>
          <table:table-cell office:value-type="string" table:style-name="ce12">
            <text:p>TRANSF</text:p>
          </table:table-cell>
          <table:table-cell office:value-type="string" table:style-name="ce13">
            <text:p>COOPERATIVA DE AHORRO, CREDITO Y SERVICIOS MULTIPLES DE SERVIDORES DEL TRIBUNAL CONSTITUCIONAL</text:p>
          </table:table-cell>
          <table:table-cell office:value-type="string" table:style-name="ce13">
            <text:p>PAGO AHORRO MENSUAL, APORTES EXTRAORDINARIOS Y PRESTAMOS REALIZADOS POR LOS SOCIOS, CORRESPONDIENTE AL MES DE JUNIO <text:s/>2017, SEGUN COMUNICACION DE LA COOPSECON D/F 28/06/2017 Y RELACION DE DESCUENTO ANEXA.</text:p>
          </table:table-cell>
          <table:table-cell office:value-type="float" office:value="1273060.79" table:style-name="ce14">
            <text:p><text:s/>1,273,060.79<text:s/></text:p>
          </table:table-cell>
          <table:table-cell table:style-name="ce14"/>
          <table:table-cell table:style-name="ce15"/>
          <table:table-cell office:value-type="float" office:value="1273060.79" table:formula="of:=[.E51]+[.F51]+[.G51]" table:style-name="ce16">
            <text:p><text:s/>1,273,060.79<text:s/></text:p>
          </table:table-cell>
          <table:table-cell table:number-columns-repeated="6" table:style-name="ce16"/>
          <table:table-cell office:value-type="float" office:value="1273060.79" table:formula="of:=[.H51]-[.N51]" table:style-name="ce16">
            <text:p><text:s/>1,273,060.79<text:s/></text:p>
          </table:table-cell>
          <table:table-cell table:style-name="ce16"/>
          <table:table-cell table:number-columns-repeated="2" table:style-name="ce17"/>
          <table:table-cell table:number-columns-repeated="16366"/>
        </table:table-row>
        <table:table-row table:style-name="ro28">
          <table:table-cell office:value-type="date" office:date-value="2017-07-06T00:00:00" table:style-name="ce11">
            <text:p>06/07/2017</text:p>
          </table:table-cell>
          <table:table-cell office:value-type="string" table:style-name="ce12">
            <text:p>TRANSF</text:p>
          </table:table-cell>
          <table:table-cell office:value-type="string" table:style-name="ce13">
            <text:p>ESTHER ALICIA JIMENEZ ABAD</text:p>
          </table:table-cell>
          <table:table-cell office:value-type="string" table:style-name="ce13">
            <text:p>PENSION ALIMENTARIA PARA LA HIJA DEL SEÑOR ALBERT CORDERO PUJALS, COORDINADOR DE RELACIONES EXTERIORES DE ESTE TC, SEGUN COMUNICACION INT-TC-2015-03560 D/F 7/8/2015, DECLARACION JURADA Y AUTORIZACION DE DESCUENTO DE PENSION POR NOMINA D/F 30/7/2015. EL MONTO A PAGAR FUE DESCONTADO DE LA NOMINA DE JUNIO 2017.</text:p>
          </table:table-cell>
          <table:table-cell office:value-type="float" office:value="7500" table:style-name="ce14">
            <text:p><text:s/>7,500.00<text:s/></text:p>
          </table:table-cell>
          <table:table-cell table:style-name="ce14"/>
          <table:table-cell table:style-name="ce15"/>
          <table:table-cell office:value-type="float" office:value="7500" table:formula="of:=[.E52]+[.F52]+[.G52]" table:style-name="ce16">
            <text:p><text:s/>7,500.00<text:s/></text:p>
          </table:table-cell>
          <table:table-cell table:number-columns-repeated="6" table:style-name="ce16"/>
          <table:table-cell office:value-type="float" office:value="7500" table:formula="of:=[.H52]-[.N52]" table:style-name="ce16">
            <text:p><text:s/>7,500.00<text:s/></text:p>
          </table:table-cell>
          <table:table-cell table:style-name="ce16"/>
          <table:table-cell table:number-columns-repeated="2" table:style-name="ce17"/>
          <table:table-cell table:number-columns-repeated="16366"/>
        </table:table-row>
        <table:table-row table:style-name="ro24">
          <table:table-cell office:value-type="date" office:date-value="2017-07-07T00:00:00" table:style-name="ce11">
            <text:p>07/07/2017</text:p>
          </table:table-cell>
          <table:table-cell office:value-type="string" table:style-name="ce12">
            <text:p>TRANSF</text:p>
          </table:table-cell>
          <table:table-cell office:value-type="string" table:style-name="ce13">
            <text:p>TRICOM</text:p>
          </table:table-cell>
          <table:table-cell office:value-type="string" table:style-name="ce13">
            <text:p>PAGO FACTURA NO.FACT.CC201706252803562662 CON NCF A130010051500000930 D/F 25/05/2017, SEGUN COMUNICACION INT-TC-2017-13724 D/F 23/05/2017, POR SERVICIO TELEFONICO CORRESPONDIENTE AL MES <text:s/>DE MAYO <text:s/>2017.</text:p>
          </table:table-cell>
          <table:table-cell office:value-type="float" office:value="133804.29999999999" table:formula="of:=132199+1023.05+557.25+25" table:style-name="ce14">
            <text:p><text:s/>133,804.30<text:s/></text:p>
          </table:table-cell>
          <table:table-cell office:value-type="float" office:value="24084.78" table:style-name="ce14">
            <text:p><text:s/>24,084.78<text:s/></text:p>
          </table:table-cell>
          <table:table-cell office:value-type="float" office:value="16053.53" table:formula="of:=2675.59+13377.94" table:style-name="ce15">
            <text:p><text:s/>16,053.53<text:s/></text:p>
          </table:table-cell>
          <table:table-cell office:value-type="float" office:value="173942.61" table:formula="of:=[.E53]+[.F53]+[.G53]" table:style-name="ce16">
            <text:p><text:s/>173,942.61<text:s/></text:p>
          </table:table-cell>
          <table:table-cell office:value-type="float" office:value="6690.2150000000001" table:formula="of:=[.E53]*5%" table:style-name="ce16">
            <text:p><text:s/>6,690.22<text:s/></text:p>
          </table:table-cell>
          <table:table-cell table:number-columns-repeated="4" table:style-name="ce16"/>
          <table:table-cell office:value-type="float" office:value="6690.2150000000001" table:formula="of:=[.I53]+[.J53]+[.K53]+[.L53]+[.M53]" table:style-name="ce16">
            <text:p><text:s/>6,690.22<text:s/></text:p>
          </table:table-cell>
          <table:table-cell office:value-type="float" office:value="167252.39000000001" table:style-name="ce16">
            <text:p><text:s/>167,252.39<text:s/></text:p>
          </table:table-cell>
          <table:table-cell table:style-name="ce16"/>
          <table:table-cell table:number-columns-repeated="2" table:style-name="ce17"/>
          <table:table-cell table:number-columns-repeated="16366"/>
        </table:table-row>
        <table:table-row table:style-name="ro21">
          <table:table-cell office:value-type="date" office:date-value="2017-07-07T00:00:00" table:style-name="ce11">
            <text:p>07/07/2017</text:p>
          </table:table-cell>
          <table:table-cell office:value-type="float" office:value="7958" table:style-name="ce18">
            <text:p>7958</text:p>
          </table:table-cell>
          <table:table-cell office:value-type="string" table:style-name="ce13">
            <text:p>INTEGRAL TRAINING SOLUTION, SRL</text:p>
          </table:table-cell>
          <table:table-cell office:value-type="string" table:style-name="ce13">
            <text:p>PAGO FACTURA No. FAC-008120 CON NCF A010010011500000556 D/F 14/06/2017, SEGUN OC 3411-1 D/F 09/06/2017 Y COMUNICACION INT-TC-2017-14005 D/F 06/06/2017, POR CAPACITACION EN SEMINARIO TALLER TITULADO "COMUNICACION INTERNA" PARA LA SRA. JOANNE LEMBERT, ENCARGADA DE RELACIONES LABORALES EN ESTE TC.</text:p>
          </table:table-cell>
          <table:table-cell office:value-type="float" office:value="37945.35" table:style-name="ce14">
            <text:p><text:s/>37,945.35<text:s/></text:p>
          </table:table-cell>
          <table:table-cell table:style-name="ce14"/>
          <table:table-cell table:style-name="ce15"/>
          <table:table-cell office:value-type="float" office:value="37945.35" table:formula="of:=[.E54]+[.F54]+[.G54]" table:style-name="ce16">
            <text:p><text:s/>37,945.35<text:s/></text:p>
          </table:table-cell>
          <table:table-cell office:value-type="float" office:value="1897.2674999999999" table:formula="of:=[.E54]*5%" table:style-name="ce16">
            <text:p><text:s/>1,897.27<text:s/></text:p>
          </table:table-cell>
          <table:table-cell table:number-columns-repeated="4" table:style-name="ce16"/>
          <table:table-cell office:value-type="float" office:value="1897.2674999999999" table:formula="of:=[.I54]+[.J54]+[.K54]+[.L54]+[.M54]" table:style-name="ce16">
            <text:p><text:s/>1,897.27<text:s/></text:p>
          </table:table-cell>
          <table:table-cell office:value-type="float" office:value="36048.082499999997" table:formula="of:=[.H54]-[.N54]" table:style-name="ce16">
            <text:p><text:s/>36,048.08<text:s/></text:p>
          </table:table-cell>
          <table:table-cell table:style-name="ce16"/>
          <table:table-cell table:number-columns-repeated="2" table:style-name="ce17"/>
          <table:table-cell table:number-columns-repeated="16366"/>
        </table:table-row>
        <table:table-row table:style-name="ro21">
          <table:table-cell office:value-type="date" office:date-value="2017-07-07T00:00:00" table:style-name="ce11">
            <text:p>07/07/2017</text:p>
          </table:table-cell>
          <table:table-cell office:value-type="float" office:value="7959" table:style-name="ce18">
            <text:p>7959</text:p>
          </table:table-cell>
          <table:table-cell office:value-type="string" table:style-name="ce13">
            <text:p>ALMACENES ORIENTALES C POR A</text:p>
          </table:table-cell>
          <table:table-cell office:value-type="string" table:style-name="ce13">
            <text:p>PAGO FACTURA No. 13035 CON NCF A010010011500008269 D/F 28/06/2017, SEGUN OC 3424-2 D/F 14/06/2017 Y COMUNICACION INT-TC-2017-13894 D/F 01/06/2017, POR COMPRA DE VASOS DE CRISTAL, PARA SER UTLIZADAS EN LAS COCINAS DE AMBAS SEDES DE ESTE TC.</text:p>
          </table:table-cell>
          <table:table-cell office:value-type="float" office:value="3814" table:style-name="ce14">
            <text:p><text:s/>3,814.00<text:s/></text:p>
          </table:table-cell>
          <table:table-cell office:value-type="float" office:value="686.52" table:formula="of:=[.E55]*18%" table:style-name="ce14">
            <text:p><text:s/>686.52<text:s/></text:p>
          </table:table-cell>
          <table:table-cell table:style-name="ce15"/>
          <table:table-cell office:value-type="float" office:value="4500.5200000000004" table:formula="of:=[.E55]+[.F55]+[.G55]" table:style-name="ce16">
            <text:p><text:s/>4,500.52<text:s/></text:p>
          </table:table-cell>
          <table:table-cell office:value-type="float" office:value="190.70000000000002" table:formula="of:=[.E55]*5%" table:style-name="ce16">
            <text:p><text:s/>190.70<text:s/></text:p>
          </table:table-cell>
          <table:table-cell table:number-columns-repeated="4" table:style-name="ce16"/>
          <table:table-cell office:value-type="float" office:value="190.70000000000002" table:formula="of:=[.I55]+[.J55]+[.K55]+[.L55]+[.M55]" table:style-name="ce16">
            <text:p><text:s/>190.70<text:s/></text:p>
          </table:table-cell>
          <table:table-cell office:value-type="float" office:value="4309.8200000000006" table:formula="of:=[.H55]-[.N55]" table:style-name="ce16">
            <text:p><text:s/>4,309.82<text:s/></text:p>
          </table:table-cell>
          <table:table-cell table:style-name="ce16"/>
          <table:table-cell table:number-columns-repeated="2" table:style-name="ce17"/>
          <table:table-cell table:number-columns-repeated="16366"/>
        </table:table-row>
        <table:table-row table:style-name="ro24">
          <table:table-cell office:value-type="date" office:date-value="2017-07-07T00:00:00" table:style-name="ce11">
            <text:p>07/07/2017</text:p>
          </table:table-cell>
          <table:table-cell office:value-type="float" office:value="7960" table:style-name="ce18">
            <text:p>7960</text:p>
          </table:table-cell>
          <table:table-cell office:value-type="string" table:style-name="ce13">
            <text:p>MANAGEMENT CONSULTING GROUP, SRL</text:p>
          </table:table-cell>
          <table:table-cell office:value-type="string" table:style-name="ce13">
            <text:p>PAGO FINAL FACTURA NCF A010010011500000144 D/F 05/06/2017, SEGUN OC 3335-1 D/F 23/05/2017 Y COMUNICACION INT-TC-2017-53, POR TALLER DE "INTEGRACION Y TRABAJO EN EQUIPO" PARA EL PERSONAL DE LA DIRECCION FINANCIERA DE ESTE TC.</text:p>
          </table:table-cell>
          <table:table-cell office:value-type="float" office:value="117750" table:formula="of:=235500*50%" table:style-name="ce14">
            <text:p><text:s/>117,750.00<text:s/></text:p>
          </table:table-cell>
          <table:table-cell table:style-name="ce14"/>
          <table:table-cell table:style-name="ce15"/>
          <table:table-cell office:value-type="float" office:value="117750" table:formula="of:=[.E56]+[.F56]+[.G56]" table:style-name="ce16">
            <text:p><text:s/>117,750.00<text:s/></text:p>
          </table:table-cell>
          <table:table-cell office:value-type="float" office:value="5887.5" table:formula="of:=[.E56]*5%" table:style-name="ce16">
            <text:p><text:s/>5,887.50<text:s/></text:p>
          </table:table-cell>
          <table:table-cell table:number-columns-repeated="4" table:style-name="ce16"/>
          <table:table-cell office:value-type="float" office:value="5887.5" table:formula="of:=[.I56]+[.J56]+[.K56]+[.L56]+[.M56]" table:style-name="ce16">
            <text:p><text:s/>5,887.50<text:s/></text:p>
          </table:table-cell>
          <table:table-cell office:value-type="float" office:value="111862.5" table:formula="of:=[.H56]-[.N56]" table:style-name="ce16">
            <text:p><text:s/>111,862.50<text:s/></text:p>
          </table:table-cell>
          <table:table-cell table:style-name="ce16"/>
          <table:table-cell table:number-columns-repeated="2" table:style-name="ce17"/>
          <table:table-cell table:number-columns-repeated="16366"/>
        </table:table-row>
        <table:table-row table:style-name="ro21">
          <table:table-cell office:value-type="date" office:date-value="2017-07-07T00:00:00" table:style-name="ce11">
            <text:p>07/07/2017</text:p>
          </table:table-cell>
          <table:table-cell office:value-type="float" office:value="7961" table:style-name="ce18">
            <text:p>7961</text:p>
          </table:table-cell>
          <table:table-cell office:value-type="string" table:style-name="ce13">
            <text:p>FERRETERIA CIMA S.R.L.</text:p>
          </table:table-cell>
          <table:table-cell office:value-type="string" table:style-name="ce13">
            <text:p>PAGO FACTURA No. 796619 CON NCF A010010031500000302 D/F 27/06/2017, SEGUN OC 3447-4 D/F 22/06/2017 Y COMUNICACIONES ANEXAS, POR COMPRA DE PINTURA Y MATERIALES, PARA PINTAR LOS MACETEROS Y LOS BORDILLOS DE LA SEDE CENTRAL DE ESTE TC.</text:p>
          </table:table-cell>
          <table:table-cell office:value-type="float" office:value="8888.98" table:style-name="ce14">
            <text:p><text:s/>8,888.98<text:s/></text:p>
          </table:table-cell>
          <table:table-cell office:value-type="float" office:value="1600.0163999999997" table:formula="of:=[.E57]*18%" table:style-name="ce14">
            <text:p><text:s/>1,600.02<text:s/></text:p>
          </table:table-cell>
          <table:table-cell table:style-name="ce15"/>
          <table:table-cell office:value-type="float" office:value="10488.9964" table:formula="of:=[.E57]+[.F57]+[.G57]" table:style-name="ce16">
            <text:p><text:s/>10,489.00<text:s/></text:p>
          </table:table-cell>
          <table:table-cell office:value-type="float" office:value="444.44900000000001" table:formula="of:=[.E57]*5%" table:style-name="ce16">
            <text:p><text:s/>444.45<text:s/></text:p>
          </table:table-cell>
          <table:table-cell table:number-columns-repeated="4" table:style-name="ce16"/>
          <table:table-cell office:value-type="float" office:value="444.44900000000001" table:formula="of:=[.I57]+[.J57]+[.K57]+[.L57]+[.M57]" table:style-name="ce16">
            <text:p><text:s/>444.45<text:s/></text:p>
          </table:table-cell>
          <table:table-cell office:value-type="float" office:value="10044.547399999999" table:formula="of:=[.H57]-[.N57]" table:style-name="ce16">
            <text:p><text:s/>10,044.55<text:s/></text:p>
          </table:table-cell>
          <table:table-cell table:style-name="ce16"/>
          <table:table-cell table:number-columns-repeated="2" table:style-name="ce17"/>
          <table:table-cell table:number-columns-repeated="16366"/>
        </table:table-row>
        <table:table-row table:style-name="ro21">
          <table:table-cell office:value-type="date" office:date-value="2017-07-07T00:00:00" table:style-name="ce11">
            <text:p>07/07/2017</text:p>
          </table:table-cell>
          <table:table-cell office:value-type="float" office:value="7962" table:style-name="ce18">
            <text:p>7962</text:p>
          </table:table-cell>
          <table:table-cell office:value-type="string" table:style-name="ce13">
            <text:p>AGENCIA BELLA SAS</text:p>
          </table:table-cell>
          <table:table-cell office:value-type="string" table:style-name="ce13">
            <text:p>PAGO FACTURA No. 31-2-019060 CON NCF A010030021500001416 D/F 29/06/2017, SEGUN OC 3452-1 D/F 22/06/2017 Y COMUNICACION PTC-JDG-285-2017 D/F 08/06/2017, POR COMPRA DE CASCO PROTECTOR PARA EL USO DEL SR. LUIS ROSARIO (MENSAJERO EXTERNO DE PRESIDENCIA) DE ESTE TC.</text:p>
          </table:table-cell>
          <table:table-cell office:value-type="float" office:value="6703.3" table:style-name="ce14">
            <text:p><text:s/>6,703.30<text:s/></text:p>
          </table:table-cell>
          <table:table-cell office:value-type="float" office:value="1206.5940000000001" table:formula="of:=[.E58]*18%" table:style-name="ce14">
            <text:p><text:s/>1,206.59<text:s/></text:p>
          </table:table-cell>
          <table:table-cell table:style-name="ce15"/>
          <table:table-cell office:value-type="float" office:value="7909.8940000000002" table:formula="of:=[.E58]+[.F58]+[.G58]" table:style-name="ce16">
            <text:p><text:s/>7,909.89<text:s/></text:p>
          </table:table-cell>
          <table:table-cell office:value-type="float" office:value="335.16500000000002" table:formula="of:=[.E58]*5%" table:style-name="ce16">
            <text:p><text:s/>335.17<text:s/></text:p>
          </table:table-cell>
          <table:table-cell table:number-columns-repeated="4" table:style-name="ce16"/>
          <table:table-cell office:value-type="float" office:value="335.16500000000002" table:formula="of:=[.I58]+[.J58]+[.K58]+[.L58]+[.M58]" table:style-name="ce16">
            <text:p><text:s/>335.17<text:s/></text:p>
          </table:table-cell>
          <table:table-cell office:value-type="float" office:value="7574.72" table:style-name="ce16">
            <text:p><text:s/>7,574.72<text:s/></text:p>
          </table:table-cell>
          <table:table-cell table:style-name="ce16"/>
          <table:table-cell table:number-columns-repeated="2" table:style-name="ce17"/>
          <table:table-cell table:number-columns-repeated="16366"/>
        </table:table-row>
        <table:table-row table:style-name="ro28">
          <table:table-cell office:value-type="date" office:date-value="2017-07-07T00:00:00" table:style-name="ce11">
            <text:p>07/07/2017</text:p>
          </table:table-cell>
          <table:table-cell office:value-type="float" office:value="7963" table:style-name="ce18">
            <text:p>7963</text:p>
          </table:table-cell>
          <table:table-cell office:value-type="string" table:style-name="ce13">
            <text:p>MIGUELINA BUFFET, SRL</text:p>
          </table:table-cell>
          <table:table-cell office:value-type="string" table:style-name="ce13">
            <text:p>PAGO FACTURA NCF A010010011500000194 D/F 28/06/2017, SEGUN OC 3267-2 D/F 24/04/2017 Y COMUNICACION DPyD-TC-59-2017 D/F 17/04/2017, POR SERVICIO DE REFRIGERIO, EN OCASION A LA CHARLA DE "SENSIBILIZACION: FORMACION GENERAL Y FUNDAMENTOS DE ISO-9001:2015" PARA TODO EL PERSONAL DE ESTE TC.</text:p>
          </table:table-cell>
          <table:table-cell office:value-type="float" office:value="26000" table:style-name="ce14">
            <text:p><text:s/>26,000.00<text:s/></text:p>
          </table:table-cell>
          <table:table-cell office:value-type="float" office:value="4680" table:formula="of:=[.E59]*18%" table:style-name="ce14">
            <text:p><text:s/>4,680.00<text:s/></text:p>
          </table:table-cell>
          <table:table-cell table:style-name="ce15"/>
          <table:table-cell office:value-type="float" office:value="30680" table:formula="of:=[.E59]+[.F59]+[.G59]" table:style-name="ce16">
            <text:p><text:s/>30,680.00<text:s/></text:p>
          </table:table-cell>
          <table:table-cell office:value-type="float" office:value="1300" table:formula="of:=[.E59]*5%" table:style-name="ce16">
            <text:p><text:s/>1,300.00<text:s/></text:p>
          </table:table-cell>
          <table:table-cell table:number-columns-repeated="4" table:style-name="ce16"/>
          <table:table-cell office:value-type="float" office:value="1300" table:formula="of:=[.I59]+[.J59]+[.K59]+[.L59]+[.M59]" table:style-name="ce16">
            <text:p><text:s/>1,300.00<text:s/></text:p>
          </table:table-cell>
          <table:table-cell office:value-type="float" office:value="29380" table:formula="of:=[.H59]-[.N59]" table:style-name="ce16">
            <text:p><text:s/>29,380.00<text:s/></text:p>
          </table:table-cell>
          <table:table-cell table:style-name="ce16"/>
          <table:table-cell table:number-columns-repeated="2" table:style-name="ce17"/>
          <table:table-cell table:number-columns-repeated="16366"/>
        </table:table-row>
        <table:table-row table:style-name="ro29">
          <table:table-cell office:value-type="date" office:date-value="2017-07-07T00:00:00" table:style-name="ce11">
            <text:p>07/07/2017</text:p>
          </table:table-cell>
          <table:table-cell office:value-type="float" office:value="7964" table:style-name="ce18">
            <text:p>7964</text:p>
          </table:table-cell>
          <table:table-cell office:value-type="string" table:style-name="ce13">
            <text:p>SANTO DOMINGO MOTORS COMPANY S A</text:p>
          </table:table-cell>
          <table:table-cell office:value-type="string" table:style-name="ce13">
            <text:p>PAGO FACTURAS NOS. 2700192112 Y 2700192058 CON NCF A040010011500014181, 14176 D/F 21/06/2017 RESPECTIVAMENTE Y COMUNICACIONES ANEXAS, POR DEDUCIBLE DEL RECLAMO No. 267202 DEL VEHICULO NISSAN FRONTIER ASIGNADO A LA DIRECCION DE COMUNICACIONES Y MANTENIMIENTO DE JEEPETA: NISSAN PATROL Y62, AÑO 2011, ASIGNADO AL MAGISTRADO JOTTIN CURY DE ESTE TC.</text:p>
          </table:table-cell>
          <table:table-cell office:value-type="float" office:value="35081.490000000005" table:formula="of:=13389.8+25519.64-3827.95" table:style-name="ce14">
            <text:p><text:s/>35,081.49<text:s/></text:p>
          </table:table-cell>
          <table:table-cell office:value-type="float" office:value="6314.7" table:style-name="ce14">
            <text:p><text:s/>6,314.70<text:s/></text:p>
          </table:table-cell>
          <table:table-cell table:style-name="ce15"/>
          <table:table-cell office:value-type="float" office:value="41396.25" table:style-name="ce16">
            <text:p><text:s/>41,396.25<text:s/></text:p>
          </table:table-cell>
          <table:table-cell office:value-type="float" office:value="1754.0745000000004" table:formula="of:=[.E60]*5%" table:style-name="ce16">
            <text:p><text:s/>1,754.07<text:s/></text:p>
          </table:table-cell>
          <table:table-cell table:number-columns-repeated="4" table:style-name="ce16"/>
          <table:table-cell office:value-type="float" office:value="1754.0745000000004" table:formula="of:=[.I60]+[.J60]+[.K60]+[.L60]+[.M60]" table:style-name="ce16">
            <text:p><text:s/>1,754.07<text:s/></text:p>
          </table:table-cell>
          <table:table-cell office:value-type="float" office:value="39642.175499999998" table:formula="of:=[.H60]-[.N60]" table:style-name="ce16">
            <text:p><text:s/>39,642.18<text:s/></text:p>
          </table:table-cell>
          <table:table-cell table:style-name="ce16"/>
          <table:table-cell table:number-columns-repeated="2" table:style-name="ce17"/>
          <table:table-cell table:number-columns-repeated="16366"/>
        </table:table-row>
        <table:table-row table:style-name="ro30">
          <table:table-cell office:value-type="date" office:date-value="2017-07-07T00:00:00" table:style-name="ce11">
            <text:p>07/07/2017</text:p>
          </table:table-cell>
          <table:table-cell office:value-type="float" office:value="7965" table:style-name="ce18">
            <text:p>7965</text:p>
          </table:table-cell>
          <table:table-cell office:value-type="string" table:style-name="ce13">
            <text:p>NULO</text:p>
          </table:table-cell>
          <table:table-cell office:value-type="string" table:style-name="ce13">
            <text:p>NULO</text:p>
          </table:table-cell>
          <table:table-cell table:number-columns-repeated="2" table:style-name="ce14"/>
          <table:table-cell table:style-name="ce15"/>
          <table:table-cell table:number-columns-repeated="9" table:style-name="ce16"/>
          <table:table-cell table:number-columns-repeated="2" table:style-name="ce17"/>
          <table:table-cell table:number-columns-repeated="16366"/>
        </table:table-row>
        <table:table-row table:style-name="ro24">
          <table:table-cell office:value-type="date" office:date-value="2017-07-07T00:00:00" table:style-name="ce11">
            <text:p>07/07/2017</text:p>
          </table:table-cell>
          <table:table-cell office:value-type="float" office:value="7966" table:style-name="ce18">
            <text:p>7966</text:p>
          </table:table-cell>
          <table:table-cell office:value-type="string" table:style-name="ce13">
            <text:p>GENIRA GOMEZ DIAZ</text:p>
          </table:table-cell>
          <table:table-cell office:value-type="string" table:style-name="ce13">
            <text:p>REEMBOLSO POR CENA OFRECIDA POR EL MAGISTRADO PRESIDENTE, EN ACTIVIDADES INHERENTES A SU INVESTIDURA, S/ CORREO D/F 21/06/2017 Y FACTURA NCF A010020021500000476 D/F 23/06/2017.</text:p>
          </table:table-cell>
          <table:table-cell office:value-type="float" office:value="41500" table:style-name="ce14">
            <text:p><text:s/>41,500.00<text:s/></text:p>
          </table:table-cell>
          <table:table-cell table:style-name="ce14"/>
          <table:table-cell table:style-name="ce15"/>
          <table:table-cell office:value-type="float" office:value="41500" table:formula="of:=[.E62]+[.F62]+[.G62]" table:style-name="ce16">
            <text:p><text:s/>41,500.00<text:s/></text:p>
          </table:table-cell>
          <table:table-cell table:number-columns-repeated="6" table:style-name="ce16"/>
          <table:table-cell office:value-type="float" office:value="41500" table:formula="of:=[.H62]-[.N62]" table:style-name="ce16">
            <text:p><text:s/>41,500.00<text:s/></text:p>
          </table:table-cell>
          <table:table-cell table:style-name="ce16"/>
          <table:table-cell table:number-columns-repeated="2" table:style-name="ce17"/>
          <table:table-cell table:number-columns-repeated="16366"/>
        </table:table-row>
        <table:table-row table:style-name="ro29">
          <table:table-cell office:value-type="date" office:date-value="2017-07-07T00:00:00" table:style-name="ce11">
            <text:p>07/07/2017</text:p>
          </table:table-cell>
          <table:table-cell table:style-name="ce18"/>
          <table:table-cell office:value-type="string" table:style-name="ce13">
            <text:p>COMPRA DE DIVISAS</text:p>
          </table:table-cell>
          <table:table-cell office:value-type="string" table:style-name="ce13">
            <text:p>COMPRA DE USD4,392.00 DOLARES A UNA TASA DOP47.53 POR CONCEPTO DE VIATICOS CORRESPONDIENTES A LOS MAGISTRADOS JUSTO PEDRO CASTELLANOS Y RAFAEL DIAZ FILPO, QUIENES VIAJARAN A LA CIUDAD DE PANAMA, PARA EL "VI CONGRESO PANAMEÑO DE DERECHO PROCESAL CONSTITUCIONAL" EN REPRESENTACION DEL TRIBUNAL, DEL 19 AL 21/07/2017, SEGUN COMUNICACION INT-TC-2017-14244 D/F 21/06/2017.</text:p>
          </table:table-cell>
          <table:table-cell office:value-type="float" office:value="208751.76" table:style-name="ce14">
            <text:p><text:s/>208,751.76<text:s/></text:p>
          </table:table-cell>
          <table:table-cell table:style-name="ce14"/>
          <table:table-cell table:style-name="ce15"/>
          <table:table-cell office:value-type="float" office:value="208751.76" table:formula="of:=[.E63]+[.F63]+[.G63]" table:style-name="ce16">
            <text:p><text:s/>208,751.76<text:s/></text:p>
          </table:table-cell>
          <table:table-cell table:number-columns-repeated="6" table:style-name="ce16"/>
          <table:table-cell office:value-type="float" office:value="208751.76" table:formula="of:=[.H63]-[.N63]" table:style-name="ce16">
            <text:p><text:s/>208,751.76<text:s/></text:p>
          </table:table-cell>
          <table:table-cell table:style-name="ce16"/>
          <table:table-cell table:number-columns-repeated="2" table:style-name="ce17"/>
          <table:table-cell table:number-columns-repeated="16366"/>
        </table:table-row>
        <table:table-row table:style-name="ro29">
          <table:table-cell office:value-type="date" office:date-value="2017-07-07T00:00:00" table:style-name="ce11">
            <text:p>07/07/2017</text:p>
          </table:table-cell>
          <table:table-cell table:style-name="ce18"/>
          <table:table-cell office:value-type="string" table:style-name="ce13">
            <text:p>COMPRA DE DIVISAS</text:p>
          </table:table-cell>
          <table:table-cell office:value-type="string" table:style-name="ce13">
            <text:p>COMPRA DE EUR1,140.00 EUROS A UNA TASA DOP57.00 POR CEONCEPTO DE VIATICOS CORRESPONDIENTES A LAIA VERONICA ROJAS ALFAU, ASESORA DE LA PRESIDENCIA, QUIEN VIAJARA A ESPAÑA, PARA ASISTIR AL CONGRESO INTERNACIONAL "CONSTITUCIONALIZANDO LA GLOBALIZACION" EN LA UNIVERSIDAD DE CASTILLA LA MANCHA, DEL 12 AL 14/07/2017, SEGUN COMUNICACION INT-TC-2017-14371 D/F 28/06/2017.</text:p>
          </table:table-cell>
          <table:table-cell office:value-type="float" office:value="64980" table:style-name="ce14">
            <text:p><text:s/>64,980.00<text:s/></text:p>
          </table:table-cell>
          <table:table-cell table:style-name="ce14"/>
          <table:table-cell table:style-name="ce15"/>
          <table:table-cell office:value-type="float" office:value="64980" table:formula="of:=[.E64]+[.F64]+[.G64]" table:style-name="ce16">
            <text:p><text:s/>64,980.00<text:s/></text:p>
          </table:table-cell>
          <table:table-cell table:number-columns-repeated="6" table:style-name="ce16"/>
          <table:table-cell office:value-type="float" office:value="64980" table:formula="of:=[.H64]-[.N64]" table:style-name="ce16">
            <text:p><text:s/>64,980.00<text:s/></text:p>
          </table:table-cell>
          <table:table-cell table:style-name="ce16"/>
          <table:table-cell table:number-columns-repeated="2" table:style-name="ce17"/>
          <table:table-cell table:number-columns-repeated="16366"/>
        </table:table-row>
        <table:table-row table:style-name="ro21">
          <table:table-cell office:value-type="date" office:date-value="2017-07-10T00:00:00" table:style-name="ce11">
            <text:p>10/07/2017</text:p>
          </table:table-cell>
          <table:table-cell office:value-type="string" table:style-name="ce18">
            <text:p>TRANSF</text:p>
          </table:table-cell>
          <table:table-cell office:value-type="string" table:style-name="ce13">
            <text:p>BANCO DE RESERVAS</text:p>
          </table:table-cell>
          <table:table-cell office:value-type="string" table:style-name="ce13">
            <text:p>PAGO PRESTAMO <text:s/>EMPLEADO FELIZ NO.632-01-240-010604-0 OTORGADO POR ESA ENTIDAD BANCARIA A FAVOR DE LEUDI ROSARIO CLETO, CUDELA DE IDENTIDAD Y ELECTORAL NO. 001-1789382-6, QUIEN YA NO PERTENECE A LOS SERVIDORES DE ESTE TRIBUNAL CONSTITUCIONAL.</text:p>
          </table:table-cell>
          <table:table-cell office:value-type="float" office:value="32728.16" table:style-name="ce14">
            <text:p><text:s/>32,728.16<text:s/></text:p>
          </table:table-cell>
          <table:table-cell table:style-name="ce14"/>
          <table:table-cell table:style-name="ce15"/>
          <table:table-cell office:value-type="float" office:value="32728.16" table:formula="of:=[.E65]+[.F65]+[.G65]" table:style-name="ce16">
            <text:p><text:s/>32,728.16<text:s/></text:p>
          </table:table-cell>
          <table:table-cell table:number-columns-repeated="6" table:style-name="ce16"/>
          <table:table-cell office:value-type="float" office:value="32728.16" table:formula="of:=[.H65]-[.N65]" table:style-name="ce16">
            <text:p><text:s/>32,728.16<text:s/></text:p>
          </table:table-cell>
          <table:table-cell table:style-name="ce16"/>
          <table:table-cell table:number-columns-repeated="2" table:style-name="ce17"/>
          <table:table-cell table:number-columns-repeated="16366"/>
        </table:table-row>
        <table:table-row table:style-name="ro28">
          <table:table-cell office:value-type="date" office:date-value="2017-07-11T00:00:00" table:style-name="ce11">
            <text:p>11/07/2017</text:p>
          </table:table-cell>
          <table:table-cell office:value-type="string" table:style-name="ce18">
            <text:p>TRANSF</text:p>
          </table:table-cell>
          <table:table-cell office:value-type="string" table:style-name="ce13">
            <text:p>VIATICOS</text:p>
          </table:table-cell>
          <table:table-cell office:value-type="string" table:style-name="ce13">
            <text:p>COMPENSACION POR SERVICIOS BRINDADOS A LA MAGISTRADA KATIA MIGUELINA JIMENEZ EN EL TALLER INTERNACIONAL SOBRE PERIODISMO CON PERSPECTIVA DE GENERO, EN EL HOTEL SHERATON SANTO DOMINGO, LOS DIAS 6 Y 7/07/2017, EN HORARIO DE 7:00 AM A 10:00 PM, SEGÚN COMUNICACION OFIC. 0031/2017 D/F 05/07/2017.</text:p>
          </table:table-cell>
          <table:table-cell office:value-type="float" office:value="2000" table:style-name="ce14">
            <text:p><text:s/>2,000.00<text:s/></text:p>
          </table:table-cell>
          <table:table-cell table:style-name="ce14"/>
          <table:table-cell table:style-name="ce15"/>
          <table:table-cell office:value-type="float" office:value="2000" table:formula="of:=[.E66]+[.F66]+[.G66]" table:style-name="ce16">
            <text:p><text:s/>2,000.00<text:s/></text:p>
          </table:table-cell>
          <table:table-cell table:number-columns-repeated="6" table:style-name="ce16"/>
          <table:table-cell office:value-type="float" office:value="2000" table:formula="of:=[.H66]-[.N66]" table:style-name="ce16">
            <text:p><text:s/>2,000.00<text:s/></text:p>
          </table:table-cell>
          <table:table-cell table:style-name="ce16"/>
          <table:table-cell table:number-columns-repeated="2" table:style-name="ce17"/>
          <table:table-cell table:number-columns-repeated="16366"/>
        </table:table-row>
        <table:table-row table:style-name="ro24">
          <table:table-cell office:value-type="date" office:date-value="2017-07-11T00:00:00" table:style-name="ce11">
            <text:p>11/07/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JOSE MIGUEL PEGUERO POR VIAJE A AZUA, PARA EL VELATORIO DE LA SEÑORA AUSTRIA FILPO VDA. DIAZ EN FECHA 02/07/2017, SEGÚN COMUNICACIÓN INT-TC-2017-14479 D/F 04/07/2017.</text:p>
          </table:table-cell>
          <table:table-cell office:value-type="float" office:value="1782.27" table:style-name="ce14">
            <text:p><text:s/>1,782.27<text:s/></text:p>
          </table:table-cell>
          <table:table-cell table:style-name="ce14"/>
          <table:table-cell table:style-name="ce15"/>
          <table:table-cell office:value-type="float" office:value="1782.27" table:formula="of:=[.E67]+[.F67]+[.G67]" table:style-name="ce16">
            <text:p><text:s/>1,782.27<text:s/></text:p>
          </table:table-cell>
          <table:table-cell table:number-columns-repeated="6" table:style-name="ce16"/>
          <table:table-cell office:value-type="float" office:value="1782.27" table:formula="of:=[.H67]-[.N67]" table:style-name="ce16">
            <text:p><text:s/>1,782.27<text:s/></text:p>
          </table:table-cell>
          <table:table-cell table:style-name="ce16"/>
          <table:table-cell table:number-columns-repeated="2" table:style-name="ce17"/>
          <table:table-cell table:number-columns-repeated="16366"/>
        </table:table-row>
        <table:table-row table:style-name="ro29">
          <table:table-cell office:value-type="date" office:date-value="2017-07-12T00:00:00" table:style-name="ce11">
            <text:p>12/07/2017</text:p>
          </table:table-cell>
          <table:table-cell office:value-type="float" office:value="7967" table:style-name="ce18">
            <text:p>7967</text:p>
          </table:table-cell>
          <table:table-cell office:value-type="string" table:style-name="ce13">
            <text:p>WORLDWIDE SEGUROS S A</text:p>
          </table:table-cell>
          <table:table-cell office:value-type="string" table:style-name="ce13">
            <text:p>PAGO FACTURA No. 42586 CON NCF A010010011500000618 D/F 26/06/2017 POR EL VALOR DE USD 45,603.63 A UNA TASA DOP 47.5249, SEGUN POLIZA No. SWCV-00171, MENOS CREDITO No. 269951 CON NCF A010010010400017930 POR EL VALOR DE USD634.49 D/F 01/03/2017 Y COMUNICACION INT-TC-2017-14412 D/F 29/06/2017, POR SEGURO DE VIDA DE MAGISTRADOS Y DIRECTORES, CORRESPONDIENTE AL PERIODO 01/07/2017 AL 01/01/2018.</text:p>
          </table:table-cell>
          <table:table-cell office:value-type="float" office:value="1842372.1348540003" table:formula="of:=39313.43*47.5249-546.97*47.5249" table:style-name="ce14">
            <text:p><text:s/>1,842,372.13<text:s/></text:p>
          </table:table-cell>
          <table:table-cell table:style-name="ce14"/>
          <table:table-cell office:value-type="float" office:value="294781.96999999997" table:style-name="ce15">
            <text:p><text:s/>294,781.97<text:s/></text:p>
          </table:table-cell>
          <table:table-cell office:value-type="float" office:value="2137154.1048540003" table:formula="of:=[.E68]+[.F68]+[.G68]" table:style-name="ce16">
            <text:p><text:s/>2,137,154.10<text:s/></text:p>
          </table:table-cell>
          <table:table-cell office:value-type="float" office:value="92118.606742700023" table:formula="of:=[.E68]*5%" table:style-name="ce16">
            <text:p><text:s/>92,118.61<text:s/></text:p>
          </table:table-cell>
          <table:table-cell table:number-columns-repeated="4" table:style-name="ce16"/>
          <table:table-cell office:value-type="float" office:value="92118.606742700023" table:formula="of:=[.I68]+[.J68]+[.K68]+[.L68]+[.M68]" table:style-name="ce16">
            <text:p><text:s/>92,118.61<text:s/></text:p>
          </table:table-cell>
          <table:table-cell office:value-type="float" office:value="2045035.51" table:style-name="ce16">
            <text:p><text:s/>2,045,035.51<text:s/></text:p>
          </table:table-cell>
          <table:table-cell table:style-name="ce16"/>
          <table:table-cell table:number-columns-repeated="2" table:style-name="ce17"/>
          <table:table-cell table:number-columns-repeated="16366"/>
        </table:table-row>
        <table:table-row table:style-name="ro27">
          <table:table-cell office:value-type="date" office:date-value="2017-07-12T00:00:00" table:style-name="ce11">
            <text:p>12/07/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OLGA PAULINO POR VIAJE A BARAHONA, PARA UN LEVANTAMIENTO EN ESA CIUDAD EN FECHA 13/07/2017, SEGÚN COMUNICACIÓN DICC-179-2017 D/F 11/07/2017.</text:p>
          </table:table-cell>
          <table:table-cell office:value-type="float" office:value="2970.44" table:style-name="ce14">
            <text:p><text:s/>2,970.44<text:s/></text:p>
          </table:table-cell>
          <table:table-cell table:style-name="ce14"/>
          <table:table-cell table:style-name="ce15"/>
          <table:table-cell office:value-type="float" office:value="2970.44" table:formula="of:=[.E69]+[.F69]+[.G69]" table:style-name="ce16">
            <text:p><text:s/>2,970.44<text:s/></text:p>
          </table:table-cell>
          <table:table-cell table:number-columns-repeated="6" table:style-name="ce16"/>
          <table:table-cell office:value-type="float" office:value="2970.44" table:formula="of:=[.H69]-[.N69]" table:style-name="ce16">
            <text:p><text:s/>2,970.44<text:s/></text:p>
          </table:table-cell>
          <table:table-cell table:style-name="ce16"/>
          <table:table-cell table:number-columns-repeated="2" table:style-name="ce17"/>
          <table:table-cell table:number-columns-repeated="16366"/>
        </table:table-row>
        <table:table-row table:style-name="ro24">
          <table:table-cell office:value-type="date" office:date-value="2017-07-12T00:00:00" table:style-name="ce11">
            <text:p>12/07/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ANDRES AGRAMONTE POR VIAJE A MONTE CRISTI, SANTIAGO RODRIGUEZ Y SANTIAGO DE LOS CABALLEROS, PARA UN LEVANTAMIENTO EN SAS CIUDADES EN FECHA 13/06/2017, SEGÚN COMUNICACIÓN DPYD-TC-84-2017 D/F 16/06/2017.</text:p>
          </table:table-cell>
          <table:table-cell office:value-type="float" office:value="4935.75" table:style-name="ce14">
            <text:p><text:s/>4,935.75<text:s/></text:p>
          </table:table-cell>
          <table:table-cell table:style-name="ce14"/>
          <table:table-cell table:style-name="ce15"/>
          <table:table-cell office:value-type="float" office:value="4935.75" table:formula="of:=[.E70]+[.F70]+[.G70]" table:style-name="ce16">
            <text:p><text:s/>4,935.75<text:s/></text:p>
          </table:table-cell>
          <table:table-cell table:number-columns-repeated="6" table:style-name="ce16"/>
          <table:table-cell office:value-type="float" office:value="4935.75" table:formula="of:=[.H70]-[.N70]" table:style-name="ce16">
            <text:p><text:s/>4,935.75<text:s/></text:p>
          </table:table-cell>
          <table:table-cell table:style-name="ce16"/>
          <table:table-cell table:number-columns-repeated="2" table:style-name="ce17"/>
          <table:table-cell table:number-columns-repeated="16366"/>
        </table:table-row>
        <table:table-row table:style-name="ro30">
          <table:table-cell office:value-type="date" office:date-value="2017-07-13T00:00:00" table:style-name="ce11">
            <text:p>13/07/2017</text:p>
          </table:table-cell>
          <table:table-cell office:value-type="float" office:value="7968" table:style-name="ce18">
            <text:p>7968</text:p>
          </table:table-cell>
          <table:table-cell office:value-type="string" table:style-name="ce13">
            <text:p>NULO</text:p>
          </table:table-cell>
          <table:table-cell office:value-type="string" table:style-name="ce13">
            <text:p>NULO</text:p>
          </table:table-cell>
          <table:table-cell table:number-columns-repeated="2" table:style-name="ce14"/>
          <table:table-cell table:style-name="ce15"/>
          <table:table-cell table:number-columns-repeated="9" table:style-name="ce16"/>
          <table:table-cell table:number-columns-repeated="2" table:style-name="ce17"/>
          <table:table-cell table:number-columns-repeated="16366"/>
        </table:table-row>
        <table:table-row table:style-name="ro21">
          <table:table-cell office:value-type="date" office:date-value="2017-07-13T00:00:00" table:style-name="ce11">
            <text:p>13/07/2017</text:p>
          </table:table-cell>
          <table:table-cell office:value-type="float" office:value="7969" table:style-name="ce18">
            <text:p>7969</text:p>
          </table:table-cell>
          <table:table-cell office:value-type="string" table:style-name="ce13">
            <text:p>ALTICE HISPANIOLA, S. A.</text:p>
          </table:table-cell>
          <table:table-cell office:value-type="string" table:style-name="ce13">
            <text:p>PAGO FACTURA NO. CC201707055200537792 CON NCF A260010050100424347 D/F 05/07/2017, SEGUN COMUNICACION INT-TC-2017-14460 D/F 03/07/2017, POR SERVICIOS DE TELEFONIA MOVIL, CORRESPONDIENTE AL MES DE JUNIO 2017. DOP 536,329.55, MENOS: RETENCION 5%</text:p>
          </table:table-cell>
          <table:table-cell office:value-type="float" office:value="415882.55" table:style-name="ce14">
            <text:p><text:s/>415,882.55<text:s/></text:p>
          </table:table-cell>
          <table:table-cell office:value-type="float" office:value="74858.850000000006" table:style-name="ce14">
            <text:p><text:s/>74,858.85<text:s/></text:p>
          </table:table-cell>
          <table:table-cell office:value-type="float" office:value="45588.15" table:formula="of:=7598.01+37990.14" table:style-name="ce15">
            <text:p><text:s/>45,588.15<text:s/></text:p>
          </table:table-cell>
          <table:table-cell office:value-type="float" office:value="536329.55000000005" table:formula="of:=[.E72]+[.F72]+[.G72]" table:style-name="ce16">
            <text:p><text:s/>536,329.55<text:s/></text:p>
          </table:table-cell>
          <table:table-cell office:value-type="float" office:value="20794.127500000002" table:formula="of:=[.E72]*5%" table:style-name="ce16">
            <text:p><text:s/>20,794.13<text:s/></text:p>
          </table:table-cell>
          <table:table-cell table:number-columns-repeated="4" table:style-name="ce16"/>
          <table:table-cell office:value-type="float" office:value="20794.127500000002" table:formula="of:=[.I72]+[.J72]+[.K72]+[.L72]+[.M72]" table:style-name="ce16">
            <text:p><text:s/>20,794.13<text:s/></text:p>
          </table:table-cell>
          <table:table-cell office:value-type="float" office:value="515535.42250000004" table:formula="of:=[.H72]-[.N72]" table:style-name="ce16">
            <text:p><text:s/>515,535.42<text:s/></text:p>
          </table:table-cell>
          <table:table-cell table:style-name="ce16"/>
          <table:table-cell table:number-columns-repeated="2" table:style-name="ce17"/>
          <table:table-cell table:number-columns-repeated="16366"/>
        </table:table-row>
        <table:table-row table:style-name="ro28">
          <table:table-cell office:value-type="date" office:date-value="2017-07-13T00:00:00" table:style-name="ce11">
            <text:p>13/07/2017</text:p>
          </table:table-cell>
          <table:table-cell office:value-type="float" office:value="7970" table:style-name="ce18">
            <text:p>7970</text:p>
          </table:table-cell>
          <table:table-cell office:value-type="string" table:style-name="ce13">
            <text:p>AGENCIA BELLA SAS</text:p>
          </table:table-cell>
          <table:table-cell office:value-type="string" table:style-name="ce13">
            <text:p>PAGO FACTURA No. 01-229842 CON NCF A010050011500001332 D/F 06/06/2017 Y COMUNICACION INT-TC-2017-13662 D/F 19/05/2017, POR MANTENIMIENTO A MOTOCICLETA, HONDA FALCON, COLOR: NEGRO, AÑO:2013, ASIGNADO AL SR. LUCIANO VINIEL (FRANQUEADOR) DEL MAGISTRADO PRESIDENTE DE ESTE TC. DOP 32,756.48, MENOS: RETENCION 5%</text:p>
          </table:table-cell>
          <table:table-cell office:value-type="float" office:value="27759.73" table:style-name="ce14">
            <text:p><text:s/>27,759.73<text:s/></text:p>
          </table:table-cell>
          <table:table-cell office:value-type="float" office:value="4996.7514000000001" table:formula="of:=[.E73]*18%" table:style-name="ce14">
            <text:p><text:s/>4,996.75<text:s/></text:p>
          </table:table-cell>
          <table:table-cell table:style-name="ce15"/>
          <table:table-cell office:value-type="float" office:value="32756.481400000001" table:formula="of:=[.E73]+[.F73]+[.G73]" table:style-name="ce16">
            <text:p><text:s/>32,756.48<text:s/></text:p>
          </table:table-cell>
          <table:table-cell office:value-type="float" office:value="1387.9865" table:formula="of:=[.E73]*5%" table:style-name="ce16">
            <text:p><text:s/>1,387.99<text:s/></text:p>
          </table:table-cell>
          <table:table-cell table:number-columns-repeated="4" table:style-name="ce16"/>
          <table:table-cell office:value-type="float" office:value="1387.9865" table:formula="of:=[.I73]+[.J73]+[.K73]+[.L73]+[.M73]" table:style-name="ce16">
            <text:p><text:s/>1,387.99<text:s/></text:p>
          </table:table-cell>
          <table:table-cell office:value-type="float" office:value="31368.494900000002" table:formula="of:=[.H73]-[.N73]" table:style-name="ce16">
            <text:p><text:s/>31,368.49<text:s/></text:p>
          </table:table-cell>
          <table:table-cell table:style-name="ce16"/>
          <table:table-cell table:number-columns-repeated="2" table:style-name="ce17"/>
          <table:table-cell table:number-columns-repeated="16366"/>
        </table:table-row>
        <table:table-row table:style-name="ro21">
          <table:table-cell office:value-type="date" office:date-value="2017-07-13T00:00:00" table:style-name="ce11">
            <text:p>13/07/2017</text:p>
          </table:table-cell>
          <table:table-cell office:value-type="float" office:value="7971" table:style-name="ce18">
            <text:p>7971</text:p>
          </table:table-cell>
          <table:table-cell office:value-type="string" table:style-name="ce13">
            <text:p>ALTICE HISPANIOLA, S. A.</text:p>
          </table:table-cell>
          <table:table-cell office:value-type="string" table:style-name="ce13">
            <text:p>PAGO FACTURA NO. CC201707055200527744 CON NCF A260010050100416290 D/F 05/07/2017, SEGUN COMUNICACION INT-TC-2017-14460 D/F 03/07/2017, POR SERVICIOS DE INTERNET, CORRESPONDIENTE AL MES DE JUNIO 2017. DOP 22,386.00, MENOS: RETENCION 5%</text:p>
          </table:table-cell>
          <table:table-cell office:value-type="float" office:value="17220" table:style-name="ce14">
            <text:p><text:s/>17,220.00<text:s/></text:p>
          </table:table-cell>
          <table:table-cell office:value-type="float" office:value="3099.6" table:formula="of:=[.E74]*18%" table:style-name="ce14">
            <text:p><text:s/>3,099.60<text:s/></text:p>
          </table:table-cell>
          <table:table-cell office:value-type="float" office:value="2066.4" table:formula="of:=344.4+1722" table:style-name="ce15">
            <text:p><text:s/>2,066.40<text:s/></text:p>
          </table:table-cell>
          <table:table-cell office:value-type="float" office:value="22386" table:formula="of:=[.E74]+[.F74]+[.G74]" table:style-name="ce16">
            <text:p><text:s/>22,386.00<text:s/></text:p>
          </table:table-cell>
          <table:table-cell office:value-type="float" office:value="861" table:formula="of:=[.E74]*5%" table:style-name="ce16">
            <text:p><text:s/>861.00<text:s/></text:p>
          </table:table-cell>
          <table:table-cell table:number-columns-repeated="4" table:style-name="ce16"/>
          <table:table-cell office:value-type="float" office:value="861" table:formula="of:=[.I74]+[.J74]+[.K74]+[.L74]+[.M74]" table:style-name="ce16">
            <text:p><text:s/>861.00<text:s/></text:p>
          </table:table-cell>
          <table:table-cell office:value-type="float" office:value="21525" table:formula="of:=[.H74]-[.N74]" table:style-name="ce16">
            <text:p><text:s/>21,525.00<text:s/></text:p>
          </table:table-cell>
          <table:table-cell table:style-name="ce16"/>
          <table:table-cell table:number-columns-repeated="2" table:style-name="ce17"/>
          <table:table-cell table:number-columns-repeated="16366"/>
        </table:table-row>
        <table:table-row table:style-name="ro21">
          <table:table-cell office:value-type="date" office:date-value="2017-07-13T00:00:00" table:style-name="ce11">
            <text:p>13/07/2017</text:p>
          </table:table-cell>
          <table:table-cell office:value-type="float" office:value="7972" table:style-name="ce18">
            <text:p>7972</text:p>
          </table:table-cell>
          <table:table-cell office:value-type="string" table:style-name="ce13">
            <text:p>OD DOMINICANA CORP</text:p>
          </table:table-cell>
          <table:table-cell office:value-type="string" table:style-name="ce13">
            <text:p>PAGO FACTURA No. 1500002804 CON NCF A010010011500002804 D/F 26/06/2017, SEGUN OC 3328-1 D/F 19/05/2017 Y COMUNICACION DS-TC-062-2017 D/F 05/04/2017, POR COMPRA DE MOBILIARIOS PARA SUSTITUIR LAS QUE ESTAN EN LA CASA DE GUARDIA DE LA SEDE CENTRAL. DOP 18,254.77, MENOS: RETENCION 5%</text:p>
          </table:table-cell>
          <table:table-cell office:value-type="float" office:value="15470.14" table:style-name="ce14">
            <text:p><text:s/>15,470.14<text:s/></text:p>
          </table:table-cell>
          <table:table-cell office:value-type="float" office:value="2784.6251999999999" table:formula="of:=[.E75]*18%" table:style-name="ce14">
            <text:p><text:s/>2,784.63<text:s/></text:p>
          </table:table-cell>
          <table:table-cell table:style-name="ce15"/>
          <table:table-cell office:value-type="float" office:value="18254.765199999998" table:formula="of:=[.E75]+[.F75]+[.G75]" table:style-name="ce16">
            <text:p><text:s/>18,254.77<text:s/></text:p>
          </table:table-cell>
          <table:table-cell office:value-type="float" office:value="773.50700000000006" table:formula="of:=[.E75]*5%" table:style-name="ce16">
            <text:p><text:s/>773.51<text:s/></text:p>
          </table:table-cell>
          <table:table-cell table:number-columns-repeated="4" table:style-name="ce16"/>
          <table:table-cell office:value-type="float" office:value="773.50700000000006" table:formula="of:=[.I75]+[.J75]+[.K75]+[.L75]+[.M75]" table:style-name="ce16">
            <text:p><text:s/>773.51<text:s/></text:p>
          </table:table-cell>
          <table:table-cell office:value-type="float" office:value="17481.258199999997" table:formula="of:=[.H75]-[.N75]" table:style-name="ce16">
            <text:p><text:s/>17,481.26<text:s/></text:p>
          </table:table-cell>
          <table:table-cell table:style-name="ce16"/>
          <table:table-cell table:number-columns-repeated="2" table:style-name="ce17"/>
          <table:table-cell table:number-columns-repeated="16366"/>
        </table:table-row>
        <table:table-row table:style-name="ro28">
          <table:table-cell office:value-type="date" office:date-value="2017-07-13T00:00:00" table:style-name="ce11">
            <text:p>13/07/2017</text:p>
          </table:table-cell>
          <table:table-cell office:value-type="float" office:value="7973" table:style-name="ce18">
            <text:p>7973</text:p>
          </table:table-cell>
          <table:table-cell office:value-type="string" table:style-name="ce13">
            <text:p>WINDTELECOM S A</text:p>
          </table:table-cell>
          <table:table-cell office:value-type="string" table:style-name="ce13">
            <text:p>PAGO FACTURA No. 2017-08-0000060662 CON NCF A020030011500015003 D/F 02/07/2017, NUMERO DE CLIENTE 163859 Y COMUNICACIÓN INT-TC-2017-14461 D/F 03/07/2017, POR EL SERVICIO DE TELEVISION POR CABLE DE LAS INSTALACIONES DEL TC DE LA PLAZA DE LA BANDERA, POR EL PERIODO COMPRENDIDO ENTRE EL 02/06/2017 AL 01/07/2017. DOP 5,824.94, MENOS: RETENCION 5%</text:p>
          </table:table-cell>
          <table:table-cell office:value-type="float" office:value="4537.9399999999996" table:formula="of:=4530+7.94" table:style-name="ce14">
            <text:p><text:s/>4,537.94<text:s/></text:p>
          </table:table-cell>
          <table:table-cell office:value-type="float" office:value="815.4" table:style-name="ce14">
            <text:p><text:s/>815.40<text:s/></text:p>
          </table:table-cell>
          <table:table-cell office:value-type="float" office:value="471.6" table:formula="of:=453+18.6" table:style-name="ce15">
            <text:p><text:s/>471.60<text:s/></text:p>
          </table:table-cell>
          <table:table-cell office:value-type="float" office:value="5824.94" table:formula="of:=[.E76]+[.F76]+[.G76]" table:style-name="ce16">
            <text:p><text:s/>5,824.94<text:s/></text:p>
          </table:table-cell>
          <table:table-cell office:value-type="float" office:value="226.89699999999999" table:formula="of:=[.E76]*5%" table:style-name="ce16">
            <text:p><text:s/>226.90<text:s/></text:p>
          </table:table-cell>
          <table:table-cell table:number-columns-repeated="4" table:style-name="ce16"/>
          <table:table-cell office:value-type="float" office:value="226.89699999999999" table:formula="of:=[.I76]+[.J76]+[.K76]+[.L76]+[.M76]" table:style-name="ce16">
            <text:p><text:s/>226.90<text:s/></text:p>
          </table:table-cell>
          <table:table-cell office:value-type="float" office:value="5598.0429999999997" table:formula="of:=[.H76]-[.N76]" table:style-name="ce16">
            <text:p><text:s/>5,598.04<text:s/></text:p>
          </table:table-cell>
          <table:table-cell table:style-name="ce16"/>
          <table:table-cell table:number-columns-repeated="2" table:style-name="ce17"/>
          <table:table-cell table:number-columns-repeated="16366"/>
        </table:table-row>
        <table:table-row table:style-name="ro28">
          <table:table-cell office:value-type="date" office:date-value="2017-07-13T00:00:00" table:style-name="ce11">
            <text:p>13/07/2017</text:p>
          </table:table-cell>
          <table:table-cell office:value-type="float" office:value="7974" table:style-name="ce18">
            <text:p>7974</text:p>
          </table:table-cell>
          <table:table-cell office:value-type="string" table:style-name="ce13">
            <text:p>CIVTHEN S.R.L.</text:p>
          </table:table-cell>
          <table:table-cell office:value-type="string" table:style-name="ce13">
            <text:p>PAGO FACTURA NCF A010010011500000007 D/F 12/06/2017, SEGUN OC 2902-01 D/F 16/12/2016 Y COMUNICACIONES ANEXAS, POR CONFECCION DE SEIS (6) GABINETES DE PARED, PARA LOS DESPACHOS DE LOS MAGISTRADOS VICTOR GOMEZ BERGES Y VICTOR JOAQUIN CASTELLANOS <text:s/>DE ESTE TC. DOP 70658.40, MENOS: RETENCION 5%</text:p>
          </table:table-cell>
          <table:table-cell office:value-type="float" office:value="59880" table:style-name="ce14">
            <text:p><text:s/>59,880.00<text:s/></text:p>
          </table:table-cell>
          <table:table-cell office:value-type="float" office:value="10778.4" table:formula="of:=[.E77]*18%" table:style-name="ce14">
            <text:p><text:s/>10,778.40<text:s/></text:p>
          </table:table-cell>
          <table:table-cell table:style-name="ce15"/>
          <table:table-cell office:value-type="float" office:value="70658.399999999994" table:formula="of:=[.E77]+[.F77]+[.G77]" table:style-name="ce16">
            <text:p><text:s/>70,658.40<text:s/></text:p>
          </table:table-cell>
          <table:table-cell office:value-type="float" office:value="2994" table:formula="of:=[.E77]*5%" table:style-name="ce16">
            <text:p><text:s/>2,994.00<text:s/></text:p>
          </table:table-cell>
          <table:table-cell table:number-columns-repeated="4" table:style-name="ce16"/>
          <table:table-cell office:value-type="float" office:value="2994" table:formula="of:=[.I77]+[.J77]+[.K77]+[.L77]+[.M77]" table:style-name="ce16">
            <text:p><text:s/>2,994.00<text:s/></text:p>
          </table:table-cell>
          <table:table-cell office:value-type="float" office:value="67664.399999999994" table:formula="of:=[.H77]-[.N77]" table:style-name="ce16">
            <text:p><text:s/>67,664.40<text:s/></text:p>
          </table:table-cell>
          <table:table-cell table:style-name="ce16"/>
          <table:table-cell table:number-columns-repeated="2" table:style-name="ce17"/>
          <table:table-cell table:number-columns-repeated="16366"/>
        </table:table-row>
        <table:table-row table:style-name="ro28">
          <table:table-cell office:value-type="date" office:date-value="2017-07-13T00:00:00" table:style-name="ce11">
            <text:p>13/07/2017</text:p>
          </table:table-cell>
          <table:table-cell office:value-type="float" office:value="7975" table:style-name="ce18">
            <text:p>7975</text:p>
          </table:table-cell>
          <table:table-cell office:value-type="string" table:style-name="ce13">
            <text:p>LAURA PATRICIA RIZEK BONNELLY</text:p>
          </table:table-cell>
          <table:table-cell office:value-type="string" table:style-name="ce13">
            <text:p>PAGO FACTURA No. 35 CON NCF A010010011500000035 D/F 14/06/2017, COMUNICACIÓN INT-TC-2017-14389 D/F 28/06/2017 Y CONTRATO D/F 30/05/2017, POR SERVICIO DE ALMUERZOS PARA LOS MAGISTRADOS DE ESTE TC., EN LA CELEBRACION DEL PLENO, CORRESPONDIENTE AL MES DE MAYO. (1/3) DOP 40,710.00, MENOS: RETENCION 5% Y 100% ITBIS</text:p>
          </table:table-cell>
          <table:table-cell office:value-type="float" office:value="34500" table:style-name="ce14">
            <text:p><text:s/>34,500.00<text:s/></text:p>
          </table:table-cell>
          <table:table-cell office:value-type="float" office:value="6210" table:formula="of:=[.E78]*18%" table:style-name="ce14">
            <text:p><text:s/>6,210.00<text:s/></text:p>
          </table:table-cell>
          <table:table-cell table:style-name="ce15"/>
          <table:table-cell office:value-type="float" office:value="40710" table:formula="of:=[.E78]+[.F78]+[.G78]" table:style-name="ce16">
            <text:p><text:s/>40,710.00<text:s/></text:p>
          </table:table-cell>
          <table:table-cell office:value-type="float" office:value="1725" table:formula="of:=[.E78]*5%" table:style-name="ce16">
            <text:p><text:s/>1,725.00<text:s/></text:p>
          </table:table-cell>
          <table:table-cell table:number-columns-repeated="3" table:style-name="ce16"/>
          <table:table-cell office:value-type="float" office:value="6210" table:formula="of:=[.F78]" table:style-name="ce16">
            <text:p><text:s/>6,210.00<text:s/></text:p>
          </table:table-cell>
          <table:table-cell office:value-type="float" office:value="7935" table:formula="of:=[.I78]+[.J78]+[.K78]+[.L78]+[.M78]" table:style-name="ce16">
            <text:p><text:s/>7,935.00<text:s/></text:p>
          </table:table-cell>
          <table:table-cell office:value-type="float" office:value="32775" table:formula="of:=[.H78]-[.N78]" table:style-name="ce16">
            <text:p><text:s/>32,775.00<text:s/></text:p>
          </table:table-cell>
          <table:table-cell table:style-name="ce16"/>
          <table:table-cell table:number-columns-repeated="2" table:style-name="ce17"/>
          <table:table-cell table:number-columns-repeated="16366"/>
        </table:table-row>
        <table:table-row table:style-name="ro32">
          <table:table-cell office:value-type="date" office:date-value="2017-07-14T00:00:00" table:style-name="ce11">
            <text:p>14/07/2017</text:p>
          </table:table-cell>
          <table:table-cell office:value-type="float" office:value="7976" table:style-name="ce18">
            <text:p>7976</text:p>
          </table:table-cell>
          <table:table-cell office:value-type="string" table:style-name="ce13">
            <text:p>LEUDI ROSARIO CLETO</text:p>
          </table:table-cell>
          <table:table-cell office:value-type="string" table:style-name="ce13">
            <text:p>PAGO DE PRESTACIONES Y DERECHOS ADQUIRIDOS POR DESVINCULACION DE LA POSICION DE COORDINADOR DE APLICACIONES, EN EL DEPARTAMENTO DE APLICACIONES DE LA DIRECCION DE TECNOLOGIA DE LA INFORMACION Y COMUNICACIONES, CON EFECTIVIDAD AL 19 DE JUNIO 2017, SEGUN COMUNICACION INT-TC-2017-14352 D/F 27/06/2017, CALCULO REALIZADO POR LA DIRECCION DE GESTION HUMANA Y NOMINA ANEXA. DOP 43,221.67</text:p>
          </table:table-cell>
          <table:table-cell office:value-type="float" office:value="43221.67" table:style-name="ce14">
            <text:p><text:s/>43,221.67<text:s/></text:p>
          </table:table-cell>
          <table:table-cell table:style-name="ce14"/>
          <table:table-cell table:style-name="ce15"/>
          <table:table-cell office:value-type="float" office:value="43221.67" table:formula="of:=[.E79]+[.F79]+[.G79]" table:style-name="ce16">
            <text:p><text:s/>43,221.67<text:s/></text:p>
          </table:table-cell>
          <table:table-cell table:number-columns-repeated="6" table:style-name="ce16"/>
          <table:table-cell office:value-type="float" office:value="43221.67" table:formula="of:=[.H79]-[.N79]" table:style-name="ce16">
            <text:p><text:s/>43,221.67<text:s/></text:p>
          </table:table-cell>
          <table:table-cell table:style-name="ce16"/>
          <table:table-cell table:number-columns-repeated="2" table:style-name="ce17"/>
          <table:table-cell table:number-columns-repeated="16366"/>
        </table:table-row>
        <table:table-row table:style-name="ro24">
          <table:table-cell office:value-type="date" office:date-value="2017-07-14T00:00:00" table:style-name="ce11">
            <text:p>14/07/2017</text:p>
          </table:table-cell>
          <table:table-cell office:value-type="float" office:value="7977" table:style-name="ce18">
            <text:p>7977</text:p>
          </table:table-cell>
          <table:table-cell office:value-type="string" table:style-name="ce13">
            <text:p>COMPAÑÍA DOMINICANA DE TELEFONOS, S. A.</text:p>
          </table:table-cell>
          <table:table-cell office:value-type="string" table:style-name="ce13">
            <text:p>PAGO FACTURA NO. 47 CON NCF A010010011501881382 D/F 28/06/2017 Y COMUNICACION INT-TC-2017-14417 D/F 29/06/2017, POR SERVICIO DE INTERNET REDUNDANTE CORRESPONDIENTE AL MES DE JUNIO 2017. DOP 130,034.31, MENOS: RETENCION 5%</text:p>
          </table:table-cell>
          <table:table-cell office:value-type="float" office:value="100026.39" table:style-name="ce14">
            <text:p><text:s/>100,026.39<text:s/></text:p>
          </table:table-cell>
          <table:table-cell office:value-type="float" office:value="18004.750199999999" table:formula="of:=[.E80]*18%" table:style-name="ce14">
            <text:p><text:s/>18,004.75<text:s/></text:p>
          </table:table-cell>
          <table:table-cell office:value-type="float" office:value="12003.17" table:style-name="ce15">
            <text:p><text:s/>12,003.17<text:s/></text:p>
          </table:table-cell>
          <table:table-cell office:value-type="float" office:value="130034.31019999999" table:formula="of:=[.E80]+[.F80]+[.G80]" table:style-name="ce16">
            <text:p><text:s/>130,034.31<text:s/></text:p>
          </table:table-cell>
          <table:table-cell office:value-type="float" office:value="5001.3195000000005" table:formula="of:=[.E80]*5%" table:style-name="ce16">
            <text:p><text:s/>5,001.32<text:s/></text:p>
          </table:table-cell>
          <table:table-cell table:number-columns-repeated="4" table:style-name="ce16"/>
          <table:table-cell office:value-type="float" office:value="5001.3195000000005" table:formula="of:=[.I80]+[.J80]+[.K80]+[.L80]+[.M80]" table:style-name="ce16">
            <text:p><text:s/>5,001.32<text:s/></text:p>
          </table:table-cell>
          <table:table-cell office:value-type="float" office:value="125032.99069999999" table:formula="of:=[.H80]-[.N80]" table:style-name="ce16">
            <text:p><text:s/>125,032.99<text:s/></text:p>
          </table:table-cell>
          <table:table-cell table:style-name="ce16"/>
          <table:table-cell table:number-columns-repeated="2" table:style-name="ce17"/>
          <table:table-cell table:number-columns-repeated="16366"/>
        </table:table-row>
        <table:table-row table:style-name="ro28">
          <table:table-cell office:value-type="date" office:date-value="2017-07-14T00:00:00" table:style-name="ce11">
            <text:p>14/07/2017</text:p>
          </table:table-cell>
          <table:table-cell office:value-type="float" office:value="7978" table:style-name="ce18">
            <text:p>7978</text:p>
          </table:table-cell>
          <table:table-cell office:value-type="string" table:style-name="ce13">
            <text:p>VARGAS SERVICIOS DE CATERING, SRL</text:p>
          </table:table-cell>
          <table:table-cell office:value-type="string" table:style-name="ce13">
            <text:p>PAGO FACTURA No. 00026824 CON NCF A010010011500002129 D/F 16/06/2017, SEGUN OC 3393-1 D/F 06/06/2017 Y COMUNICACION DICC-108-2017 D/F 23/05/2017, POR SERVICIO DE REFRIGERIO, EN OCASION AL CONVERSATORIO EN EL COLEGIO MEDICO DOMINICANO, DIRIGIDO A LOS COMPETITIVOS DE LA MEDICINA, REALIZADO EL 10/06/2017. DOP 152,255.40, MENOS: RETENCION 5%</text:p>
          </table:table-cell>
          <table:table-cell office:value-type="float" office:value="129030" table:style-name="ce14">
            <text:p><text:s/>129,030.00<text:s/></text:p>
          </table:table-cell>
          <table:table-cell office:value-type="float" office:value="23225.399999999998" table:formula="of:=[.E81]*18%" table:style-name="ce14">
            <text:p><text:s/>23,225.40<text:s/></text:p>
          </table:table-cell>
          <table:table-cell table:style-name="ce15"/>
          <table:table-cell office:value-type="float" office:value="152255.4" table:formula="of:=[.E81]+[.F81]+[.G81]" table:style-name="ce16">
            <text:p><text:s/>152,255.40<text:s/></text:p>
          </table:table-cell>
          <table:table-cell office:value-type="float" office:value="6451.5" table:formula="of:=[.E81]*5%" table:style-name="ce16">
            <text:p><text:s/>6,451.50<text:s/></text:p>
          </table:table-cell>
          <table:table-cell table:number-columns-repeated="4" table:style-name="ce16"/>
          <table:table-cell office:value-type="float" office:value="6451.5" table:formula="of:=[.I81]+[.J81]+[.K81]+[.L81]+[.M81]" table:style-name="ce16">
            <text:p><text:s/>6,451.50<text:s/></text:p>
          </table:table-cell>
          <table:table-cell office:value-type="float" office:value="145803.9" table:formula="of:=[.H81]-[.N81]" table:style-name="ce16">
            <text:p><text:s/>145,803.90<text:s/></text:p>
          </table:table-cell>
          <table:table-cell table:style-name="ce16"/>
          <table:table-cell table:number-columns-repeated="2" table:style-name="ce17"/>
          <table:table-cell table:number-columns-repeated="16366"/>
        </table:table-row>
        <table:table-row table:style-name="ro21">
          <table:table-cell office:value-type="date" office:date-value="2017-07-14T00:00:00" table:style-name="ce11">
            <text:p>14/07/2017</text:p>
          </table:table-cell>
          <table:table-cell office:value-type="float" office:value="7979" table:style-name="ce18">
            <text:p>7979</text:p>
          </table:table-cell>
          <table:table-cell office:value-type="string" table:style-name="ce13">
            <text:p>OFFITEK, SRL</text:p>
          </table:table-cell>
          <table:table-cell office:value-type="string" table:style-name="ce13">
            <text:p>PAGO FACTURA No. 133546 CON NCF A010010011500013777 D/F 29/06/2017, SEGUN OC 3453-2 D/F 26/06/2017 Y COMUNICACION DS-TC-093-2017 D/F 25/05/2017, POR COMPRA DE UN (1) TAMBOR DE IMAGEN PARA IMPRESORA LASER JET 100 DEL DEPTO. DE SEGURIDAD DE ESTE TC. DOP 4,944.20, MENOS: RETENCION 5%</text:p>
          </table:table-cell>
          <table:table-cell office:value-type="float" office:value="4190" table:style-name="ce14">
            <text:p><text:s/>4,190.00<text:s/></text:p>
          </table:table-cell>
          <table:table-cell office:value-type="float" office:value="754.19999999999993" table:formula="of:=[.E82]*18%" table:style-name="ce14">
            <text:p><text:s/>754.20<text:s/></text:p>
          </table:table-cell>
          <table:table-cell table:style-name="ce15"/>
          <table:table-cell office:value-type="float" office:value="4944.2" table:formula="of:=[.E82]+[.F82]+[.G82]" table:style-name="ce16">
            <text:p><text:s/>4,944.20<text:s/></text:p>
          </table:table-cell>
          <table:table-cell office:value-type="float" office:value="209.5" table:formula="of:=[.E82]*5%" table:style-name="ce16">
            <text:p><text:s/>209.50<text:s/></text:p>
          </table:table-cell>
          <table:table-cell table:number-columns-repeated="4" table:style-name="ce16"/>
          <table:table-cell office:value-type="float" office:value="209.5" table:formula="of:=[.I82]+[.J82]+[.K82]+[.L82]+[.M82]" table:style-name="ce16">
            <text:p><text:s/>209.50<text:s/></text:p>
          </table:table-cell>
          <table:table-cell office:value-type="float" office:value="4734.7" table:formula="of:=[.H82]-[.N82]" table:style-name="ce16">
            <text:p><text:s/>4,734.70<text:s/></text:p>
          </table:table-cell>
          <table:table-cell table:style-name="ce16"/>
          <table:table-cell table:number-columns-repeated="2" table:style-name="ce17"/>
          <table:table-cell table:number-columns-repeated="16366"/>
        </table:table-row>
        <table:table-row table:style-name="ro21">
          <table:table-cell office:value-type="date" office:date-value="2017-07-14T00:00:00" table:style-name="ce11">
            <text:p>14/07/2017</text:p>
          </table:table-cell>
          <table:table-cell office:value-type="float" office:value="7980" table:style-name="ce18">
            <text:p>7980</text:p>
          </table:table-cell>
          <table:table-cell office:value-type="string" table:style-name="ce13">
            <text:p>DONCELLA, S.R.L.</text:p>
          </table:table-cell>
          <table:table-cell office:value-type="string" table:style-name="ce13">
            <text:p>PAGO FACTURA No. 500001670 CON NCF A010010011500001670 D/F 25/04/2017, SEGUN COMUNICACION INT-TC-2017-13981 D/F 06/06/2017 Y SOLICITUD INT-TC-2017-14497 D/F 04/07/2017, POR LAVADO Y SECADO DE LAS ALFOMBRAS DEL AREA DEL SALON DEL PLENO DE ESTE TC. DOP 7,032.80, MENOS: RETENCION 5%</text:p>
          </table:table-cell>
          <table:table-cell office:value-type="float" office:value="5960" table:style-name="ce14">
            <text:p><text:s/>5,960.00<text:s/></text:p>
          </table:table-cell>
          <table:table-cell office:value-type="float" office:value="1072.8" table:formula="of:=[.E83]*18%" table:style-name="ce14">
            <text:p><text:s/>1,072.80<text:s/></text:p>
          </table:table-cell>
          <table:table-cell table:style-name="ce15"/>
          <table:table-cell office:value-type="float" office:value="7032.8" table:formula="of:=[.E83]+[.F83]+[.G83]" table:style-name="ce16">
            <text:p><text:s/>7,032.80<text:s/></text:p>
          </table:table-cell>
          <table:table-cell office:value-type="float" office:value="298" table:formula="of:=[.E83]*5%" table:style-name="ce16">
            <text:p><text:s/>298.00<text:s/></text:p>
          </table:table-cell>
          <table:table-cell table:number-columns-repeated="4" table:style-name="ce16"/>
          <table:table-cell office:value-type="float" office:value="298" table:formula="of:=[.I83]+[.J83]+[.K83]+[.L83]+[.M83]" table:style-name="ce16">
            <text:p><text:s/>298.00<text:s/></text:p>
          </table:table-cell>
          <table:table-cell office:value-type="float" office:value="6734.8" table:formula="of:=[.H83]-[.N83]" table:style-name="ce16">
            <text:p><text:s/>6,734.80<text:s/></text:p>
          </table:table-cell>
          <table:table-cell table:style-name="ce16"/>
          <table:table-cell table:number-columns-repeated="2" table:style-name="ce17"/>
          <table:table-cell table:number-columns-repeated="16366"/>
        </table:table-row>
        <table:table-row table:style-name="ro21">
          <table:table-cell office:value-type="date" office:date-value="2017-07-14T00:00:00" table:style-name="ce11">
            <text:p>14/07/2017</text:p>
          </table:table-cell>
          <table:table-cell office:value-type="float" office:value="7981" table:style-name="ce18">
            <text:p>7981</text:p>
          </table:table-cell>
          <table:table-cell office:value-type="string" table:style-name="ce13">
            <text:p>YANELA ALTAGRACIA HERNANDEZ CEDEÑO</text:p>
          </table:table-cell>
          <table:table-cell office:value-type="string" table:style-name="ce13">
            <text:p>APORTE ECONOMICO PARA LA PUESTA EN ESCENA DEL ESPECTACULO TEATRAL <text:s/>“BACHATA”, EN LA SALA RAVELO DEL TEATRO NACIONAL, DEL 26 AL 30 DE JULIO 2017, SEGÚN COMUNICACIÓN D/F 07/07/2017 Y APROBACION DEL MAGISTRADO PRESIDENTE EN FECHA D/F 10/07/2017.</text:p>
          </table:table-cell>
          <table:table-cell office:value-type="float" office:value="50000" table:style-name="ce14">
            <text:p><text:s/>50,000.00<text:s/></text:p>
          </table:table-cell>
          <table:table-cell table:style-name="ce14"/>
          <table:table-cell table:style-name="ce15"/>
          <table:table-cell office:value-type="float" office:value="50000" table:formula="of:=[.E84]+[.F84]+[.G84]" table:style-name="ce16">
            <text:p><text:s/>50,000.00<text:s/></text:p>
          </table:table-cell>
          <table:table-cell table:number-columns-repeated="6" table:style-name="ce16"/>
          <table:table-cell office:value-type="float" office:value="50000" table:formula="of:=[.H84]-[.N84]" table:style-name="ce16">
            <text:p><text:s/>50,000.00<text:s/></text:p>
          </table:table-cell>
          <table:table-cell table:style-name="ce16"/>
          <table:table-cell table:number-columns-repeated="2" table:style-name="ce17"/>
          <table:table-cell table:number-columns-repeated="16366"/>
        </table:table-row>
        <table:table-row table:style-name="ro36">
          <table:table-cell office:value-type="date" office:date-value="2017-07-14T00:00:00" table:style-name="ce11">
            <text:p>14/07/2017</text:p>
          </table:table-cell>
          <table:table-cell office:value-type="float" office:value="7982" table:style-name="ce18">
            <text:p>7982</text:p>
          </table:table-cell>
          <table:table-cell office:value-type="string" table:style-name="ce13">
            <text:p>CAPACITACION ESPECIALIZADA (CAES), SRL</text:p>
          </table:table-cell>
          <table:table-cell office:value-type="string" table:style-name="ce13">
            <text:p>PAGO FACTURA No. 4266 Y 4483 CON NCF A010010011500000274 D/F 29/03/2017 Y NCF A010010011500000290 D/F 02/05/2017 RESPECTIVAMENTE, SEGUN OC 3129-2 D/F 15/03/2017, 3226-1 D/F 07/04/2017 Y COMUNICACIONES ANEXAS, SERVICIO DE CURSO EN "OFFICE" Y DIPLOMADO EN "COMPRAS Y CONTRATACIONES DEL SECTOR PUBLICO" PARA EL SR. OSCAR GARCIA (AUXILIAR ADMINISTRATIVO) Y LAS SEÑORAS CARMEN MASSIELLE GONZALEZ Y YELYN CEDANO (SOPORTES DE ADQUISICION), EMPLEADOS DE ESTE TC.</text:p>
          </table:table-cell>
          <table:table-cell office:value-type="float" office:value="38400" table:formula="of:=11400+27000" table:style-name="ce14">
            <text:p><text:s/>38,400.00<text:s/></text:p>
          </table:table-cell>
          <table:table-cell table:style-name="ce14"/>
          <table:table-cell table:style-name="ce15"/>
          <table:table-cell office:value-type="float" office:value="38400" table:formula="of:=[.E85]+[.F85]+[.G85]" table:style-name="ce16">
            <text:p><text:s/>38,400.00<text:s/></text:p>
          </table:table-cell>
          <table:table-cell office:value-type="float" office:value="1920" table:formula="of:=[.E85]*5%" table:style-name="ce16">
            <text:p><text:s/>1,920.00<text:s/></text:p>
          </table:table-cell>
          <table:table-cell table:number-columns-repeated="4" table:style-name="ce16"/>
          <table:table-cell office:value-type="float" office:value="1920" table:formula="of:=[.I85]+[.J85]+[.K85]+[.L85]+[.M85]" table:style-name="ce16">
            <text:p><text:s/>1,920.00<text:s/></text:p>
          </table:table-cell>
          <table:table-cell office:value-type="float" office:value="36480" table:formula="of:=[.H85]-[.N85]" table:style-name="ce16">
            <text:p><text:s/>36,480.00<text:s/></text:p>
          </table:table-cell>
          <table:table-cell table:style-name="ce16"/>
          <table:table-cell table:number-columns-repeated="2" table:style-name="ce17"/>
          <table:table-cell table:number-columns-repeated="16366"/>
        </table:table-row>
        <table:table-row table:style-name="ro26">
          <table:table-cell office:value-type="date" office:date-value="2017-07-14T00:00:00" table:style-name="ce11">
            <text:p>14/07/2017</text:p>
          </table:table-cell>
          <table:table-cell office:value-type="string" table:style-name="ce18">
            <text:p>TRANSF</text:p>
          </table:table-cell>
          <table:table-cell office:value-type="string" table:style-name="ce13">
            <text:p>BONO EDUCATIVO ADMINISTRATIVO</text:p>
          </table:table-cell>
          <table:table-cell office:value-type="string" table:style-name="ce13">
            <text:p>BONO EDUCATIVO ADMINISTRATIVO CORRESPONDIENTE AL AÑO 2017</text:p>
          </table:table-cell>
          <table:table-cell office:value-type="float" office:value="3570869.58" table:style-name="ce14">
            <text:p><text:s/>3,570,869.58<text:s/></text:p>
          </table:table-cell>
          <table:table-cell table:style-name="ce14"/>
          <table:table-cell table:style-name="ce15"/>
          <table:table-cell office:value-type="float" office:value="3570869.58" table:formula="of:=[.E86]+[.F86]+[.G86]" table:style-name="ce16">
            <text:p><text:s/>3,570,869.58<text:s/></text:p>
          </table:table-cell>
          <table:table-cell table:number-columns-repeated="6" table:style-name="ce16"/>
          <table:table-cell office:value-type="float" office:value="3570869.58" table:formula="of:=[.H86]-[.N86]" table:style-name="ce16">
            <text:p><text:s/>3,570,869.58<text:s/></text:p>
          </table:table-cell>
          <table:table-cell table:style-name="ce16"/>
          <table:table-cell table:number-columns-repeated="2" table:style-name="ce17"/>
          <table:table-cell table:number-columns-repeated="16366"/>
        </table:table-row>
        <table:table-row table:style-name="ro30">
          <table:table-cell office:value-type="date" office:date-value="2017-07-14T00:00:00" table:style-name="ce11">
            <text:p>14/07/2017</text:p>
          </table:table-cell>
          <table:table-cell office:value-type="string" table:style-name="ce18">
            <text:p>TRANSF</text:p>
          </table:table-cell>
          <table:table-cell office:value-type="string" table:style-name="ce13">
            <text:p>BONO EDUCATIVO MILITARES</text:p>
          </table:table-cell>
          <table:table-cell office:value-type="string" table:style-name="ce13">
            <text:p>BONO EDUCATIVO MILITARES CORRESPONDIENTE AL AÑO 2017</text:p>
          </table:table-cell>
          <table:table-cell office:value-type="float" office:value="818275" table:style-name="ce14">
            <text:p><text:s/>818,275.00<text:s/></text:p>
          </table:table-cell>
          <table:table-cell table:style-name="ce14"/>
          <table:table-cell table:style-name="ce15"/>
          <table:table-cell office:value-type="float" office:value="818275" table:formula="of:=[.E87]+[.F87]+[.G87]" table:style-name="ce16">
            <text:p><text:s/>818,275.00<text:s/></text:p>
          </table:table-cell>
          <table:table-cell table:number-columns-repeated="6" table:style-name="ce16"/>
          <table:table-cell office:value-type="float" office:value="818275" table:formula="of:=[.H87]-[.N87]" table:style-name="ce16">
            <text:p><text:s/>818,275.00<text:s/></text:p>
          </table:table-cell>
          <table:table-cell table:style-name="ce16"/>
          <table:table-cell table:number-columns-repeated="2" table:style-name="ce17"/>
          <table:table-cell table:number-columns-repeated="16366"/>
        </table:table-row>
        <table:table-row table:style-name="ro24">
          <table:table-cell office:value-type="date" office:date-value="2017-07-14T00:00:00" table:style-name="ce11">
            <text:p>14/07/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L PERSONAL DE LA DIRECION DE COMUNICACIONES, POR VIAJE A BARAHONA, PARA UN LEVANTAMIENTO EN ESA CIUDAD EN FECHA 13/07/2017, SEGÚN COMUNICACIÓN INT-TC-2017-14616 D/F 11/07/2017.</text:p>
          </table:table-cell>
          <table:table-cell office:value-type="float" office:value="7010.25" table:style-name="ce14">
            <text:p><text:s/>7,010.25<text:s/></text:p>
          </table:table-cell>
          <table:table-cell table:style-name="ce14"/>
          <table:table-cell table:style-name="ce15"/>
          <table:table-cell office:value-type="float" office:value="7010.25" table:formula="of:=[.E88]+[.F88]+[.G88]" table:style-name="ce16">
            <text:p><text:s/>7,010.25<text:s/></text:p>
          </table:table-cell>
          <table:table-cell table:number-columns-repeated="6" table:style-name="ce16"/>
          <table:table-cell office:value-type="float" office:value="7010.25" table:formula="of:=[.H88]-[.N88]" table:style-name="ce16">
            <text:p><text:s/>7,010.25<text:s/></text:p>
          </table:table-cell>
          <table:table-cell table:style-name="ce16"/>
          <table:table-cell table:number-columns-repeated="2" table:style-name="ce17"/>
          <table:table-cell table:number-columns-repeated="16366"/>
        </table:table-row>
        <table:table-row table:style-name="ro27">
          <table:table-cell office:value-type="date" office:date-value="2017-07-14T00:00:00" table:style-name="ce11">
            <text:p>14/07/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LEONOR DEL CARMEN TEJADA POR VIAJE A BARAHONA EN FECHA 13/07/2017, SEGÚN COMUNICACIÓN DDP-TC-2017-00157 D/F 11/07/2017.</text:p>
          </table:table-cell>
          <table:table-cell office:value-type="float" office:value="5940.88" table:style-name="ce14">
            <text:p><text:s/>5,940.88<text:s/></text:p>
          </table:table-cell>
          <table:table-cell table:style-name="ce14"/>
          <table:table-cell table:style-name="ce15"/>
          <table:table-cell office:value-type="float" office:value="5940.88" table:formula="of:=[.E89]+[.F89]+[.G89]" table:style-name="ce16">
            <text:p><text:s/>5,940.88<text:s/></text:p>
          </table:table-cell>
          <table:table-cell table:number-columns-repeated="6" table:style-name="ce16"/>
          <table:table-cell office:value-type="float" office:value="5940.88" table:formula="of:=[.H89]-[.N89]" table:style-name="ce16">
            <text:p><text:s/>5,940.88<text:s/></text:p>
          </table:table-cell>
          <table:table-cell table:style-name="ce16"/>
          <table:table-cell table:number-columns-repeated="2" table:style-name="ce17"/>
          <table:table-cell table:number-columns-repeated="16366"/>
        </table:table-row>
        <table:table-row table:style-name="ro28">
          <table:table-cell office:value-type="date" office:date-value="2017-07-14T00:00:00" table:style-name="ce11">
            <text:p>14/07/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ALBERT CORDERO POR COMPENSACION POR RECIBIR AL SEÑOR BENIGNO PENDAS GARCIA, DIRECTOR DEL CENTRO DE ESTUDIOS POLITICOS Y CONSTITUCIONALES DEL REINO DE ESPAÑA, QUIEN NOS VISITARA CON MOTIVO DE LA VONFERENCIA QUE IMPARTIRA Y LA SUSCRIPCION DE CONVENIO, EN FECHA 15/07/2017, SEGUN COMUNICACION DRII-94 D/F 12/07/2017.</text:p>
          </table:table-cell>
          <table:table-cell office:value-type="float" office:value="500" table:style-name="ce14">
            <text:p><text:s/>500.00<text:s/></text:p>
          </table:table-cell>
          <table:table-cell table:style-name="ce14"/>
          <table:table-cell table:style-name="ce15"/>
          <table:table-cell office:value-type="float" office:value="500" table:formula="of:=[.E90]+[.F90]+[.G90]" table:style-name="ce16">
            <text:p><text:s/>500.00<text:s/></text:p>
          </table:table-cell>
          <table:table-cell table:number-columns-repeated="6" table:style-name="ce16"/>
          <table:table-cell office:value-type="float" office:value="500" table:formula="of:=[.H90]-[.N90]" table:style-name="ce16">
            <text:p><text:s/>500.00<text:s/></text:p>
          </table:table-cell>
          <table:table-cell table:style-name="ce16"/>
          <table:table-cell table:number-columns-repeated="2" table:style-name="ce17"/>
          <table:table-cell table:number-columns-repeated="16366"/>
        </table:table-row>
        <table:table-row table:style-name="ro21">
          <table:table-cell office:value-type="date" office:date-value="2017-07-14T00:00:00" table:style-name="ce11">
            <text:p>14/07/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MAYOBANEX ARIAS POR VIAJE A LA VEGA, PARA LA CONFERENCIA "LA CONSTITUCIONALIZACION DEL HIMNO NACIONAL" DICTADA POR EL MAGISTRADO WILSON GOMEZ EN FECHA 17/07/2017, SEGÚN COMUNICACIÓN INT-TC-2017-14545 D/F 07/07/2017.</text:p>
          </table:table-cell>
          <table:table-cell office:value-type="float" office:value="2019.9" table:style-name="ce14">
            <text:p><text:s/>2,019.90<text:s/></text:p>
          </table:table-cell>
          <table:table-cell table:style-name="ce14"/>
          <table:table-cell table:style-name="ce15"/>
          <table:table-cell office:value-type="float" office:value="2019.9" table:formula="of:=[.E91]+[.F91]+[.G91]" table:style-name="ce16">
            <text:p><text:s/>2,019.90<text:s/></text:p>
          </table:table-cell>
          <table:table-cell table:number-columns-repeated="6" table:style-name="ce16"/>
          <table:table-cell office:value-type="float" office:value="2019.9" table:formula="of:=[.H91]-[.N91]" table:style-name="ce16">
            <text:p><text:s/>2,019.90<text:s/></text:p>
          </table:table-cell>
          <table:table-cell table:style-name="ce16"/>
          <table:table-cell table:number-columns-repeated="2" table:style-name="ce17"/>
          <table:table-cell table:number-columns-repeated="16366"/>
        </table:table-row>
        <table:table-row table:style-name="ro21">
          <table:table-cell office:value-type="date" office:date-value="2017-07-14T00:00:00" table:style-name="ce11">
            <text:p>14/07/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JOSEFINA MONTAS UREÑA POR VIAJE A SAN PEDRO DE MACORIS, PARA EL CICLO DE VISITAS EN RELACION AL CONCURSO ENSAYOS SOBRE TEMAS CONSTITUCIONALES EN FECHA 06/07/2017, SEGÚN COMUNICACIÓN DDDCD-TC-197-2017 D/F 05/07/2017.</text:p>
          </table:table-cell>
          <table:table-cell office:value-type="float" office:value="1425.81" table:style-name="ce14">
            <text:p><text:s/>1,425.81<text:s/></text:p>
          </table:table-cell>
          <table:table-cell table:style-name="ce14"/>
          <table:table-cell table:style-name="ce15"/>
          <table:table-cell office:value-type="float" office:value="1425.81" table:formula="of:=[.E92]+[.F92]+[.G92]" table:style-name="ce16">
            <text:p><text:s/>1,425.81<text:s/></text:p>
          </table:table-cell>
          <table:table-cell table:number-columns-repeated="6" table:style-name="ce16"/>
          <table:table-cell office:value-type="float" office:value="1425.81" table:formula="of:=[.H92]-[.N92]" table:style-name="ce16">
            <text:p><text:s/>1,425.81<text:s/></text:p>
          </table:table-cell>
          <table:table-cell table:style-name="ce16"/>
          <table:table-cell table:number-columns-repeated="2" table:style-name="ce17"/>
          <table:table-cell table:number-columns-repeated="16366"/>
        </table:table-row>
        <table:table-row table:style-name="ro24">
          <table:table-cell office:value-type="date" office:date-value="2017-07-14T00:00:00" table:style-name="ce11">
            <text:p>14/07/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WILLKELLY ALCANTARA POR VIAJE A BARAHONA, PARA CUBRIR EL LEVANTAMIENTO PARA LA JORNADA DE JUSTICIA Y DERECHO CONSTITUCIONAL EN FECHA 13/07/2017, SEGÚN COMUNICACIÓN ANEXA DE FECHA 11/07/2017.</text:p>
          </table:table-cell>
          <table:table-cell office:value-type="float" office:value="2851.63" table:style-name="ce14">
            <text:p><text:s/>2,851.63<text:s/></text:p>
          </table:table-cell>
          <table:table-cell table:style-name="ce14"/>
          <table:table-cell table:style-name="ce15"/>
          <table:table-cell office:value-type="float" office:value="2851.63" table:formula="of:=[.E93]+[.F93]+[.G93]" table:style-name="ce16">
            <text:p><text:s/>2,851.63<text:s/></text:p>
          </table:table-cell>
          <table:table-cell table:number-columns-repeated="6" table:style-name="ce16"/>
          <table:table-cell office:value-type="float" office:value="2851.63" table:formula="of:=[.H93]-[.N93]" table:style-name="ce16">
            <text:p><text:s/>2,851.63<text:s/></text:p>
          </table:table-cell>
          <table:table-cell table:style-name="ce16"/>
          <table:table-cell table:number-columns-repeated="2" table:style-name="ce17"/>
          <table:table-cell table:number-columns-repeated="16366"/>
        </table:table-row>
        <table:table-row table:style-name="ro28">
          <table:table-cell office:value-type="date" office:date-value="2017-07-14T00:00:00" table:style-name="ce11">
            <text:p>14/07/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LEONOR DEL CARMEN TEJADA CURIEL POR CIAJE A SAN CRISTOBAL PARA IDENTIFICAR LAS PAREDES PARA LOS MURALES EN LA JORNADA DE ARTE URBANO, QUE SE REALIZARA DENTRO DE LAS ACTIVIDADES INSTITUCIONALES RELACIONADAS AL 173 ANIVERSARIO DE LA CONSTITUCION, SEGUN COMUNICACION DDP-TC-2017-00143 D/F 06/07/2017.</text:p>
          </table:table-cell>
          <table:table-cell office:value-type="float" office:value="2138.71" table:style-name="ce14">
            <text:p><text:s/>2,138.71<text:s/></text:p>
          </table:table-cell>
          <table:table-cell table:style-name="ce14"/>
          <table:table-cell table:style-name="ce15"/>
          <table:table-cell office:value-type="float" office:value="2138.71" table:formula="of:=[.E94]+[.F94]+[.G94]" table:style-name="ce16">
            <text:p><text:s/>2,138.71<text:s/></text:p>
          </table:table-cell>
          <table:table-cell table:number-columns-repeated="6" table:style-name="ce16"/>
          <table:table-cell office:value-type="float" office:value="2138.71" table:formula="of:=[.H94]-[.N94]" table:style-name="ce16">
            <text:p><text:s/>2,138.71<text:s/></text:p>
          </table:table-cell>
          <table:table-cell table:style-name="ce16"/>
          <table:table-cell table:number-columns-repeated="2" table:style-name="ce17"/>
          <table:table-cell table:number-columns-repeated="16366"/>
        </table:table-row>
        <table:table-row table:style-name="ro21">
          <table:table-cell office:value-type="date" office:date-value="2017-07-17T00:00:00" table:style-name="ce11">
            <text:p>17/07/2017</text:p>
          </table:table-cell>
          <table:table-cell office:value-type="float" office:value="7983" table:style-name="ce18">
            <text:p>7983</text:p>
          </table:table-cell>
          <table:table-cell office:value-type="string" table:style-name="ce13">
            <text:p>REPRESENTACIONES PLAZA, SRL</text:p>
          </table:table-cell>
          <table:table-cell office:value-type="string" table:style-name="ce13">
            <text:p>PAGO FACTURA NCF A010010011500000092 D/F 28/06/2017, SEGUN OC 3444-1 D/F 21/06/2017 Y COMUNICACION INT-TC-2017-13432 D/F 09/05/2017, POR COMPRA DE SEIS (6) DISPENSADORES DE PAPEL TOALLA PARA REMOZAMIENTO DE LOS BAÑOS DE LA SEDE CENTRAL DE ESTE TC. DOP 15,930.00, MENOS: RETENCION 5%</text:p>
          </table:table-cell>
          <table:table-cell office:value-type="float" office:value="13500" table:style-name="ce14">
            <text:p><text:s/>13,500.00<text:s/></text:p>
          </table:table-cell>
          <table:table-cell office:value-type="float" office:value="2430" table:formula="of:=[.E95]*18%" table:style-name="ce14">
            <text:p><text:s/>2,430.00<text:s/></text:p>
          </table:table-cell>
          <table:table-cell table:style-name="ce15"/>
          <table:table-cell office:value-type="float" office:value="15930" table:formula="of:=[.E95]+[.F95]+[.G95]" table:style-name="ce16">
            <text:p><text:s/>15,930.00<text:s/></text:p>
          </table:table-cell>
          <table:table-cell office:value-type="float" office:value="675" table:formula="of:=[.E95]*5%" table:style-name="ce16">
            <text:p><text:s/>675.00<text:s/></text:p>
          </table:table-cell>
          <table:table-cell table:number-columns-repeated="4" table:style-name="ce16"/>
          <table:table-cell office:value-type="float" office:value="675" table:formula="of:=[.I95]+[.J95]+[.K95]+[.L95]+[.M95]" table:style-name="ce16">
            <text:p><text:s/>675.00<text:s/></text:p>
          </table:table-cell>
          <table:table-cell office:value-type="float" office:value="15255" table:formula="of:=[.H95]-[.N95]" table:style-name="ce16">
            <text:p><text:s/>15,255.00<text:s/></text:p>
          </table:table-cell>
          <table:table-cell table:style-name="ce16"/>
          <table:table-cell table:number-columns-repeated="2" table:style-name="ce17"/>
          <table:table-cell table:number-columns-repeated="16366"/>
        </table:table-row>
        <table:table-row table:style-name="ro21">
          <table:table-cell office:value-type="date" office:date-value="2017-07-17T00:00:00" table:style-name="ce11">
            <text:p>17/07/2017</text:p>
          </table:table-cell>
          <table:table-cell office:value-type="float" office:value="7984" table:style-name="ce18">
            <text:p>7984</text:p>
          </table:table-cell>
          <table:table-cell office:value-type="string" table:style-name="ce13">
            <text:p>DISTRIBUIDORA Y LIBRERIA MEDINA SRL</text:p>
          </table:table-cell>
          <table:table-cell office:value-type="string" table:style-name="ce13">
            <text:p>PAGO FACTURA No. 996 CON NCF A010010011500001044 D/F 27/06/2017, SEGUN OC 3441-1 D/F 21/06/2017 Y COMUNICACION INT-TC-2017-121 D/F 12/06/2017, POR COMPRA DE UNA (1) MAQUINA SUMADORA DE DOCE DIGITOS, PARA EL DEPTO. DE CONTABILIDAD. DOP 5,093.55, MENOS: RETENCION 5%</text:p>
          </table:table-cell>
          <table:table-cell office:value-type="float" office:value="4316.57" table:style-name="ce14">
            <text:p><text:s/>4,316.57<text:s/></text:p>
          </table:table-cell>
          <table:table-cell office:value-type="float" office:value="776.98259999999993" table:formula="of:=[.E96]*18%" table:style-name="ce14">
            <text:p><text:s/>776.98<text:s/></text:p>
          </table:table-cell>
          <table:table-cell table:style-name="ce15"/>
          <table:table-cell office:value-type="float" office:value="5093.5526" table:formula="of:=[.E96]+[.F96]+[.G96]" table:style-name="ce16">
            <text:p><text:s/>5,093.55<text:s/></text:p>
          </table:table-cell>
          <table:table-cell office:value-type="float" office:value="215.82849999999999" table:formula="of:=[.E96]*5%" table:style-name="ce16">
            <text:p><text:s/>215.83<text:s/></text:p>
          </table:table-cell>
          <table:table-cell table:number-columns-repeated="4" table:style-name="ce16"/>
          <table:table-cell office:value-type="float" office:value="215.82849999999999" table:formula="of:=[.I96]+[.J96]+[.K96]+[.L96]+[.M96]" table:style-name="ce16">
            <text:p><text:s/>215.83<text:s/></text:p>
          </table:table-cell>
          <table:table-cell office:value-type="float" office:value="4877.7241000000004" table:formula="of:=[.H96]-[.N96]" table:style-name="ce16">
            <text:p><text:s/>4,877.72<text:s/></text:p>
          </table:table-cell>
          <table:table-cell table:style-name="ce16"/>
          <table:table-cell table:number-columns-repeated="2" table:style-name="ce17"/>
          <table:table-cell table:number-columns-repeated="16366"/>
        </table:table-row>
        <table:table-row table:style-name="ro21">
          <table:table-cell office:value-type="date" office:date-value="2017-07-17T00:00:00" table:style-name="ce11">
            <text:p>17/07/2017</text:p>
          </table:table-cell>
          <table:table-cell office:value-type="float" office:value="7985" table:style-name="ce18">
            <text:p>7985</text:p>
          </table:table-cell>
          <table:table-cell office:value-type="string" table:style-name="ce13">
            <text:p>EDITORA DEL CARIBE SA</text:p>
          </table:table-cell>
          <table:table-cell office:value-type="string" table:style-name="ce13">
            <text:p>PAGO FACTURA No. 001928 CON NCF A010030021500007897 D/F 21/06/2017, SEGUN OC 3423-1 D/F 13/06/2017 Y COMUNICACION INT-TC-2017-13940 D/F 05/06/2017, POR SERVICIO DE PUBLICACION DE LOS GANADORES DE LA CONVOCATORIA "ME GRADUO CON EL TC-RD". DOP 93,714.66, MENOS: RETENCION 5%</text:p>
          </table:table-cell>
          <table:table-cell office:value-type="float" office:value="79419.199999999997" table:style-name="ce14">
            <text:p><text:s/>79,419.20<text:s/></text:p>
          </table:table-cell>
          <table:table-cell office:value-type="float" office:value="14295.455999999998" table:formula="of:=[.E97]*18%" table:style-name="ce14">
            <text:p><text:s/>14,295.46<text:s/></text:p>
          </table:table-cell>
          <table:table-cell table:style-name="ce15"/>
          <table:table-cell office:value-type="float" office:value="93714.655999999988" table:formula="of:=[.E97]+[.F97]+[.G97]" table:style-name="ce16">
            <text:p><text:s/>93,714.66<text:s/></text:p>
          </table:table-cell>
          <table:table-cell office:value-type="float" office:value="3970.96" table:formula="of:=[.E97]*5%" table:style-name="ce16">
            <text:p><text:s/>3,970.96<text:s/></text:p>
          </table:table-cell>
          <table:table-cell table:number-columns-repeated="4" table:style-name="ce16"/>
          <table:table-cell office:value-type="float" office:value="3970.96" table:formula="of:=[.I97]+[.J97]+[.K97]+[.L97]+[.M97]" table:style-name="ce16">
            <text:p><text:s/>3,970.96<text:s/></text:p>
          </table:table-cell>
          <table:table-cell office:value-type="float" office:value="89743.695999999982" table:formula="of:=[.H97]-[.N97]" table:style-name="ce16">
            <text:p><text:s/>89,743.70<text:s/></text:p>
          </table:table-cell>
          <table:table-cell table:style-name="ce16"/>
          <table:table-cell table:number-columns-repeated="2" table:style-name="ce17"/>
          <table:table-cell table:number-columns-repeated="16366"/>
        </table:table-row>
        <table:table-row table:style-name="ro21">
          <table:table-cell office:value-type="date" office:date-value="2017-07-17T00:00:00" table:style-name="ce11">
            <text:p>17/07/2017</text:p>
          </table:table-cell>
          <table:table-cell office:value-type="float" office:value="7986" table:style-name="ce18">
            <text:p>7986</text:p>
          </table:table-cell>
          <table:table-cell office:value-type="string" table:style-name="ce13">
            <text:p>HUMANO SEGUROS, S.A.</text:p>
          </table:table-cell>
          <table:table-cell office:value-type="string" table:style-name="ce13">
            <text:p>PAGO FACTURA NO. 195203 CON NCF A020010011500001566 D/F 06/07/2017, SEGÚN POLIZA 96-95-185065 Y COMUNICACIÓN INT-TC-2017-14567 D/F 07/07/2017, PARA SEGURO MEDICO PLAN OPCIONAL PARA TERCEROS, CORRESPONDIENTE AL MES DE JULIO. DOP 58,728.50, MENOS: RETENCION 5%</text:p>
          </table:table-cell>
          <table:table-cell office:value-type="float" office:value="58728.5" table:style-name="ce14">
            <text:p><text:s/>58,728.50<text:s/></text:p>
          </table:table-cell>
          <table:table-cell table:style-name="ce14"/>
          <table:table-cell table:style-name="ce15"/>
          <table:table-cell office:value-type="float" office:value="58728.5" table:formula="of:=[.E98]+[.F98]+[.G98]" table:style-name="ce16">
            <text:p><text:s/>58,728.50<text:s/></text:p>
          </table:table-cell>
          <table:table-cell office:value-type="float" office:value="2936.4250000000002" table:formula="of:=[.E98]*5%" table:style-name="ce16">
            <text:p><text:s/>2,936.43<text:s/></text:p>
          </table:table-cell>
          <table:table-cell table:number-columns-repeated="4" table:style-name="ce16"/>
          <table:table-cell office:value-type="float" office:value="2936.4250000000002" table:formula="of:=[.I98]+[.J98]+[.K98]+[.L98]+[.M98]" table:style-name="ce16">
            <text:p><text:s/>2,936.43<text:s/></text:p>
          </table:table-cell>
          <table:table-cell office:value-type="float" office:value="55792.07" table:style-name="ce16">
            <text:p><text:s/>55,792.07<text:s/></text:p>
          </table:table-cell>
          <table:table-cell table:style-name="ce16"/>
          <table:table-cell table:number-columns-repeated="2" table:style-name="ce17"/>
          <table:table-cell table:number-columns-repeated="16366"/>
        </table:table-row>
        <table:table-row table:style-name="ro21">
          <table:table-cell office:value-type="date" office:date-value="2017-07-17T00:00:00" table:style-name="ce11">
            <text:p>17/07/2017</text:p>
          </table:table-cell>
          <table:table-cell office:value-type="float" office:value="7987" table:style-name="ce18">
            <text:p>7987</text:p>
          </table:table-cell>
          <table:table-cell office:value-type="string" table:style-name="ce13">
            <text:p>CORPORACION DEL ACUEDUCTO DE SANTO DOMINGO</text:p>
          </table:table-cell>
          <table:table-cell office:value-type="string" table:style-name="ce13">
            <text:p>PAGO FACTURA No. 56646372 CON NCF A020010010114716010 D/F 04/07/2017, CODIGO SISTEMA No. 39966 Y COMUNICACIÓN INT-TC-2017-14594 D/F 10/07/2017, POR SERVICIO DE AGUA POTABLE SUMINISTRADA AL LOCAL MIRADOR NORTE DE ESTE TC., CORRESPONDIENTE AL MES DE JULIO 2017.</text:p>
          </table:table-cell>
          <table:table-cell office:value-type="float" office:value="418" table:style-name="ce14">
            <text:p><text:s/>418.00<text:s/></text:p>
          </table:table-cell>
          <table:table-cell table:style-name="ce14"/>
          <table:table-cell table:style-name="ce15"/>
          <table:table-cell office:value-type="float" office:value="418" table:formula="of:=[.E99]+[.F99]+[.G99]" table:style-name="ce16">
            <text:p><text:s/>418.00<text:s/></text:p>
          </table:table-cell>
          <table:table-cell table:number-columns-repeated="6" table:style-name="ce16"/>
          <table:table-cell office:value-type="float" office:value="418" table:formula="of:=[.H99]-[.N99]" table:style-name="ce16">
            <text:p><text:s/>418.00<text:s/></text:p>
          </table:table-cell>
          <table:table-cell table:style-name="ce16"/>
          <table:table-cell table:number-columns-repeated="2" table:style-name="ce17"/>
          <table:table-cell table:number-columns-repeated="16366"/>
        </table:table-row>
        <table:table-row table:style-name="ro24">
          <table:table-cell office:value-type="date" office:date-value="2017-07-17T00:00:00" table:style-name="ce11">
            <text:p>17/07/2017</text:p>
          </table:table-cell>
          <table:table-cell office:value-type="float" office:value="7988" table:style-name="ce18">
            <text:p>7988</text:p>
          </table:table-cell>
          <table:table-cell office:value-type="string" table:style-name="ce13">
            <text:p>AYUNTAMIENTO DEL DISTRITO NACIONAL</text:p>
          </table:table-cell>
          <table:table-cell office:value-type="string" table:style-name="ce13">
            <text:p>PAGO FACTURA No. 22475271 CON NCF A020010011500017282 D/F 03/07/2017, CONTRATO No. 35160 Y COMUNICACIÓN INT-TC-2017-14595 D/F 10/07/2017, POR SERVICIO DE RECOGIDA DE BASURA, CORRESPONDIENTE AL MES DE JULIO 2017.</text:p>
          </table:table-cell>
          <table:table-cell office:value-type="float" office:value="750" table:style-name="ce14">
            <text:p><text:s/>750.00<text:s/></text:p>
          </table:table-cell>
          <table:table-cell table:style-name="ce14"/>
          <table:table-cell table:style-name="ce15"/>
          <table:table-cell office:value-type="float" office:value="750" table:formula="of:=[.E100]+[.F100]+[.G100]" table:style-name="ce16">
            <text:p><text:s/>750.00<text:s/></text:p>
          </table:table-cell>
          <table:table-cell table:number-columns-repeated="6" table:style-name="ce16"/>
          <table:table-cell office:value-type="float" office:value="750" table:formula="of:=[.H100]-[.N100]" table:style-name="ce16">
            <text:p><text:s/>750.00<text:s/></text:p>
          </table:table-cell>
          <table:table-cell table:style-name="ce16"/>
          <table:table-cell table:number-columns-repeated="2" table:style-name="ce17"/>
          <table:table-cell table:number-columns-repeated="16366"/>
        </table:table-row>
        <table:table-row table:style-name="ro21">
          <table:table-cell office:value-type="date" office:date-value="2017-07-17T00:00:00" table:style-name="ce11">
            <text:p>17/07/2017</text:p>
          </table:table-cell>
          <table:table-cell office:value-type="float" office:value="7989" table:style-name="ce18">
            <text:p>7989</text:p>
          </table:table-cell>
          <table:table-cell office:value-type="string" table:style-name="ce13">
            <text:p>HUMANOS SEGUROS</text:p>
          </table:table-cell>
          <table:table-cell office:value-type="string" table:style-name="ce13">
            <text:p>PAGO FACTURA No. 195204 CON NCF A020010011500001567 D/F 06/07/2017, SEGÚN POLIZA No. 96-95-185066 Y COMUNICACIÓN INT-TC-2017-14565 D/F 07/07/2017, PARA SEGURO MEDICO PLAN SUPERIOR DEL CUERPO DE SEGURIDAD DE ESTE TC., CORRESPONDIENTE AL MES DE JULIO 2017.</text:p>
          </table:table-cell>
          <table:table-cell office:value-type="float" office:value="538900.64" table:style-name="ce14">
            <text:p><text:s/>538,900.64<text:s/></text:p>
          </table:table-cell>
          <table:table-cell table:style-name="ce14"/>
          <table:table-cell table:style-name="ce15"/>
          <table:table-cell office:value-type="float" office:value="538900.64" table:formula="of:=[.E101]+[.F101]+[.G101]" table:style-name="ce16">
            <text:p><text:s/>538,900.64<text:s/></text:p>
          </table:table-cell>
          <table:table-cell office:value-type="float" office:value="26945.032000000003" table:formula="of:=[.E101]*5%" table:style-name="ce16">
            <text:p><text:s/>26,945.03<text:s/></text:p>
          </table:table-cell>
          <table:table-cell table:number-columns-repeated="4" table:style-name="ce16"/>
          <table:table-cell office:value-type="float" office:value="26945.032000000003" table:formula="of:=[.I101]+[.J101]+[.K101]+[.L101]+[.M101]" table:style-name="ce16">
            <text:p><text:s/>26,945.03<text:s/></text:p>
          </table:table-cell>
          <table:table-cell office:value-type="float" office:value="511955.60800000001" table:formula="of:=[.H101]-[.N101]" table:style-name="ce16">
            <text:p><text:s/>511,955.61<text:s/></text:p>
          </table:table-cell>
          <table:table-cell table:style-name="ce16"/>
          <table:table-cell table:number-columns-repeated="2" table:style-name="ce17"/>
          <table:table-cell table:number-columns-repeated="16366"/>
        </table:table-row>
        <table:table-row table:style-name="ro28">
          <table:table-cell office:value-type="date" office:date-value="2017-07-17T00:00:00" table:style-name="ce11">
            <text:p>17/07/2017</text:p>
          </table:table-cell>
          <table:table-cell office:value-type="float" office:value="7990" table:style-name="ce18">
            <text:p>7990</text:p>
          </table:table-cell>
          <table:table-cell office:value-type="string" table:style-name="ce13">
            <text:p>HUMANOS SEGUROS</text:p>
          </table:table-cell>
          <table:table-cell office:value-type="string" table:style-name="ce13">
            <text:p>PAGO FACTURA No. 195200 CON NCF A020010011500001563 D/F 06/07/2017, SEGUN POLIZA No. 96-95-184882 Y COMUNICACION INT-TC-2017-14563 D/F 07/07/2017, PARA SEGURO MEDICO PLAN PLATINUM DE PADRES DE MAGISTRADOS Y DIRECTORES DE ESTE TC, CORRESPONDIENTE AL MES DE JULIO 2017. DOP 80,351.59, MENOS: RETENCION 5%</text:p>
          </table:table-cell>
          <table:table-cell office:value-type="float" office:value="80351.59" table:style-name="ce14">
            <text:p><text:s/>80,351.59<text:s/></text:p>
          </table:table-cell>
          <table:table-cell table:style-name="ce14"/>
          <table:table-cell table:style-name="ce15"/>
          <table:table-cell office:value-type="float" office:value="80351.59" table:formula="of:=[.E102]+[.F102]+[.G102]" table:style-name="ce16">
            <text:p><text:s/>80,351.59<text:s/></text:p>
          </table:table-cell>
          <table:table-cell office:value-type="float" office:value="4017.5794999999998" table:formula="of:=[.E102]*5%" table:style-name="ce16">
            <text:p><text:s/>4,017.58<text:s/></text:p>
          </table:table-cell>
          <table:table-cell table:number-columns-repeated="4" table:style-name="ce16"/>
          <table:table-cell office:value-type="float" office:value="4017.5794999999998" table:formula="of:=[.I102]+[.J102]+[.K102]+[.L102]+[.M102]" table:style-name="ce16">
            <text:p><text:s/>4,017.58<text:s/></text:p>
          </table:table-cell>
          <table:table-cell office:value-type="float" office:value="76334.010500000004" table:formula="of:=[.H102]-[.N102]" table:style-name="ce16">
            <text:p><text:s/>76,334.01<text:s/></text:p>
          </table:table-cell>
          <table:table-cell table:style-name="ce16"/>
          <table:table-cell table:number-columns-repeated="2" table:style-name="ce17"/>
          <table:table-cell table:number-columns-repeated="16366"/>
        </table:table-row>
        <table:table-row table:style-name="ro27">
          <table:table-cell office:value-type="date" office:date-value="2017-07-17T00:00:00" table:style-name="ce11">
            <text:p>17/07/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LEONOR DEL CARMEN TEJADA CURIEL POR VIAJE A SAN PEDRO DE MACORIS EN FECHA 06/07/2017, SEGÚN COMUNICACIÓN DDP-TC-2017-00156 D/F 11/07/2017.</text:p>
          </table:table-cell>
          <table:table-cell office:value-type="float" office:value="2138.71" table:style-name="ce14">
            <text:p><text:s/>2,138.71<text:s/></text:p>
          </table:table-cell>
          <table:table-cell table:style-name="ce14"/>
          <table:table-cell table:style-name="ce15"/>
          <table:table-cell office:value-type="float" office:value="2138.71" table:formula="of:=[.E103]+[.F103]+[.G103]" table:style-name="ce16">
            <text:p><text:s/>2,138.71<text:s/></text:p>
          </table:table-cell>
          <table:table-cell table:number-columns-repeated="6" table:style-name="ce16"/>
          <table:table-cell office:value-type="float" office:value="2138.71" table:formula="of:=[.H103]-[.N103]" table:style-name="ce16">
            <text:p><text:s/>2,138.71<text:s/></text:p>
          </table:table-cell>
          <table:table-cell table:style-name="ce16"/>
          <table:table-cell table:number-columns-repeated="2" table:style-name="ce17"/>
          <table:table-cell table:number-columns-repeated="16366"/>
        </table:table-row>
        <table:table-row table:style-name="ro21">
          <table:table-cell office:value-type="date" office:date-value="2017-07-17T00:00:00" table:style-name="ce11">
            <text:p>17/07/2017</text:p>
          </table:table-cell>
          <table:table-cell office:value-type="string" table:style-name="ce18">
            <text:p>TRANSF</text:p>
          </table:table-cell>
          <table:table-cell office:value-type="string" table:style-name="ce13">
            <text:p>MARCOS ANTONIO CRUZ GARCIA</text:p>
          </table:table-cell>
          <table:table-cell office:value-type="string" table:style-name="ce13">
            <text:p>PAGO FACTURA NCF A010010011500000022 D/F 05/07/2017, ADENDA AL CONTRATO D/F 01/10/2016 Y COMUNICACION INT-TC-2017-14508 D/F 05/07/2017, POR SERVICIO DE ASESORIA JURIDICA, CORRESPONDIENTE AL MES DE JULIO 2017. (10/12) DOP 91,804.00, MENOS: RETENCION 10% ISR Y 100% ITBIS</text:p>
          </table:table-cell>
          <table:table-cell office:value-type="float" office:value="77800" table:style-name="ce14">
            <text:p><text:s/>77,800.00<text:s/></text:p>
          </table:table-cell>
          <table:table-cell office:value-type="float" office:value="14004" table:formula="of:=[.E104]*18%" table:style-name="ce14">
            <text:p><text:s/>14,004.00<text:s/></text:p>
          </table:table-cell>
          <table:table-cell table:style-name="ce15"/>
          <table:table-cell office:value-type="float" office:value="91804" table:formula="of:=[.E104]+[.F104]+[.G104]" table:style-name="ce16">
            <text:p><text:s/>91,804.00<text:s/></text:p>
          </table:table-cell>
          <table:table-cell table:style-name="ce16"/>
          <table:table-cell office:value-type="float" office:value="7780" table:formula="of:=[.E104]*10%" table:style-name="ce16">
            <text:p><text:s/>7,780.00<text:s/></text:p>
          </table:table-cell>
          <table:table-cell table:number-columns-repeated="2" table:style-name="ce16"/>
          <table:table-cell office:value-type="float" office:value="14004" table:formula="of:=[.F104]" table:style-name="ce16">
            <text:p><text:s/>14,004.00<text:s/></text:p>
          </table:table-cell>
          <table:table-cell office:value-type="float" office:value="21784" table:formula="of:=[.I104]+[.J104]+[.K104]+[.L104]+[.M104]" table:style-name="ce16">
            <text:p><text:s/>21,784.00<text:s/></text:p>
          </table:table-cell>
          <table:table-cell office:value-type="float" office:value="70020" table:formula="of:=[.H104]-[.N104]" table:style-name="ce16">
            <text:p><text:s/>70,020.00<text:s/></text:p>
          </table:table-cell>
          <table:table-cell table:style-name="ce16"/>
          <table:table-cell table:number-columns-repeated="2" table:style-name="ce17"/>
          <table:table-cell table:number-columns-repeated="16366"/>
        </table:table-row>
        <table:table-row table:style-name="ro21">
          <table:table-cell office:value-type="date" office:date-value="2017-07-17T00:00:00" table:style-name="ce11">
            <text:p>17/07/2017</text:p>
          </table:table-cell>
          <table:table-cell office:value-type="string" table:style-name="ce18">
            <text:p>TRANSF</text:p>
          </table:table-cell>
          <table:table-cell office:value-type="string" table:style-name="ce13">
            <text:p>CONSORCIO DE TARJETAS DOMINICANAS, S. <text:s/>A.</text:p>
          </table:table-cell>
          <table:table-cell office:value-type="string" table:style-name="ce13">
            <text:p>PAGO POR RECARGA DE LA CUENTA DE PASO RAPIDO No. 71225, PARA SER UTILIZADOS POR LA FLOTILLA OPERATIVA DE LOS VEHICULOS DE ESTE TC, S/ COMUNICACIÓN INT-TC-2017-14313 D/F 26/06/2017 Y SOLICITUD INT-TC-2017-14411 D/F 29/06/2017. DOP 10,000.00, MENOS: RETENCION 5%</text:p>
          </table:table-cell>
          <table:table-cell office:value-type="float" office:value="10000" table:style-name="ce14">
            <text:p><text:s/>10,000.00<text:s/></text:p>
          </table:table-cell>
          <table:table-cell table:style-name="ce14"/>
          <table:table-cell table:style-name="ce15"/>
          <table:table-cell office:value-type="float" office:value="10000" table:formula="of:=[.E105]+[.F105]+[.G105]" table:style-name="ce16">
            <text:p><text:s/>10,000.00<text:s/></text:p>
          </table:table-cell>
          <table:table-cell office:value-type="float" office:value="500" table:formula="of:=[.E105]*5%" table:style-name="ce16">
            <text:p><text:s/>500.00<text:s/></text:p>
          </table:table-cell>
          <table:table-cell table:number-columns-repeated="4" table:style-name="ce16"/>
          <table:table-cell office:value-type="float" office:value="500" table:formula="of:=[.I105]+[.J105]+[.K105]+[.L105]+[.M105]" table:style-name="ce16">
            <text:p><text:s/>500.00<text:s/></text:p>
          </table:table-cell>
          <table:table-cell office:value-type="float" office:value="9500" table:formula="of:=[.H105]-[.N105]" table:style-name="ce16">
            <text:p><text:s/>9,500.00<text:s/></text:p>
          </table:table-cell>
          <table:table-cell table:style-name="ce16"/>
          <table:table-cell table:number-columns-repeated="2" table:style-name="ce17"/>
          <table:table-cell table:number-columns-repeated="16366"/>
        </table:table-row>
        <table:table-row table:style-name="ro21">
          <table:table-cell office:value-type="date" office:date-value="2017-07-17T00:00:00" table:style-name="ce11">
            <text:p>17/07/2017</text:p>
          </table:table-cell>
          <table:table-cell office:value-type="string" table:style-name="ce18">
            <text:p>TRANSF</text:p>
          </table:table-cell>
          <table:table-cell office:value-type="string" table:style-name="ce13">
            <text:p>CONDE PUBLICIDAD SRL</text:p>
          </table:table-cell>
          <table:table-cell office:value-type="string" table:style-name="ce13">
            <text:p>PAGO FACTURA NCF A 010010011500000086 D/F 01/07/2017, SEGÚN ADENDA LA CONTRATO D/F 19/03/2017 Y COMUNICACIÓN INT-TC-2017-14341 D/F 27/06/2017, POR ARRENDAMIENTO DEL EDIFICIO CONDE, CORRESPONDIENTE AL PERIODO QUE ABARCA DEL 19/06/2017 AL 19/07/2017. (4/12) DOP 273,199.50, MENOS: RETENCION 5% ISR</text:p>
          </table:table-cell>
          <table:table-cell office:value-type="float" office:value="231525" table:style-name="ce14">
            <text:p><text:s/>231,525.00<text:s/></text:p>
          </table:table-cell>
          <table:table-cell office:value-type="float" office:value="41674.5" table:formula="of:=[.E106]*18%" table:style-name="ce14">
            <text:p><text:s/>41,674.50<text:s/></text:p>
          </table:table-cell>
          <table:table-cell table:style-name="ce15"/>
          <table:table-cell office:value-type="float" office:value="273199.5" table:formula="of:=[.E106]+[.F106]+[.G106]" table:style-name="ce16">
            <text:p><text:s/>273,199.50<text:s/></text:p>
          </table:table-cell>
          <table:table-cell office:value-type="float" office:value="11576.25" table:formula="of:=[.E106]*5%" table:style-name="ce16">
            <text:p><text:s/>11,576.25<text:s/></text:p>
          </table:table-cell>
          <table:table-cell table:number-columns-repeated="4" table:style-name="ce16"/>
          <table:table-cell office:value-type="float" office:value="11576.25" table:formula="of:=[.I106]+[.J106]+[.K106]+[.L106]+[.M106]" table:style-name="ce16">
            <text:p><text:s/>11,576.25<text:s/></text:p>
          </table:table-cell>
          <table:table-cell office:value-type="float" office:value="261623.25" table:formula="of:=[.H106]-[.N106]" table:style-name="ce16">
            <text:p><text:s/>261,623.25<text:s/></text:p>
          </table:table-cell>
          <table:table-cell table:style-name="ce16"/>
          <table:table-cell table:number-columns-repeated="2" table:style-name="ce17"/>
          <table:table-cell table:number-columns-repeated="16366"/>
        </table:table-row>
        <table:table-row table:style-name="ro26">
          <table:table-cell office:value-type="date" office:date-value="2017-07-17T00:00:00" table:style-name="ce11">
            <text:p>17/07/2017</text:p>
          </table:table-cell>
          <table:table-cell office:value-type="string" table:style-name="ce18">
            <text:p>DEP</text:p>
          </table:table-cell>
          <table:table-cell office:value-type="string" table:style-name="ce13">
            <text:p>LIBRAMIENTO NO.20-1</text:p>
          </table:table-cell>
          <table:table-cell office:value-type="string" table:style-name="ce13">
            <text:p>LIBRAMIENTO N0 20-1 CORRESPONDIENTE AL MES DE JULIO DEL AÑO 2017</text:p>
          </table:table-cell>
          <table:table-cell table:number-columns-repeated="2" table:style-name="ce14"/>
          <table:table-cell table:style-name="ce15"/>
          <table:table-cell table:number-columns-repeated="8" table:style-name="ce16"/>
          <table:table-cell office:value-type="float" office:value="89416659" table:style-name="ce16">
            <text:p><text:s/>89,416,659.00<text:s/></text:p>
          </table:table-cell>
          <table:table-cell table:number-columns-repeated="2" table:style-name="ce17"/>
          <table:table-cell table:number-columns-repeated="16366"/>
        </table:table-row>
        <table:table-row table:style-name="ro28">
          <table:table-cell office:value-type="date" office:date-value="2017-07-18T00:00:00" table:style-name="ce11">
            <text:p>18/07/2017</text:p>
          </table:table-cell>
          <table:table-cell office:value-type="float" office:value="7991" table:style-name="ce18">
            <text:p>7991</text:p>
          </table:table-cell>
          <table:table-cell office:value-type="string" table:style-name="ce13">
            <text:p>PROGRAMA DE LAS NACIONES UNIDAS PARA EL DESARROLLO</text:p>
          </table:table-cell>
          <table:table-cell office:value-type="string" table:style-name="ce13">
            <text:p>DESEMBOLSO DE USD356,056.03, A UNA TASA DE DOP 47.3957, POR REVISION NO. 8 EN EL MARCO DEL "FORTALECIMIENTO DE LAS CAPACIDADES DE GESTION OPERATIVA Y PLANIFICACION ESTRATEGICA DE ESTE TC" NO. 82259, S/ DOCUMENTO DEL PROYECTO ANEXO Y COMUNICACIÓN INT-TC-2017-14523 D/F 05/07/2017. DOP 16,875,524.78</text:p>
          </table:table-cell>
          <table:table-cell office:value-type="float" office:value="16875524.780000001" table:style-name="ce14">
            <text:p><text:s/>16,875,524.78<text:s/></text:p>
          </table:table-cell>
          <table:table-cell table:style-name="ce14"/>
          <table:table-cell table:style-name="ce15"/>
          <table:table-cell office:value-type="float" office:value="16875524.780000001" table:formula="of:=[.E108]+[.F108]+[.G108]" table:style-name="ce16">
            <text:p><text:s/>16,875,524.78<text:s/></text:p>
          </table:table-cell>
          <table:table-cell table:number-columns-repeated="6" table:style-name="ce16"/>
          <table:table-cell office:value-type="float" office:value="16875524.780000001" table:formula="of:=[.H108]-[.N108]" table:style-name="ce16">
            <text:p><text:s/>16,875,524.78<text:s/></text:p>
          </table:table-cell>
          <table:table-cell table:style-name="ce16"/>
          <table:table-cell table:number-columns-repeated="2" table:style-name="ce17"/>
          <table:table-cell table:number-columns-repeated="16366"/>
        </table:table-row>
        <table:table-row table:style-name="ro21">
          <table:table-cell office:value-type="date" office:date-value="2017-07-18T00:00:00" table:style-name="ce11">
            <text:p>18/07/2017</text:p>
          </table:table-cell>
          <table:table-cell office:value-type="float" office:value="7992" table:style-name="ce18">
            <text:p>7992</text:p>
          </table:table-cell>
          <table:table-cell office:value-type="string" table:style-name="ce13">
            <text:p>BONANZA RENT A CAR, S.A.</text:p>
          </table:table-cell>
          <table:table-cell office:value-type="string" table:style-name="ce13">
            <text:p>PAGO FACTURA No. 45356 CON NCF A010010011500000956 D/F 18/01/2017 Y COMUNICACION INT-TC-2017-14234 D/F 20/06/2017 Y , POR ALQUILER DE VEHICULO POR DIEZ (10) DIAS ADICIONALES PARA EL MAGISTRADO RAFAEL DIAZ FILPO DE ESTE TC. DOP 47,075.20, MENOS: RETENCION 5%</text:p>
          </table:table-cell>
          <table:table-cell office:value-type="float" office:value="39894.239999999998" table:style-name="ce14">
            <text:p><text:s/>39,894.24<text:s/></text:p>
          </table:table-cell>
          <table:table-cell office:value-type="float" office:value="7180.9631999999992" table:formula="of:=[.E109]*18%" table:style-name="ce14">
            <text:p><text:s/>7,180.96<text:s/></text:p>
          </table:table-cell>
          <table:table-cell table:style-name="ce15"/>
          <table:table-cell office:value-type="float" office:value="47075.203199999996" table:formula="of:=[.E109]+[.F109]+[.G109]" table:style-name="ce16">
            <text:p><text:s/>47,075.20<text:s/></text:p>
          </table:table-cell>
          <table:table-cell office:value-type="float" office:value="1994.712" table:formula="of:=[.E109]*5%" table:style-name="ce16">
            <text:p><text:s/>1,994.71<text:s/></text:p>
          </table:table-cell>
          <table:table-cell table:number-columns-repeated="4" table:style-name="ce16"/>
          <table:table-cell office:value-type="float" office:value="1994.712" table:formula="of:=[.I109]+[.J109]+[.K109]+[.L109]+[.M109]" table:style-name="ce16">
            <text:p><text:s/>1,994.71<text:s/></text:p>
          </table:table-cell>
          <table:table-cell office:value-type="float" office:value="45080.491199999997" table:formula="of:=[.H109]-[.N109]" table:style-name="ce16">
            <text:p><text:s/>45,080.49<text:s/></text:p>
          </table:table-cell>
          <table:table-cell table:style-name="ce16"/>
          <table:table-cell table:number-columns-repeated="2" table:style-name="ce17"/>
          <table:table-cell table:number-columns-repeated="16366"/>
        </table:table-row>
        <table:table-row table:style-name="ro21">
          <table:table-cell office:value-type="date" office:date-value="2017-07-18T00:00:00" table:style-name="ce11">
            <text:p>18/07/2017</text:p>
          </table:table-cell>
          <table:table-cell office:value-type="float" office:value="7993" table:style-name="ce18">
            <text:p>7993</text:p>
          </table:table-cell>
          <table:table-cell office:value-type="string" table:style-name="ce13">
            <text:p>ROSARIO &amp; PICHARDO, SRL (EMELY TOURS)</text:p>
          </table:table-cell>
          <table:table-cell office:value-type="string" table:style-name="ce13">
            <text:p>PAGO FACTURA No. 00255951 CON NCF A010010011500002051 D/F 16/06/2017, SEGUN OC 3416-1 D/F 12/06/2017,REQUERIMIENTO DRII-70 Y COMUNICACION INT-TC-2017-14257 D/F 22/06/2017, POR COMPRA DE BOLETO AEREO PARA EL MAG. IDELFONSO REYES, PARA CHEQUEO MEDICO.</text:p>
          </table:table-cell>
          <table:table-cell office:value-type="float" office:value="37074" table:style-name="ce14">
            <text:p><text:s/>37,074.00<text:s/></text:p>
          </table:table-cell>
          <table:table-cell office:value-type="float" office:value="6673.32" table:formula="of:=[.E110]*18%" table:style-name="ce14">
            <text:p><text:s/>6,673.32<text:s/></text:p>
          </table:table-cell>
          <table:table-cell office:value-type="float" office:value="16208.68" table:formula="of:=22882-[.F110]" table:style-name="ce15">
            <text:p><text:s/>16,208.68<text:s/></text:p>
          </table:table-cell>
          <table:table-cell office:value-type="float" office:value="59956" table:formula="of:=[.E110]+[.F110]+[.G110]" table:style-name="ce16">
            <text:p><text:s/>59,956.00<text:s/></text:p>
          </table:table-cell>
          <table:table-cell office:value-type="float" office:value="1853.7" table:formula="of:=[.E110]*5%" table:style-name="ce16">
            <text:p><text:s/>1,853.70<text:s/></text:p>
          </table:table-cell>
          <table:table-cell table:number-columns-repeated="4" table:style-name="ce16"/>
          <table:table-cell office:value-type="float" office:value="1853.7" table:formula="of:=[.I110]+[.J110]+[.K110]+[.L110]+[.M110]" table:style-name="ce16">
            <text:p><text:s/>1,853.70<text:s/></text:p>
          </table:table-cell>
          <table:table-cell office:value-type="float" office:value="58102.3" table:formula="of:=[.H110]-[.N110]" table:style-name="ce16">
            <text:p><text:s/>58,102.30<text:s/></text:p>
          </table:table-cell>
          <table:table-cell table:style-name="ce16"/>
          <table:table-cell table:number-columns-repeated="2" table:style-name="ce17"/>
          <table:table-cell table:number-columns-repeated="16366"/>
        </table:table-row>
        <table:table-row table:style-name="ro28">
          <table:table-cell office:value-type="date" office:date-value="2017-07-18T00:00:00" table:style-name="ce11">
            <text:p>18/07/2017</text:p>
          </table:table-cell>
          <table:table-cell office:value-type="float" office:value="7994" table:style-name="ce18">
            <text:p>7994</text:p>
          </table:table-cell>
          <table:table-cell office:value-type="string" table:style-name="ce13">
            <text:p>LUBRICANTES DIVERSOS, SRL (LUDISA)</text:p>
          </table:table-cell>
          <table:table-cell office:value-type="string" table:style-name="ce13">
            <text:p>PAGO FACTURA No. 1000302329 CON NCF A010010011500004223 D/F 28/06/2017, SEGUN OC 3356-1 D/F 29/05/2017 Y COMUNICACION INT-TC-2017-13617 D/F 17/05/2017, POR COMPRA DE CUATRO (4) NEUMATICOS PARA VEHICULO TIPO: SEDAM, LEXUS GS-250, AÑO: 2013, COLOR: NEGRO, ASIGNADO <text:s/>A LA MAGISTRADA KATIA MIGUELINA JIMENEZ DE ESTE TC.</text:p>
          </table:table-cell>
          <table:table-cell office:value-type="float" office:value="27176" table:style-name="ce14">
            <text:p><text:s/>27,176.00<text:s/></text:p>
          </table:table-cell>
          <table:table-cell office:value-type="float" office:value="4891.6799999999994" table:formula="of:=[.E111]*18%" table:style-name="ce14">
            <text:p><text:s/>4,891.68<text:s/></text:p>
          </table:table-cell>
          <table:table-cell table:style-name="ce15"/>
          <table:table-cell office:value-type="float" office:value="32067.68" table:formula="of:=[.E111]+[.F111]+[.G111]" table:style-name="ce16">
            <text:p><text:s/>32,067.68<text:s/></text:p>
          </table:table-cell>
          <table:table-cell office:value-type="float" office:value="1358.8000000000002" table:formula="of:=[.E111]*5%" table:style-name="ce16">
            <text:p><text:s/>1,358.80<text:s/></text:p>
          </table:table-cell>
          <table:table-cell table:number-columns-repeated="4" table:style-name="ce16"/>
          <table:table-cell office:value-type="float" office:value="1358.8000000000002" table:formula="of:=[.I111]+[.J111]+[.K111]+[.L111]+[.M111]" table:style-name="ce16">
            <text:p><text:s/>1,358.80<text:s/></text:p>
          </table:table-cell>
          <table:table-cell office:value-type="float" office:value="30708.880000000001" table:formula="of:=[.H111]-[.N111]" table:style-name="ce16">
            <text:p><text:s/>30,708.88<text:s/></text:p>
          </table:table-cell>
          <table:table-cell table:style-name="ce16"/>
          <table:table-cell table:number-columns-repeated="2" table:style-name="ce17"/>
          <table:table-cell table:number-columns-repeated="16366"/>
        </table:table-row>
        <table:table-row table:style-name="ro24">
          <table:table-cell office:value-type="date" office:date-value="2017-07-18T00:00:00" table:style-name="ce11">
            <text:p>18/07/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WILLKELLY ALCANTARA POR VIAJE A LA PROVINCIA LA VEGA, PARA CUBRIR "LA CONSTITUCIONALIZACION DEL HIMNO NACIONAL" EN FECHA 18/07/2017 SEGÚN COMUNICACIÓN ANEXA DE FECHA 03/07/2017.</text:p>
          </table:table-cell>
          <table:table-cell office:value-type="float" office:value="2613.9899999999998" table:style-name="ce14">
            <text:p><text:s/>2,613.99<text:s/></text:p>
          </table:table-cell>
          <table:table-cell table:style-name="ce14"/>
          <table:table-cell table:style-name="ce15"/>
          <table:table-cell office:value-type="float" office:value="2613.9899999999998" table:formula="of:=[.E112]+[.F112]+[.G112]" table:style-name="ce16">
            <text:p><text:s/>2,613.99<text:s/></text:p>
          </table:table-cell>
          <table:table-cell table:number-columns-repeated="6" table:style-name="ce16"/>
          <table:table-cell office:value-type="float" office:value="2613.9899999999998" table:formula="of:=[.H112]-[.N112]" table:style-name="ce16">
            <text:p><text:s/>2,613.99<text:s/></text:p>
          </table:table-cell>
          <table:table-cell table:style-name="ce16"/>
          <table:table-cell table:number-columns-repeated="2" table:style-name="ce17"/>
          <table:table-cell table:number-columns-repeated="16366"/>
        </table:table-row>
        <table:table-row table:style-name="ro32">
          <table:table-cell office:value-type="date" office:date-value="2017-07-18T00:00:00" table:style-name="ce11">
            <text:p>18/07/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L PERSONAL DEL DEPARTAMENTO DE DIFUSION Y DIVULGACION DE LA CONSTITUCION DOMINICANA POR VIAJE A COTUI, PROVINCIA SANCHEZ RAMIREZ, PARA EL CICLO DE CHARLAS "CONSTITUCION, DEBERES Y DERECHOS FUNDAMENTALES" Y TALLER DE SEGUIMIENTO Y MONITOREO "JORNADA DE SENSIBILIZACION DE SIMBOLOS PATRICOS" EN FECHA 19-20/07/2017, SEGUN COMUNICACION DDCD-TC-194-2017 D/F 03/07/2017.</text:p>
          </table:table-cell>
          <table:table-cell office:value-type="float" office:value="16563.2" table:style-name="ce14">
            <text:p><text:s/>16,563.20<text:s/></text:p>
          </table:table-cell>
          <table:table-cell table:style-name="ce14"/>
          <table:table-cell table:style-name="ce15"/>
          <table:table-cell office:value-type="float" office:value="16563.2" table:formula="of:=[.E113]+[.F113]+[.G113]" table:style-name="ce16">
            <text:p><text:s/>16,563.20<text:s/></text:p>
          </table:table-cell>
          <table:table-cell table:number-columns-repeated="6" table:style-name="ce16"/>
          <table:table-cell office:value-type="float" office:value="16563.2" table:formula="of:=[.H113]-[.N113]" table:style-name="ce16">
            <text:p><text:s/>16,563.20<text:s/></text:p>
          </table:table-cell>
          <table:table-cell table:style-name="ce16"/>
          <table:table-cell table:number-columns-repeated="2" table:style-name="ce17"/>
          <table:table-cell table:number-columns-repeated="16366"/>
        </table:table-row>
        <table:table-row table:style-name="ro26">
          <table:table-cell office:value-type="date" office:date-value="2017-07-18T00:00:00" table:style-name="ce11">
            <text:p>18/07/2017</text:p>
          </table:table-cell>
          <table:table-cell office:value-type="string" table:style-name="ce18">
            <text:p>TRANSF</text:p>
          </table:table-cell>
          <table:table-cell office:value-type="string" table:style-name="ce13">
            <text:p>COLECTOR DE IMPUESTOS INTERNOS</text:p>
          </table:table-cell>
          <table:table-cell office:value-type="string" table:style-name="ce13">
            <text:p>PAGO A LA DGII, LAS RETENCIONES HECHAS A NUESTROS EMPLEADOS, CORRESPONDIENTE AL MES DE JUNIO DE 2017, (IR-3).</text:p>
          </table:table-cell>
          <table:table-cell office:value-type="float" office:value="5777255.6699999999" table:style-name="ce14">
            <text:p><text:s/>5,777,255.67<text:s/></text:p>
          </table:table-cell>
          <table:table-cell table:style-name="ce14"/>
          <table:table-cell table:style-name="ce15"/>
          <table:table-cell office:value-type="float" office:value="5777255.6699999999" table:formula="of:=[.E114]+[.F114]+[.G114]" table:style-name="ce16">
            <text:p><text:s/>5,777,255.67<text:s/></text:p>
          </table:table-cell>
          <table:table-cell table:number-columns-repeated="6" table:style-name="ce16"/>
          <table:table-cell office:value-type="float" office:value="5777255.6699999999" table:formula="of:=[.H114]-[.N114]" table:style-name="ce16">
            <text:p><text:s/>5,777,255.67<text:s/></text:p>
          </table:table-cell>
          <table:table-cell table:style-name="ce16"/>
          <table:table-cell table:number-columns-repeated="2" table:style-name="ce17"/>
          <table:table-cell table:number-columns-repeated="16366"/>
        </table:table-row>
        <table:table-row table:style-name="ro21">
          <table:table-cell office:value-type="date" office:date-value="2017-07-19T00:00:00" table:style-name="ce11">
            <text:p>19/07/2017</text:p>
          </table:table-cell>
          <table:table-cell office:value-type="float" office:value="7995" table:style-name="ce18">
            <text:p>7995</text:p>
          </table:table-cell>
          <table:table-cell office:value-type="string" table:style-name="ce13">
            <text:p>HUMANO SEGUROS, S.A.</text:p>
          </table:table-cell>
          <table:table-cell office:value-type="string" table:style-name="ce13">
            <text:p>PAGO FACTURA No. 31624 CON NCF A010010011500000710 D/F 24/06/2017, SEGUN POLIZA No. 30-92-000249 Y COMUNICACION INT-TC-2017-14589 D/F 10/07/2017, POR SEGURO DE VIDA DE LOS EMPLEADOS DE ESTE TC, CORRESPONDIENTE AL MES DE JULIO 2017. DOP 109,851.42, MENOS: RETENCION 5%</text:p>
          </table:table-cell>
          <table:table-cell office:value-type="float" office:value="94699.5" table:style-name="ce14">
            <text:p><text:s/>94,699.50<text:s/></text:p>
          </table:table-cell>
          <table:table-cell table:style-name="ce14"/>
          <table:table-cell office:value-type="float" office:value="15151.92" table:style-name="ce15">
            <text:p><text:s/>15,151.92<text:s/></text:p>
          </table:table-cell>
          <table:table-cell office:value-type="float" office:value="109851.42" table:formula="of:=[.E115]+[.F115]+[.G115]" table:style-name="ce16">
            <text:p><text:s/>109,851.42<text:s/></text:p>
          </table:table-cell>
          <table:table-cell office:value-type="float" office:value="4734.9750000000004" table:formula="of:=[.E115]*5%" table:style-name="ce16">
            <text:p><text:s/>4,734.98<text:s/></text:p>
          </table:table-cell>
          <table:table-cell table:number-columns-repeated="4" table:style-name="ce16"/>
          <table:table-cell office:value-type="float" office:value="4734.9750000000004" table:formula="of:=[.I115]+[.J115]+[.K115]+[.L115]+[.M115]" table:style-name="ce16">
            <text:p><text:s/>4,734.98<text:s/></text:p>
          </table:table-cell>
          <table:table-cell office:value-type="float" office:value="105116.44" table:style-name="ce16">
            <text:p><text:s/>105,116.44<text:s/></text:p>
          </table:table-cell>
          <table:table-cell table:style-name="ce16"/>
          <table:table-cell table:number-columns-repeated="2" table:style-name="ce17"/>
          <table:table-cell table:number-columns-repeated="16366"/>
        </table:table-row>
        <table:table-row table:style-name="ro21">
          <table:table-cell office:value-type="date" office:date-value="2017-07-19T00:00:00" table:style-name="ce11">
            <text:p>19/07/2017</text:p>
          </table:table-cell>
          <table:table-cell office:value-type="float" office:value="7996" table:style-name="ce18">
            <text:p>7996</text:p>
          </table:table-cell>
          <table:table-cell office:value-type="string" table:style-name="ce13">
            <text:p>HUMANO SEGUROS, S.A.</text:p>
          </table:table-cell>
          <table:table-cell office:value-type="string" table:style-name="ce13">
            <text:p>PAGO FACTURA NO. 195201 CON NCF A020010011500001564 D/F 06/07/2017, SEGUN POLIZA No. 96-95-184883 Y COMUNICACION INT-TC-2017-14564 D/F 07/07/2017, PARA SEGURO MEDICO PLAN PLATINUM DE MAGISTRADOS Y DIRECTORES DE ESTE TC., CORRESPONDIENTE AL MES DE JULIO 2017. DOP 301,241.99, MENOS: RETENCION 5%</text:p>
          </table:table-cell>
          <table:table-cell office:value-type="float" office:value="301241.99" table:style-name="ce14">
            <text:p><text:s/>301,241.99<text:s/></text:p>
          </table:table-cell>
          <table:table-cell table:style-name="ce14"/>
          <table:table-cell table:style-name="ce15"/>
          <table:table-cell office:value-type="float" office:value="301241.99" table:formula="of:=[.E116]+[.F116]+[.G116]" table:style-name="ce16">
            <text:p><text:s/>301,241.99<text:s/></text:p>
          </table:table-cell>
          <table:table-cell office:value-type="float" office:value="15062.0995" table:formula="of:=[.E116]*5%" table:style-name="ce16">
            <text:p><text:s/>15,062.10<text:s/></text:p>
          </table:table-cell>
          <table:table-cell table:number-columns-repeated="4" table:style-name="ce16"/>
          <table:table-cell office:value-type="float" office:value="15062.0995" table:formula="of:=[.I116]+[.J116]+[.K116]+[.L116]+[.M116]" table:style-name="ce16">
            <text:p><text:s/>15,062.10<text:s/></text:p>
          </table:table-cell>
          <table:table-cell office:value-type="float" office:value="286179.89049999998" table:formula="of:=[.H116]-[.N116]" table:style-name="ce16">
            <text:p><text:s/>286,179.89<text:s/></text:p>
          </table:table-cell>
          <table:table-cell table:style-name="ce16"/>
          <table:table-cell table:number-columns-repeated="2" table:style-name="ce17"/>
          <table:table-cell table:number-columns-repeated="16366"/>
        </table:table-row>
        <table:table-row table:style-name="ro29">
          <table:table-cell office:value-type="date" office:date-value="2017-07-19T00:00:00" table:style-name="ce11">
            <text:p>19/07/2017</text:p>
          </table:table-cell>
          <table:table-cell office:value-type="float" office:value="7997" table:style-name="ce18">
            <text:p>7997</text:p>
          </table:table-cell>
          <table:table-cell office:value-type="string" table:style-name="ce13">
            <text:p>HUMANO SEGUROS, S.A.</text:p>
          </table:table-cell>
          <table:table-cell office:value-type="string" table:style-name="ce13">
            <text:p>PAGO FACTURA No. 195202 CON NCF A020010011500001565 D/F 06/07/2017, SEGUN POLIZA No. 96-95-185064, MENOS NOTA DE CREDITO No. 15773 CON NCF A020010010400013122 POR EL VALOR DE DOP1,848.00 <text:s/>D/F 17/06/2017 Y COMUNICACION INT-TC-2017-14561 D/F 07/07/2017, PARA SEGURO MEDICO PLAN MAX, DE LOS EMPLEADOS DEL TC., CORRESPONDIENTE AL MES DE JULIO 2017. DOP 1,532,494.45, MENOS: RETENCION 5%</text:p>
          </table:table-cell>
          <table:table-cell office:value-type="float" office:value="1532494.45" table:formula="of:=1534342.45-1848" table:style-name="ce14">
            <text:p><text:s/>1,532,494.45<text:s/></text:p>
          </table:table-cell>
          <table:table-cell table:style-name="ce14"/>
          <table:table-cell table:style-name="ce15"/>
          <table:table-cell office:value-type="float" office:value="1532494.45" table:formula="of:=[.E117]+[.F117]+[.G117]" table:style-name="ce16">
            <text:p><text:s/>1,532,494.45<text:s/></text:p>
          </table:table-cell>
          <table:table-cell office:value-type="float" office:value="76624.722500000003" table:formula="of:=[.E117]*5%" table:style-name="ce16">
            <text:p><text:s/>76,624.72<text:s/></text:p>
          </table:table-cell>
          <table:table-cell table:number-columns-repeated="4" table:style-name="ce16"/>
          <table:table-cell office:value-type="float" office:value="76624.722500000003" table:formula="of:=[.I117]+[.J117]+[.K117]+[.L117]+[.M117]" table:style-name="ce16">
            <text:p><text:s/>76,624.72<text:s/></text:p>
          </table:table-cell>
          <table:table-cell office:value-type="float" office:value="1455869.7275" table:formula="of:=[.H117]-[.N117]" table:style-name="ce16">
            <text:p><text:s/>1,455,869.73<text:s/></text:p>
          </table:table-cell>
          <table:table-cell table:style-name="ce16"/>
          <table:table-cell table:number-columns-repeated="2" table:style-name="ce17"/>
          <table:table-cell table:number-columns-repeated="16366"/>
        </table:table-row>
        <table:table-row table:style-name="ro21">
          <table:table-cell office:value-type="date" office:date-value="2017-07-19T00:00:00" table:style-name="ce11">
            <text:p>19/07/2017</text:p>
          </table:table-cell>
          <table:table-cell office:value-type="float" office:value="7998" table:style-name="ce18">
            <text:p>7998</text:p>
          </table:table-cell>
          <table:table-cell office:value-type="string" table:style-name="ce13">
            <text:p>HUMANO SEGUROS, S.A.</text:p>
          </table:table-cell>
          <table:table-cell office:value-type="string" table:style-name="ce13">
            <text:p>PAGO FACTURA NO. 195205 CON NCF A020010011500001568 D/F 06/07/2017, SEGUN POLIZA No. 96-95-185067 Y COMUNICACION INT-TC-2017-14566 D/F 07/07/2017, PARA SEGURO MEDICO PLAN ROYAL, DE LOS EMPLEADOS DEL TC., CORRESPONDIENTE AL MES DE JULIO 2017. DOP 20,440.23, MENOS: RETENCION 5%</text:p>
          </table:table-cell>
          <table:table-cell office:value-type="float" office:value="20440.23" table:style-name="ce14">
            <text:p><text:s/>20,440.23<text:s/></text:p>
          </table:table-cell>
          <table:table-cell table:style-name="ce14"/>
          <table:table-cell table:style-name="ce15"/>
          <table:table-cell office:value-type="float" office:value="20440.23" table:formula="of:=[.E118]+[.F118]+[.G118]" table:style-name="ce16">
            <text:p><text:s/>20,440.23<text:s/></text:p>
          </table:table-cell>
          <table:table-cell office:value-type="float" office:value="1022.0115000000001" table:formula="of:=[.E118]*5%" table:style-name="ce16">
            <text:p><text:s/>1,022.01<text:s/></text:p>
          </table:table-cell>
          <table:table-cell table:number-columns-repeated="4" table:style-name="ce16"/>
          <table:table-cell office:value-type="float" office:value="1022.0115000000001" table:formula="of:=[.I118]+[.J118]+[.K118]+[.L118]+[.M118]" table:style-name="ce16">
            <text:p><text:s/>1,022.01<text:s/></text:p>
          </table:table-cell>
          <table:table-cell office:value-type="float" office:value="19418.218499999999" table:formula="of:=[.H118]-[.N118]" table:style-name="ce16">
            <text:p><text:s/>19,418.22<text:s/></text:p>
          </table:table-cell>
          <table:table-cell table:style-name="ce16"/>
          <table:table-cell table:number-columns-repeated="2" table:style-name="ce17"/>
          <table:table-cell table:number-columns-repeated="16366"/>
        </table:table-row>
        <table:table-row table:style-name="ro21">
          <table:table-cell office:value-type="date" office:date-value="2017-07-19T00:00:00" table:style-name="ce11">
            <text:p>19/07/2017</text:p>
          </table:table-cell>
          <table:table-cell office:value-type="float" office:value="7999" table:style-name="ce18">
            <text:p>7999</text:p>
          </table:table-cell>
          <table:table-cell office:value-type="string" table:style-name="ce13">
            <text:p>VIAMAR S. A. (GRUPO VIAMAR)</text:p>
          </table:table-cell>
          <table:table-cell office:value-type="string" table:style-name="ce13">
            <text:p>PAGO FACTURA No. Q1-FT-P315901 CON NCF A090020011500001247 D/F 03/07/2017 Y COMUNICACION INT-TC-2017-14515 D/F 04/07/2017, POR MANTENIMIENTO DE VEHICULO TIPO JEEPETA, FORD ESCAPE, COLOR: BLANCO, AÑO: 2016, ASIGNADO A LA DIRECTORA ADMINISTRATIVA DE ESTE TC. DOP 4,278.03, MENOS: RETENCION 5%</text:p>
          </table:table-cell>
          <table:table-cell office:value-type="float" office:value="3625.45" table:formula="of:=3711.66-86.21" table:style-name="ce14">
            <text:p><text:s/>3,625.45<text:s/></text:p>
          </table:table-cell>
          <table:table-cell office:value-type="float" office:value="652.5809999999999" table:formula="of:=[.E119]*18%" table:style-name="ce14">
            <text:p><text:s/>652.58<text:s/></text:p>
          </table:table-cell>
          <table:table-cell table:style-name="ce15"/>
          <table:table-cell office:value-type="float" office:value="4278.0309999999999" table:formula="of:=[.E119]+[.F119]+[.G119]" table:style-name="ce16">
            <text:p><text:s/>4,278.03<text:s/></text:p>
          </table:table-cell>
          <table:table-cell office:value-type="float" office:value="181.27250000000001" table:formula="of:=[.E119]*5%" table:style-name="ce16">
            <text:p><text:s/>181.27<text:s/></text:p>
          </table:table-cell>
          <table:table-cell table:number-columns-repeated="4" table:style-name="ce16"/>
          <table:table-cell office:value-type="float" office:value="181.27250000000001" table:formula="of:=[.I119]+[.J119]+[.K119]+[.L119]+[.M119]" table:style-name="ce16">
            <text:p><text:s/>181.27<text:s/></text:p>
          </table:table-cell>
          <table:table-cell office:value-type="float" office:value="4096.7584999999999" table:formula="of:=[.H119]-[.N119]" table:style-name="ce16">
            <text:p><text:s/>4,096.76<text:s/></text:p>
          </table:table-cell>
          <table:table-cell table:style-name="ce16"/>
          <table:table-cell table:number-columns-repeated="2" table:style-name="ce17"/>
          <table:table-cell table:number-columns-repeated="16366"/>
        </table:table-row>
        <table:table-row table:style-name="ro28">
          <table:table-cell office:value-type="date" office:date-value="2017-07-19T00:00:00" table:style-name="ce11">
            <text:p>19/07/2017</text:p>
          </table:table-cell>
          <table:table-cell office:value-type="float" office:value="8000" table:style-name="ce18">
            <text:p>8000</text:p>
          </table:table-cell>
          <table:table-cell office:value-type="string" table:style-name="ce13">
            <text:p>SANTO DOMINGO MOTORS COMPANY S A</text:p>
          </table:table-cell>
          <table:table-cell office:value-type="string" table:style-name="ce13">
            <text:p>PAGO FACTURA No. 2700191642 CON NCF A040010011500014139 D/F 14/06/2017 Y COMUNICACION INT-TC-2017-14462 D/F 03/07/2017, POR MANTENIMIENTO Y REPARACION DE VEHICULO TIPO JEEPETA, NISSAN PATROL Y62, COLOR: NEGRO, AÑO: 2011, ASIGNADO AL MAGISTRADO RAFAEL DIAZ FILPO DE ESTE TC. DOP 22,582.77, MENOS: RETENCION <text:s/>5%</text:p>
          </table:table-cell>
          <table:table-cell office:value-type="float" office:value="19137.939999999999" table:formula="of:=22515.23-3377.29" table:style-name="ce14">
            <text:p><text:s/>19,137.94<text:s/></text:p>
          </table:table-cell>
          <table:table-cell office:value-type="float" office:value="3444.8291999999997" table:formula="of:=[.E120]*18%" table:style-name="ce14">
            <text:p><text:s/>3,444.83<text:s/></text:p>
          </table:table-cell>
          <table:table-cell table:style-name="ce15"/>
          <table:table-cell office:value-type="float" office:value="22582.769199999999" table:formula="of:=[.E120]+[.F120]+[.G120]" table:style-name="ce16">
            <text:p><text:s/>22,582.77<text:s/></text:p>
          </table:table-cell>
          <table:table-cell office:value-type="float" office:value="956.89699999999993" table:formula="of:=[.E120]*5%" table:style-name="ce16">
            <text:p><text:s/>956.90<text:s/></text:p>
          </table:table-cell>
          <table:table-cell table:number-columns-repeated="4" table:style-name="ce16"/>
          <table:table-cell office:value-type="float" office:value="956.89699999999993" table:formula="of:=[.I120]+[.J120]+[.K120]+[.L120]+[.M120]" table:style-name="ce16">
            <text:p><text:s/>956.90<text:s/></text:p>
          </table:table-cell>
          <table:table-cell office:value-type="float" office:value="21625.872199999998" table:formula="of:=[.H120]-[.N120]" table:style-name="ce16">
            <text:p><text:s/>21,625.87<text:s/></text:p>
          </table:table-cell>
          <table:table-cell table:style-name="ce16"/>
          <table:table-cell table:number-columns-repeated="2" table:style-name="ce17"/>
          <table:table-cell table:number-columns-repeated="16366"/>
        </table:table-row>
        <table:table-row table:style-name="ro24">
          <table:table-cell office:value-type="date" office:date-value="2017-07-19T00:00:00" table:style-name="ce11">
            <text:p>19/07/2017</text:p>
          </table:table-cell>
          <table:table-cell office:value-type="float" office:value="8001" table:style-name="ce18">
            <text:p>8001</text:p>
          </table:table-cell>
          <table:table-cell office:value-type="string" table:style-name="ce13">
            <text:p>GENIRA GOMEZ DIAZ</text:p>
          </table:table-cell>
          <table:table-cell office:value-type="string" table:style-name="ce13">
            <text:p>REEMBOLSO POR CENA OFRECIDA POR EL MAGISTRADO PRESIDENTE, EN OCASION DE LA VISITA DE LOS DOCTORES DOMINGO GARCIA BELAUNDE Y JOSE FELIX PALOMINO, S/ CORREO D/F 29/06/2017 Y FACTURA NCF A010010011500003429 D/F 30/06/2017.</text:p>
          </table:table-cell>
          <table:table-cell office:value-type="float" office:value="43500" table:style-name="ce14">
            <text:p><text:s/>43,500.00<text:s/></text:p>
          </table:table-cell>
          <table:table-cell table:style-name="ce14"/>
          <table:table-cell table:style-name="ce15"/>
          <table:table-cell office:value-type="float" office:value="43500" table:formula="of:=[.E121]+[.F121]+[.G121]" table:style-name="ce16">
            <text:p><text:s/>43,500.00<text:s/></text:p>
          </table:table-cell>
          <table:table-cell table:number-columns-repeated="6" table:style-name="ce16"/>
          <table:table-cell office:value-type="float" office:value="43500" table:formula="of:=[.H121]-[.N121]" table:style-name="ce16">
            <text:p><text:s/>43,500.00<text:s/></text:p>
          </table:table-cell>
          <table:table-cell table:style-name="ce16"/>
          <table:table-cell table:number-columns-repeated="2" table:style-name="ce17"/>
          <table:table-cell table:number-columns-repeated="16366"/>
        </table:table-row>
        <table:table-row table:style-name="ro24">
          <table:table-cell office:value-type="date" office:date-value="2017-07-19T00:00:00" table:style-name="ce11">
            <text:p>19/07/2017</text:p>
          </table:table-cell>
          <table:table-cell office:value-type="float" office:value="8002" table:style-name="ce18">
            <text:p>8002</text:p>
          </table:table-cell>
          <table:table-cell office:value-type="string" table:style-name="ce13">
            <text:p>JENNY ALMONTE CASTILLO</text:p>
          </table:table-cell>
          <table:table-cell office:value-type="string" table:style-name="ce13">
            <text:p>REEMBOLSO POR CENA OFRECIDA POR EL MAGISTRADO PRESIDENTE, EN ACTIVIDADES INHERENTES A SU INVESTIDURA, S/COMUNICACION PTC-JDG-310-2017 D/F 27/06/2017 Y FACTURA NCF A010010011500003425 D/F 22/06/2017.</text:p>
          </table:table-cell>
          <table:table-cell office:value-type="float" office:value="7251.2" table:style-name="ce14">
            <text:p><text:s/>7,251.20<text:s/></text:p>
          </table:table-cell>
          <table:table-cell table:style-name="ce14"/>
          <table:table-cell table:style-name="ce15"/>
          <table:table-cell office:value-type="float" office:value="7251.2" table:formula="of:=[.E122]+[.F122]+[.G122]" table:style-name="ce16">
            <text:p><text:s/>7,251.20<text:s/></text:p>
          </table:table-cell>
          <table:table-cell table:number-columns-repeated="6" table:style-name="ce16"/>
          <table:table-cell office:value-type="float" office:value="7251.2" table:formula="of:=[.H122]-[.N122]" table:style-name="ce16">
            <text:p><text:s/>7,251.20<text:s/></text:p>
          </table:table-cell>
          <table:table-cell table:style-name="ce16"/>
          <table:table-cell table:number-columns-repeated="2" table:style-name="ce17"/>
          <table:table-cell table:number-columns-repeated="16366"/>
        </table:table-row>
        <table:table-row table:style-name="ro30">
          <table:table-cell office:value-type="date" office:date-value="2017-07-19T00:00:00" table:style-name="ce11">
            <text:p>19/07/2017</text:p>
          </table:table-cell>
          <table:table-cell office:value-type="float" office:value="8003" table:style-name="ce18">
            <text:p>8003</text:p>
          </table:table-cell>
          <table:table-cell office:value-type="string" table:style-name="ce13">
            <text:p>NULO</text:p>
          </table:table-cell>
          <table:table-cell office:value-type="string" table:style-name="ce13">
            <text:p>NULO</text:p>
          </table:table-cell>
          <table:table-cell table:number-columns-repeated="2" table:style-name="ce14"/>
          <table:table-cell table:style-name="ce15"/>
          <table:table-cell table:number-columns-repeated="9" table:style-name="ce16"/>
          <table:table-cell table:number-columns-repeated="2" table:style-name="ce17"/>
          <table:table-cell table:number-columns-repeated="16366"/>
        </table:table-row>
        <table:table-row table:style-name="ro28">
          <table:table-cell office:value-type="date" office:date-value="2017-07-19T00:00:00" table:style-name="ce11">
            <text:p>19/07/2017</text:p>
          </table:table-cell>
          <table:table-cell office:value-type="float" office:value="8004" table:style-name="ce18">
            <text:p>8004</text:p>
          </table:table-cell>
          <table:table-cell office:value-type="string" table:style-name="ce13">
            <text:p>TELEOPERADORA DEL NORDESTE SRL</text:p>
          </table:table-cell>
          <table:table-cell office:value-type="string" table:style-name="ce13">
            <text:p>PAGO FACTURA NCF A010010011500000518 D/F 03/07/2017, SEGUN CONTRATO SUSCRITO ENTRE LAS PARTES EN FECHA 04/07/2016 Y COMUNICACION INT-TC-2017-14617 D/F 11/07/2017, POR TRANSMISION DEL PROGRAMA "LA VOZ DEL TRIBUNAL CONSTITUCIONAL", CORRESPONDIENTE AL MES DE JUNIO 2017. (11/12) DOP 50,000.00, MENOS: RETENCION 5%</text:p>
          </table:table-cell>
          <table:table-cell office:value-type="float" office:value="42372.88" table:style-name="ce14">
            <text:p><text:s/>42,372.88<text:s/></text:p>
          </table:table-cell>
          <table:table-cell office:value-type="float" office:value="7627.1183999999994" table:formula="of:=[.E124]*18%" table:style-name="ce14">
            <text:p><text:s/>7,627.12<text:s/></text:p>
          </table:table-cell>
          <table:table-cell table:style-name="ce15"/>
          <table:table-cell office:value-type="float" office:value="49999.998399999997" table:formula="of:=[.E124]+[.F124]+[.G124]" table:style-name="ce16">
            <text:p><text:s/>50,000.00<text:s/></text:p>
          </table:table-cell>
          <table:table-cell office:value-type="float" office:value="2118.6439999999998" table:formula="of:=[.E124]*5%" table:style-name="ce16">
            <text:p><text:s/>2,118.64<text:s/></text:p>
          </table:table-cell>
          <table:table-cell table:number-columns-repeated="4" table:style-name="ce16"/>
          <table:table-cell office:value-type="float" office:value="2118.6439999999998" table:formula="of:=[.I124]+[.J124]+[.K124]+[.L124]+[.M124]" table:style-name="ce16">
            <text:p><text:s/>2,118.64<text:s/></text:p>
          </table:table-cell>
          <table:table-cell office:value-type="float" office:value="47881.36" table:style-name="ce16">
            <text:p><text:s/>47,881.36<text:s/></text:p>
          </table:table-cell>
          <table:table-cell table:style-name="ce16"/>
          <table:table-cell table:number-columns-repeated="2" table:style-name="ce17"/>
          <table:table-cell table:number-columns-repeated="16366"/>
        </table:table-row>
        <table:table-row table:style-name="ro28">
          <table:table-cell office:value-type="date" office:date-value="2017-07-19T00:00:00" table:style-name="ce11">
            <text:p>19/07/2017</text:p>
          </table:table-cell>
          <table:table-cell office:value-type="float" office:value="8005" table:style-name="ce18">
            <text:p>8005</text:p>
          </table:table-cell>
          <table:table-cell office:value-type="string" table:style-name="ce13">
            <text:p>FLORISTERIA ZUNIFLOR SRL</text:p>
          </table:table-cell>
          <table:table-cell office:value-type="string" table:style-name="ce13">
            <text:p>PAGO FACTURA No. FT-4256 CON NCF A010010011500007433 D/F 26/06/2017,SEGUN COMUNICACION INT-TC-2017-14326 D/F 26/06/2017 Y SOLICITUD INT-TC-2017-14444 D/F 30/06/2017, POR ELABORACION DE ARREGLO DE GLOBOS POR EL NACIMIENTO DEL HIJO DE LA SRA. SARA REYES (COORDINADORA DE CAPACITACION Y DESAROLLO) DE ESTE TC. DOP 2,832.00, MENOS: RETENCION 5%</text:p>
          </table:table-cell>
          <table:table-cell office:value-type="float" office:value="2400" table:style-name="ce14">
            <text:p><text:s/>2,400.00<text:s/></text:p>
          </table:table-cell>
          <table:table-cell office:value-type="float" office:value="432" table:formula="of:=[.E125]*18%" table:style-name="ce14">
            <text:p><text:s/>432.00<text:s/></text:p>
          </table:table-cell>
          <table:table-cell table:style-name="ce15"/>
          <table:table-cell office:value-type="float" office:value="2832" table:formula="of:=[.E125]+[.F125]+[.G125]" table:style-name="ce16">
            <text:p><text:s/>2,832.00<text:s/></text:p>
          </table:table-cell>
          <table:table-cell office:value-type="float" office:value="120" table:formula="of:=[.E125]*5%" table:style-name="ce16">
            <text:p><text:s/>120.00<text:s/></text:p>
          </table:table-cell>
          <table:table-cell table:number-columns-repeated="4" table:style-name="ce16"/>
          <table:table-cell office:value-type="float" office:value="120" table:formula="of:=[.I125]+[.J125]+[.K125]+[.L125]+[.M125]" table:style-name="ce16">
            <text:p><text:s/>120.00<text:s/></text:p>
          </table:table-cell>
          <table:table-cell office:value-type="float" office:value="2712" table:formula="of:=[.H125]-[.N125]" table:style-name="ce16">
            <text:p><text:s/>2,712.00<text:s/></text:p>
          </table:table-cell>
          <table:table-cell table:style-name="ce16"/>
          <table:table-cell table:number-columns-repeated="2" table:style-name="ce17"/>
          <table:table-cell table:number-columns-repeated="16366"/>
        </table:table-row>
        <table:table-row table:style-name="ro29">
          <table:table-cell office:value-type="date" office:date-value="2017-07-19T00:00:00" table:style-name="ce11">
            <text:p>19/07/2017</text:p>
          </table:table-cell>
          <table:table-cell office:value-type="float" office:value="8006" table:style-name="ce18">
            <text:p>8006</text:p>
          </table:table-cell>
          <table:table-cell office:value-type="string" table:style-name="ce13">
            <text:p>PEDRO PABLO DE JESIS ECHAVARRIA RIVERA</text:p>
          </table:table-cell>
          <table:table-cell office:value-type="string" table:style-name="ce13">
            <text:p>PAGO FACTURA NCF A010010011500000023 D/F 07/06/2017, SEGUN CONTRATO D/F 01/12/2016 Y COMUNICACION INT-TC-2017-14562 D/F 07/07/2017, POR REACONDICIONAMIENTO Y MANTENIMIENTO DE AREAS VERDES, PLANTAS ORNAMENTALES Y JARDINERAS UBICADAS EN AMBAS SEDES DE ESTE TC., CORRESPONDIENTE AL MES DE JUNIO. (7/12) DOP 30,000.00, MENOS: RETENCION <text:s/>2% ISR Y 100% ITBIS</text:p>
          </table:table-cell>
          <table:table-cell office:value-type="float" office:value="25423.73" table:style-name="ce14">
            <text:p><text:s/>25,423.73<text:s/></text:p>
          </table:table-cell>
          <table:table-cell office:value-type="float" office:value="4576.2713999999996" table:formula="of:=[.E126]*18%" table:style-name="ce14">
            <text:p><text:s/>4,576.27<text:s/></text:p>
          </table:table-cell>
          <table:table-cell table:style-name="ce15"/>
          <table:table-cell office:value-type="float" office:value="30000.001400000001" table:formula="of:=[.E126]+[.F126]+[.G126]" table:style-name="ce16">
            <text:p><text:s/>30,000.00<text:s/></text:p>
          </table:table-cell>
          <table:table-cell table:number-columns-repeated="2" table:style-name="ce16"/>
          <table:table-cell office:value-type="float" office:value="508.47460000000001" table:formula="of:=[.E126]*2%" table:style-name="ce16">
            <text:p><text:s/>508.47<text:s/></text:p>
          </table:table-cell>
          <table:table-cell table:style-name="ce16"/>
          <table:table-cell office:value-type="float" office:value="4576.2713999999996" table:formula="of:=[.F126]" table:style-name="ce16">
            <text:p><text:s/>4,576.27<text:s/></text:p>
          </table:table-cell>
          <table:table-cell office:value-type="float" office:value="5084.7459999999992" table:formula="of:=[.I126]+[.J126]+[.K126]+[.L126]+[.M126]" table:style-name="ce16">
            <text:p><text:s/>5,084.75<text:s/></text:p>
          </table:table-cell>
          <table:table-cell office:value-type="float" office:value="24915.255400000002" table:formula="of:=[.H126]-[.N126]" table:style-name="ce16">
            <text:p><text:s/>24,915.26<text:s/></text:p>
          </table:table-cell>
          <table:table-cell table:style-name="ce16"/>
          <table:table-cell table:number-columns-repeated="2" table:style-name="ce17"/>
          <table:table-cell table:number-columns-repeated="16366"/>
        </table:table-row>
        <table:table-row table:style-name="ro21">
          <table:table-cell office:value-type="date" office:date-value="2017-07-19T00:00:00" table:style-name="ce11">
            <text:p>19/07/2017</text:p>
          </table:table-cell>
          <table:table-cell office:value-type="float" office:value="8007" table:style-name="ce18">
            <text:p>8007</text:p>
          </table:table-cell>
          <table:table-cell office:value-type="string" table:style-name="ce13">
            <text:p>EDITORA LISTIN DIARIO S A</text:p>
          </table:table-cell>
          <table:table-cell office:value-type="string" table:style-name="ce13">
            <text:p>PAGO FACTURA No. 954271 CON NCF A020010021500013347 D/F 06/07/2017 Y COMUNICACION INT-TC-2017-14637 D/F 11/07/2017, POR PUBLICACION DEL FALLECIMIENTO DE LA SEÑORA AUSTRIA COLOMBINA FILPO, MADRE DEL MAGISTRADO RAFAEL DIAZ FILPO DE ESTE TC. DOP 17,523.00, MENOS: RETENCION 5%</text:p>
          </table:table-cell>
          <table:table-cell office:value-type="float" office:value="14850" table:style-name="ce14">
            <text:p><text:s/>14,850.00<text:s/></text:p>
          </table:table-cell>
          <table:table-cell office:value-type="float" office:value="2673" table:formula="of:=[.E127]*18%" table:style-name="ce14">
            <text:p><text:s/>2,673.00<text:s/></text:p>
          </table:table-cell>
          <table:table-cell table:style-name="ce15"/>
          <table:table-cell office:value-type="float" office:value="17523" table:formula="of:=[.E127]+[.F127]+[.G127]" table:style-name="ce16">
            <text:p><text:s/>17,523.00<text:s/></text:p>
          </table:table-cell>
          <table:table-cell office:value-type="float" office:value="742.5" table:formula="of:=[.E127]*5%" table:style-name="ce16">
            <text:p><text:s/>742.50<text:s/></text:p>
          </table:table-cell>
          <table:table-cell table:number-columns-repeated="4" table:style-name="ce16"/>
          <table:table-cell office:value-type="float" office:value="742.5" table:formula="of:=[.I127]+[.J127]+[.K127]+[.L127]+[.M127]" table:style-name="ce16">
            <text:p><text:s/>742.50<text:s/></text:p>
          </table:table-cell>
          <table:table-cell office:value-type="float" office:value="16780.5" table:formula="of:=[.H127]-[.N127]" table:style-name="ce16">
            <text:p><text:s/>16,780.50<text:s/></text:p>
          </table:table-cell>
          <table:table-cell table:style-name="ce16"/>
          <table:table-cell table:number-columns-repeated="2" table:style-name="ce17"/>
          <table:table-cell table:number-columns-repeated="16366"/>
        </table:table-row>
        <table:table-row table:style-name="ro21">
          <table:table-cell office:value-type="date" office:date-value="2017-07-19T00:00:00" table:style-name="ce11">
            <text:p>19/07/2017</text:p>
          </table:table-cell>
          <table:table-cell office:value-type="float" office:value="8008" table:style-name="ce18">
            <text:p>8008</text:p>
          </table:table-cell>
          <table:table-cell office:value-type="string" table:style-name="ce13">
            <text:p>CALTEC SCORING TECHNOLOGIES, S.A.</text:p>
          </table:table-cell>
          <table:table-cell office:value-type="string" table:style-name="ce13">
            <text:p>PAGO FACTURA No. 68192 CON NCF A010010011500000545 D/F 05/07/2017, CONTRATO D/F 01/11/2016, CODIGO XC000000001 Y COMUNICACION INT-TC-2017-14578 D/F 10/07/2017, POR PLAN XCORE, PARA ACCESO DE INFORMACION A TRAVES DE DATACREDITO. (8/12) DOP 4,071.80, MENOS: RETENCION 5%</text:p>
          </table:table-cell>
          <table:table-cell office:value-type="float" office:value="3450.68" table:style-name="ce14">
            <text:p><text:s/>3,450.68<text:s/></text:p>
          </table:table-cell>
          <table:table-cell office:value-type="float" office:value="621.12239999999997" table:formula="of:=[.E128]*18%" table:style-name="ce14">
            <text:p><text:s/>621.12<text:s/></text:p>
          </table:table-cell>
          <table:table-cell table:style-name="ce15"/>
          <table:table-cell office:value-type="float" office:value="4071.8023999999996" table:formula="of:=[.E128]+[.F128]+[.G128]" table:style-name="ce16">
            <text:p><text:s/>4,071.80<text:s/></text:p>
          </table:table-cell>
          <table:table-cell office:value-type="float" office:value="172.53399999999999" table:formula="of:=[.E128]*5%" table:style-name="ce16">
            <text:p><text:s/>172.53<text:s/></text:p>
          </table:table-cell>
          <table:table-cell table:number-columns-repeated="4" table:style-name="ce16"/>
          <table:table-cell office:value-type="float" office:value="172.53399999999999" table:formula="of:=[.I128]+[.J128]+[.K128]+[.L128]+[.M128]" table:style-name="ce16">
            <text:p><text:s/>172.53<text:s/></text:p>
          </table:table-cell>
          <table:table-cell office:value-type="float" office:value="3899.2683999999995" table:formula="of:=[.H128]-[.N128]" table:style-name="ce16">
            <text:p><text:s/>3,899.27<text:s/></text:p>
          </table:table-cell>
          <table:table-cell table:style-name="ce16"/>
          <table:table-cell table:number-columns-repeated="2" table:style-name="ce17"/>
          <table:table-cell table:number-columns-repeated="16366"/>
        </table:table-row>
        <table:table-row table:style-name="ro24">
          <table:table-cell office:value-type="date" office:date-value="2017-07-19T00:00:00" table:style-name="ce11">
            <text:p>19/07/2017</text:p>
          </table:table-cell>
          <table:table-cell office:value-type="float" office:value="8009" table:style-name="ce18">
            <text:p>8009</text:p>
          </table:table-cell>
          <table:table-cell office:value-type="string" table:style-name="ce13">
            <text:p>CONSULTORES DE DATOS DEL CARIBE, SRL</text:p>
          </table:table-cell>
          <table:table-cell office:value-type="string" table:style-name="ce13">
            <text:p>PAGO FACTURA No. 838026 CON NCF A010010011500004296 D/F 05/07/2017, CONTRATO DE FECHA 01/11/2016 Y COMUNICACION INT-TC-2017-14578 D/F 10/07/2017, POR CARGO FIJO DEL USO DEL SISTEMA DATA CREDITO. (8/12) DOP 4,275.39, MENOS: RETENCION 5%</text:p>
          </table:table-cell>
          <table:table-cell office:value-type="float" office:value="3623.21" table:style-name="ce14">
            <text:p><text:s/>3,623.21<text:s/></text:p>
          </table:table-cell>
          <table:table-cell office:value-type="float" office:value="652.17779999999993" table:formula="of:=[.E129]*18%" table:style-name="ce14">
            <text:p><text:s/>652.18<text:s/></text:p>
          </table:table-cell>
          <table:table-cell table:style-name="ce15"/>
          <table:table-cell office:value-type="float" office:value="4275.3878000000004" table:formula="of:=[.E129]+[.F129]+[.G129]" table:style-name="ce16">
            <text:p><text:s/>4,275.39<text:s/></text:p>
          </table:table-cell>
          <table:table-cell office:value-type="float" office:value="181.16050000000001" table:formula="of:=[.E129]*5%" table:style-name="ce16">
            <text:p><text:s/>181.16<text:s/></text:p>
          </table:table-cell>
          <table:table-cell table:number-columns-repeated="4" table:style-name="ce16"/>
          <table:table-cell office:value-type="float" office:value="181.16050000000001" table:formula="of:=[.I129]+[.J129]+[.K129]+[.L129]+[.M129]" table:style-name="ce16">
            <text:p><text:s/>181.16<text:s/></text:p>
          </table:table-cell>
          <table:table-cell office:value-type="float" office:value="4094.2273000000005" table:formula="of:=[.H129]-[.N129]" table:style-name="ce16">
            <text:p><text:s/>4,094.23<text:s/></text:p>
          </table:table-cell>
          <table:table-cell table:style-name="ce16"/>
          <table:table-cell table:number-columns-repeated="2" table:style-name="ce17"/>
          <table:table-cell table:number-columns-repeated="16366"/>
        </table:table-row>
        <table:table-row table:style-name="ro28">
          <table:table-cell office:value-type="date" office:date-value="2017-07-19T00:00:00" table:style-name="ce11">
            <text:p>19/07/2017</text:p>
          </table:table-cell>
          <table:table-cell office:value-type="float" office:value="8010" table:style-name="ce18">
            <text:p>8010</text:p>
          </table:table-cell>
          <table:table-cell office:value-type="string" table:style-name="ce13">
            <text:p>AGUA CRYSTAL S A</text:p>
          </table:table-cell>
          <table:table-cell office:value-type="string" table:style-name="ce13">
            <text:p>PAGO FACTURA NOS. FV-02-1942682, FV-02-1942688, FV-02-1942951 YFV-02-1946114 CON NCF A010010011500069342, 69343, 69354, 69558 D/F 19/06/2017, 20/06/2017, 26/06/2017 RESPECTIVAMENTE Y COMUNICACION INT-TC-2017-14439 D/F 30/06/2017, POR COMPRA DE AGUA PURIFICADA PARA CONSUMO DEL PERSONAL DE ESTE TC. DOP 21,675.00, MENOS: RETENCION 5%</text:p>
          </table:table-cell>
          <table:table-cell office:value-type="float" office:value="21675" table:formula="of:=1817+15750+2054+2054" table:style-name="ce14">
            <text:p><text:s/>21,675.00<text:s/></text:p>
          </table:table-cell>
          <table:table-cell table:style-name="ce14"/>
          <table:table-cell table:style-name="ce15"/>
          <table:table-cell office:value-type="float" office:value="21675" table:formula="of:=[.E130]+[.F130]+[.G130]" table:style-name="ce16">
            <text:p><text:s/>21,675.00<text:s/></text:p>
          </table:table-cell>
          <table:table-cell office:value-type="float" office:value="1083.75" table:formula="of:=[.E130]*5%" table:style-name="ce16">
            <text:p><text:s/>1,083.75<text:s/></text:p>
          </table:table-cell>
          <table:table-cell table:number-columns-repeated="4" table:style-name="ce16"/>
          <table:table-cell office:value-type="float" office:value="1083.75" table:formula="of:=[.I130]+[.J130]+[.K130]+[.L130]+[.M130]" table:style-name="ce16">
            <text:p><text:s/>1,083.75<text:s/></text:p>
          </table:table-cell>
          <table:table-cell office:value-type="float" office:value="20591.25" table:formula="of:=[.H130]-[.N130]" table:style-name="ce16">
            <text:p><text:s/>20,591.25<text:s/></text:p>
          </table:table-cell>
          <table:table-cell table:style-name="ce16"/>
          <table:table-cell table:number-columns-repeated="2" table:style-name="ce17"/>
          <table:table-cell table:number-columns-repeated="16366"/>
        </table:table-row>
        <table:table-row table:style-name="ro28">
          <table:table-cell office:value-type="date" office:date-value="2017-07-19T00:00:00" table:style-name="ce11">
            <text:p>19/07/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L PERSONAL DEL DEPARTAMENTO DE INVESTIGACION Y CAPACITACION CONSTITUCIONAL POR VIAJE A PUERTO PLATA, PARA ASISTIR A REUNIONES CON LA ALCALDIA Y UNIVERSIDADES A FINES DE RECLUTAR EL PERSONAL PARA LA JORNADA CONSTITUCIONAL, EN FECHA 20/07/2017, SEGUN COMUNICACION DICC-181-2017 D/F 27/07/2017.</text:p>
          </table:table-cell>
          <table:table-cell office:value-type="float" office:value="13972.96" table:style-name="ce14">
            <text:p><text:s/>13,972.96<text:s/></text:p>
          </table:table-cell>
          <table:table-cell table:style-name="ce14"/>
          <table:table-cell table:style-name="ce15"/>
          <table:table-cell office:value-type="float" office:value="13972.96" table:formula="of:=[.E131]+[.F131]+[.G131]" table:style-name="ce16">
            <text:p><text:s/>13,972.96<text:s/></text:p>
          </table:table-cell>
          <table:table-cell table:number-columns-repeated="6" table:style-name="ce16"/>
          <table:table-cell office:value-type="float" office:value="13972.96" table:formula="of:=[.H131]-[.N131]" table:style-name="ce16">
            <text:p><text:s/>13,972.96<text:s/></text:p>
          </table:table-cell>
          <table:table-cell table:style-name="ce16"/>
          <table:table-cell table:number-columns-repeated="2" table:style-name="ce17"/>
          <table:table-cell table:number-columns-repeated="16366"/>
        </table:table-row>
        <table:table-row table:style-name="ro28">
          <table:table-cell office:value-type="date" office:date-value="2017-07-19T00:00:00" table:style-name="ce11">
            <text:p>19/07/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ALAN DANIEL GARCIA FERRERAS POR VIAJE A SANCHEZ RAMIREZ, PARA CUBRIR EL TALLER DE SEGUIMIENTO Y MONITOREO DE LA JORNADA DE SENSIBILIZACION DE SIMBOLOS PATRIOS Y SU USO ADECUADO Y CICLO DE CHARLAS CONSTITUCION, DEBERES Y DERECHOS FUNDAMENTALES, EN FECHA 19-20/07/2017, SEGUN COMUNICACION ANEXA D/F 05/07/2017.</text:p>
          </table:table-cell>
          <table:table-cell office:value-type="float" office:value="6416.16" table:style-name="ce14">
            <text:p><text:s/>6,416.16<text:s/></text:p>
          </table:table-cell>
          <table:table-cell table:style-name="ce14"/>
          <table:table-cell table:style-name="ce15"/>
          <table:table-cell office:value-type="float" office:value="6416.16" table:formula="of:=[.E132]+[.F132]+[.G132]" table:style-name="ce16">
            <text:p><text:s/>6,416.16<text:s/></text:p>
          </table:table-cell>
          <table:table-cell table:number-columns-repeated="6" table:style-name="ce16"/>
          <table:table-cell office:value-type="float" office:value="6416.16" table:formula="of:=[.H132]-[.N132]" table:style-name="ce16">
            <text:p><text:s/>6,416.16<text:s/></text:p>
          </table:table-cell>
          <table:table-cell table:style-name="ce16"/>
          <table:table-cell table:number-columns-repeated="2" table:style-name="ce17"/>
          <table:table-cell table:number-columns-repeated="16366"/>
        </table:table-row>
        <table:table-row table:style-name="ro24">
          <table:table-cell office:value-type="date" office:date-value="2017-07-19T00:00:00" table:style-name="ce11">
            <text:p>19/07/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L PERSONAL DEL DEPARTAMENTO DE SEGURIDAD POR VIAJE A LA VEGA, PARA UN LEVANTAMIENTO EN ESA CIUDAD EN FECHA 18/07/2017, SEGÚN COMUNICACIÓN DS-TC-114-2017 D/F 13/07/2017.</text:p>
          </table:table-cell>
          <table:table-cell office:value-type="float" office:value="2423.88" table:style-name="ce14">
            <text:p><text:s/>2,423.88<text:s/></text:p>
          </table:table-cell>
          <table:table-cell table:style-name="ce14"/>
          <table:table-cell table:style-name="ce15"/>
          <table:table-cell office:value-type="float" office:value="2423.88" table:formula="of:=[.E133]+[.F133]+[.G133]" table:style-name="ce16">
            <text:p><text:s/>2,423.88<text:s/></text:p>
          </table:table-cell>
          <table:table-cell table:number-columns-repeated="6" table:style-name="ce16"/>
          <table:table-cell office:value-type="float" office:value="2423.88" table:formula="of:=[.H133]-[.N133]" table:style-name="ce16">
            <text:p><text:s/>2,423.88<text:s/></text:p>
          </table:table-cell>
          <table:table-cell table:style-name="ce16"/>
          <table:table-cell table:number-columns-repeated="2" table:style-name="ce17"/>
          <table:table-cell table:number-columns-repeated="16366"/>
        </table:table-row>
        <table:table-row table:style-name="ro27">
          <table:table-cell office:value-type="date" office:date-value="2017-07-19T00:00:00" table:style-name="ce11">
            <text:p>19/07/2017</text:p>
          </table:table-cell>
          <table:table-cell table:style-name="ce18"/>
          <table:table-cell office:value-type="string" table:style-name="ce13">
            <text:p>BANCO DE RESERVAS</text:p>
          </table:table-cell>
          <table:table-cell office:value-type="string" table:style-name="ce13">
            <text:p>APORTE CORRESPONDIENTE AL MES DE JULIO PARA LA CUENTA DEL PLAN DE PENSIONES MAGISTRADOS PARA SER UTILIZADA EN LA INVERSIONES &amp; RESERVAS, S.A. EN EL BANCO CENTRAL.</text:p>
          </table:table-cell>
          <table:table-cell office:value-type="float" office:value="11000000" table:style-name="ce14">
            <text:p><text:s/>11,000,000.00<text:s/></text:p>
          </table:table-cell>
          <table:table-cell table:style-name="ce14"/>
          <table:table-cell table:style-name="ce15"/>
          <table:table-cell office:value-type="float" office:value="11000000" table:formula="of:=[.E134]+[.F134]+[.G134]" table:style-name="ce16">
            <text:p><text:s/>11,000,000.00<text:s/></text:p>
          </table:table-cell>
          <table:table-cell table:number-columns-repeated="6" table:style-name="ce16"/>
          <table:table-cell office:value-type="float" office:value="11000000" table:formula="of:=[.H134]-[.N134]" table:style-name="ce16">
            <text:p><text:s/>11,000,000.00<text:s/></text:p>
          </table:table-cell>
          <table:table-cell table:style-name="ce16"/>
          <table:table-cell table:number-columns-repeated="2" table:style-name="ce17"/>
          <table:table-cell table:number-columns-repeated="16366"/>
        </table:table-row>
        <table:table-row table:style-name="ro30">
          <table:table-cell office:value-type="date" office:date-value="2017-07-19T00:00:00" table:style-name="ce11">
            <text:p>19/07/2017</text:p>
          </table:table-cell>
          <table:table-cell office:value-type="string" table:style-name="ce18">
            <text:p>DEP</text:p>
          </table:table-cell>
          <table:table-cell office:value-type="string" table:style-name="ce13">
            <text:p>DEPOSITOS</text:p>
          </table:table-cell>
          <table:table-cell office:value-type="string" table:style-name="ce17">
            <text:p>INTERESES TITULOS-VALORES</text:p>
          </table:table-cell>
          <table:table-cell table:number-columns-repeated="2" table:style-name="ce14"/>
          <table:table-cell table:style-name="ce15"/>
          <table:table-cell table:number-columns-repeated="8" table:style-name="ce16"/>
          <table:table-cell office:value-type="float" office:value="909903.86" table:style-name="ce16">
            <text:p><text:s/>909,903.86<text:s/></text:p>
          </table:table-cell>
          <table:table-cell table:number-columns-repeated="2" table:style-name="ce17"/>
          <table:table-cell table:number-columns-repeated="16366"/>
        </table:table-row>
        <table:table-row table:style-name="ro29">
          <table:table-cell office:value-type="date" office:date-value="2017-07-20T00:00:00" table:style-name="ce11">
            <text:p>20/07/2017</text:p>
          </table:table-cell>
          <table:table-cell office:value-type="float" office:value="8011" table:style-name="ce18">
            <text:p>8011</text:p>
          </table:table-cell>
          <table:table-cell office:value-type="string" table:style-name="ce13">
            <text:p>BLINDAJES TECNOLOGICOS DEL CARIBE, S.R.L.</text:p>
          </table:table-cell>
          <table:table-cell office:value-type="string" table:style-name="ce13">
            <text:p>PAGO ANTICIPADO DEL 50% DEL TOTAL ACORDADO DE USD42,952.00, A UNA TASA DE DOP47.5389, POR SERVICIO DE SUMINISTRO E INSTALACION DE TRES (3) KITS DE CRISTALES BLINDADOS NIVEL II, PARA TRES (3) VEHICULOS ASIGNADOS A MAGISTRADOS DE ESTE TC, S/ CONTRATO SUSCRITO ENTRE LAS PARTES EN FECHA 30/05/2017. DOP 2,041,890.83, MENOS: RETENCION 5%</text:p>
          </table:table-cell>
          <table:table-cell office:value-type="float" office:value="1730415.96" table:formula="of:=42952*47.5389/1.18" table:style-name="ce14">
            <text:p><text:s/>1,730,415.96<text:s/></text:p>
          </table:table-cell>
          <table:table-cell office:value-type="float" office:value="311474.87279999995" table:formula="of:=[.E136]*18%" table:style-name="ce14">
            <text:p><text:s/>311,474.87<text:s/></text:p>
          </table:table-cell>
          <table:table-cell table:style-name="ce15"/>
          <table:table-cell office:value-type="float" office:value="2041890.8328" table:formula="of:=[.E136]+[.F136]+[.G136]" table:style-name="ce16">
            <text:p><text:s/>2,041,890.83<text:s/></text:p>
          </table:table-cell>
          <table:table-cell office:value-type="float" office:value="86520.79800000001" table:formula="of:=[.E136]*5%" table:style-name="ce16">
            <text:p><text:s/>86,520.80<text:s/></text:p>
          </table:table-cell>
          <table:table-cell table:number-columns-repeated="4" table:style-name="ce16"/>
          <table:table-cell office:value-type="float" office:value="86520.79800000001" table:formula="of:=[.I136]+[.J136]+[.K136]+[.L136]+[.M136]" table:style-name="ce16">
            <text:p><text:s/>86,520.80<text:s/></text:p>
          </table:table-cell>
          <table:table-cell office:value-type="float" office:value="1955370.0348" table:formula="of:=[.H136]-[.N136]" table:style-name="ce16">
            <text:p><text:s/>1,955,370.03<text:s/></text:p>
          </table:table-cell>
          <table:table-cell table:style-name="ce16"/>
          <table:table-cell table:number-columns-repeated="2" table:style-name="ce17"/>
          <table:table-cell table:number-columns-repeated="16366"/>
        </table:table-row>
        <table:table-row table:style-name="ro21">
          <table:table-cell office:value-type="date" office:date-value="2017-07-20T00:00:00" table:style-name="ce11">
            <text:p>20/07/2017</text:p>
          </table:table-cell>
          <table:table-cell office:value-type="float" office:value="8012" table:style-name="ce18">
            <text:p>8012</text:p>
          </table:table-cell>
          <table:table-cell office:value-type="string" table:style-name="ce13">
            <text:p>ADA MARIELA REYES GERMAN</text:p>
          </table:table-cell>
          <table:table-cell office:value-type="string" table:style-name="ce13">
            <text:p>PAGO FACTURA No. G0023 CON NCF A010010011500000023 D/F 03/07/2017 Y ADENDA AL CONTRATO SUSCRITO ENTRE LAS PARTES EN FECHA <text:s/>01/07/2016, POR SERVICIOS DE EVENTOS Y PROTOCOLO INSTITUCIONAL, CORRESPONDIENTE AL MES DE JUNIO 2017. (12/12) DOP 82,600.00, MENOS: RETENCION 10% ISR Y 100% ITBIS</text:p>
          </table:table-cell>
          <table:table-cell office:value-type="float" office:value="70000" table:style-name="ce14">
            <text:p><text:s/>70,000.00<text:s/></text:p>
          </table:table-cell>
          <table:table-cell office:value-type="float" office:value="12600" table:formula="of:=[.E137]*18%" table:style-name="ce14">
            <text:p><text:s/>12,600.00<text:s/></text:p>
          </table:table-cell>
          <table:table-cell table:style-name="ce15"/>
          <table:table-cell office:value-type="float" office:value="82600" table:formula="of:=[.E137]+[.F137]+[.G137]" table:style-name="ce16">
            <text:p><text:s/>82,600.00<text:s/></text:p>
          </table:table-cell>
          <table:table-cell table:style-name="ce16"/>
          <table:table-cell office:value-type="float" office:value="7000" table:formula="of:=[.E137]*10%" table:style-name="ce16">
            <text:p><text:s/>7,000.00<text:s/></text:p>
          </table:table-cell>
          <table:table-cell table:number-columns-repeated="2" table:style-name="ce16"/>
          <table:table-cell office:value-type="float" office:value="12600" table:formula="of:=[.F137]" table:style-name="ce16">
            <text:p><text:s/>12,600.00<text:s/></text:p>
          </table:table-cell>
          <table:table-cell office:value-type="float" office:value="19600" table:formula="of:=[.I137]+[.J137]+[.K137]+[.L137]+[.M137]" table:style-name="ce16">
            <text:p><text:s/>19,600.00<text:s/></text:p>
          </table:table-cell>
          <table:table-cell office:value-type="float" office:value="63000" table:formula="of:=[.H137]-[.N137]" table:style-name="ce16">
            <text:p><text:s/>63,000.00<text:s/></text:p>
          </table:table-cell>
          <table:table-cell table:style-name="ce16"/>
          <table:table-cell table:number-columns-repeated="2" table:style-name="ce17"/>
          <table:table-cell table:number-columns-repeated="16366"/>
        </table:table-row>
        <table:table-row table:style-name="ro21">
          <table:table-cell office:value-type="date" office:date-value="2017-07-20T00:00:00" table:style-name="ce11">
            <text:p>20/07/2017</text:p>
          </table:table-cell>
          <table:table-cell office:value-type="float" office:value="8013" table:style-name="ce18">
            <text:p>8013</text:p>
          </table:table-cell>
          <table:table-cell office:value-type="string" table:style-name="ce13">
            <text:p>INVERSIONES TARAMACA</text:p>
          </table:table-cell>
          <table:table-cell office:value-type="string" table:style-name="ce13">
            <text:p>PAGO FACTURAS NOS. F0500019142 Y F0500019222 CON NCF A010080541500000113, 114 D/F 03/07/2017, 10/07/2017 RESPECTIVAMENTE Y COMUNICACIONES ANEXAS, POR LA COMPRA DE HIELO PARA CONSUMO DEL PERSONAL DE ESTE TC. DOP 6,000.00, MENOS: RETENCION 5%</text:p>
          </table:table-cell>
          <table:table-cell office:value-type="float" office:value="6000" table:formula="of:=4000+2000" table:style-name="ce14">
            <text:p><text:s/>6,000.00<text:s/></text:p>
          </table:table-cell>
          <table:table-cell table:style-name="ce14"/>
          <table:table-cell table:style-name="ce15"/>
          <table:table-cell office:value-type="float" office:value="6000" table:formula="of:=[.E138]+[.F138]+[.G138]" table:style-name="ce16">
            <text:p><text:s/>6,000.00<text:s/></text:p>
          </table:table-cell>
          <table:table-cell office:value-type="float" office:value="300" table:formula="of:=[.E138]*5%" table:style-name="ce16">
            <text:p><text:s/>300.00<text:s/></text:p>
          </table:table-cell>
          <table:table-cell table:number-columns-repeated="4" table:style-name="ce16"/>
          <table:table-cell office:value-type="float" office:value="300" table:formula="of:=[.I138]+[.J138]+[.K138]+[.L138]+[.M138]" table:style-name="ce16">
            <text:p><text:s/>300.00<text:s/></text:p>
          </table:table-cell>
          <table:table-cell office:value-type="float" office:value="5700" table:formula="of:=[.H138]-[.N138]" table:style-name="ce16">
            <text:p><text:s/>5,700.00<text:s/></text:p>
          </table:table-cell>
          <table:table-cell table:style-name="ce16"/>
          <table:table-cell table:number-columns-repeated="2" table:style-name="ce17"/>
          <table:table-cell table:number-columns-repeated="16366"/>
        </table:table-row>
        <table:table-row table:style-name="ro21">
          <table:table-cell office:value-type="date" office:date-value="2017-07-20T00:00:00" table:style-name="ce11">
            <text:p>20/07/2017</text:p>
          </table:table-cell>
          <table:table-cell office:value-type="float" office:value="8014" table:style-name="ce18">
            <text:p>8014</text:p>
          </table:table-cell>
          <table:table-cell office:value-type="string" table:style-name="ce13">
            <text:p>DELTA COMERCIAL, S. A.</text:p>
          </table:table-cell>
          <table:table-cell office:value-type="string" table:style-name="ce13">
            <text:p>PAGO FACTURA No. 009910 CON NCF A020020021500025142 D/F 28/06/2017 Y COMUNICACION INT-TC-2017-14529 D/F 06/07/2017, POR MANTENIMIENTO DE VEHICULO TIPO: CARRO, TOYOTA COROLLA, COLOR: BLANCO, AÑO: 2013, PERTENECIENTE A ESTE TC. DOP 14,413.26, MENOS: RETENCION 5%</text:p>
          </table:table-cell>
          <table:table-cell office:value-type="float" office:value="12214.63" table:style-name="ce14">
            <text:p><text:s/>12,214.63<text:s/></text:p>
          </table:table-cell>
          <table:table-cell office:value-type="float" office:value="2198.6333999999997" table:formula="of:=[.E139]*18%" table:style-name="ce14">
            <text:p><text:s/>2,198.63<text:s/></text:p>
          </table:table-cell>
          <table:table-cell table:style-name="ce15"/>
          <table:table-cell office:value-type="float" office:value="14413.2634" table:formula="of:=[.E139]+[.F139]+[.G139]" table:style-name="ce16">
            <text:p><text:s/>14,413.26<text:s/></text:p>
          </table:table-cell>
          <table:table-cell office:value-type="float" office:value="610.73149999999998" table:formula="of:=[.E139]*5%" table:style-name="ce16">
            <text:p><text:s/>610.73<text:s/></text:p>
          </table:table-cell>
          <table:table-cell table:number-columns-repeated="4" table:style-name="ce16"/>
          <table:table-cell office:value-type="float" office:value="610.73149999999998" table:formula="of:=[.I139]+[.J139]+[.K139]+[.L139]+[.M139]" table:style-name="ce16">
            <text:p><text:s/>610.73<text:s/></text:p>
          </table:table-cell>
          <table:table-cell office:value-type="float" office:value="13802.5319" table:formula="of:=[.H139]-[.N139]" table:style-name="ce16">
            <text:p><text:s/>13,802.53<text:s/></text:p>
          </table:table-cell>
          <table:table-cell table:style-name="ce16"/>
          <table:table-cell table:number-columns-repeated="2" table:style-name="ce17"/>
          <table:table-cell table:number-columns-repeated="16366"/>
        </table:table-row>
        <table:table-row table:style-name="ro21">
          <table:table-cell office:value-type="date" office:date-value="2017-07-20T00:00:00" table:style-name="ce11">
            <text:p>20/07/2017</text:p>
          </table:table-cell>
          <table:table-cell office:value-type="float" office:value="8015" table:style-name="ce18">
            <text:p>8015</text:p>
          </table:table-cell>
          <table:table-cell office:value-type="string" table:style-name="ce13">
            <text:p>DIPUGLIA PC OUTLET STORE, SRL</text:p>
          </table:table-cell>
          <table:table-cell office:value-type="string" table:style-name="ce13">
            <text:p>PAGO FACTURA No. 17496 CON NCF A020020011500000368 D/F 05/07/2017, SEGUN OC 3378-1 D/F 02/06/2017 Y COMUNICACION <text:s/>D/F 11/05/2017, POR COMPRA DE UNA (1) BATERIA PARA UPS DEL AREA DEL DATA CENTER, DE LA DIRECCION DE TECNOLOGIA DE ESTE TC. DOP 13,650.00, MENOS: RETENCION 5%</text:p>
          </table:table-cell>
          <table:table-cell office:value-type="float" office:value="11567.8" table:style-name="ce14">
            <text:p><text:s/>11,567.80<text:s/></text:p>
          </table:table-cell>
          <table:table-cell office:value-type="float" office:value="2082.2039999999997" table:formula="of:=[.E140]*18%" table:style-name="ce14">
            <text:p><text:s/>2,082.20<text:s/></text:p>
          </table:table-cell>
          <table:table-cell table:style-name="ce15"/>
          <table:table-cell office:value-type="float" office:value="13650.003999999999" table:formula="of:=[.E140]+[.F140]+[.G140]" table:style-name="ce16">
            <text:p><text:s/>13,650.00<text:s/></text:p>
          </table:table-cell>
          <table:table-cell office:value-type="float" office:value="578.39" table:formula="of:=[.E140]*5%" table:style-name="ce16">
            <text:p><text:s/>578.39<text:s/></text:p>
          </table:table-cell>
          <table:table-cell table:number-columns-repeated="4" table:style-name="ce16"/>
          <table:table-cell office:value-type="float" office:value="578.39" table:formula="of:=[.I140]+[.J140]+[.K140]+[.L140]+[.M140]" table:style-name="ce16">
            <text:p><text:s/>578.39<text:s/></text:p>
          </table:table-cell>
          <table:table-cell office:value-type="float" office:value="13071.614" table:formula="of:=[.H140]-[.N140]" table:style-name="ce16">
            <text:p><text:s/>13,071.61<text:s/></text:p>
          </table:table-cell>
          <table:table-cell table:style-name="ce16"/>
          <table:table-cell table:number-columns-repeated="2" table:style-name="ce17"/>
          <table:table-cell table:number-columns-repeated="16366"/>
        </table:table-row>
        <table:table-row table:style-name="ro28">
          <table:table-cell office:value-type="date" office:date-value="2017-07-20T00:00:00" table:style-name="ce11">
            <text:p>20/07/2017</text:p>
          </table:table-cell>
          <table:table-cell office:value-type="float" office:value="8016" table:style-name="ce18">
            <text:p>8016</text:p>
          </table:table-cell>
          <table:table-cell office:value-type="string" table:style-name="ce13">
            <text:p>LUBRICANTES DIVERSOS, SRL (LUDISA)</text:p>
          </table:table-cell>
          <table:table-cell office:value-type="string" table:style-name="ce13">
            <text:p>PAGO FACTURA No. 1000302694 CON NCF A010010011500004226 D/F 30/06/2017, SEGUN OC 3425-1 D/F 13/06/2017 Y COMUNICACION INT-TC-2017-14086 D/F 12/06/2017, POR COMPRA DE CUATRO (4) NEUMATICOS PARA VEHICULO TIPO JEEPETA, FORD EXPLORER. AÑO:2012, COLOR: BLANCO, ASIGNADO AL SECRETARIO DE ESTE TC. DOP 31,104.80, MENOS: RETENCION 5%</text:p>
          </table:table-cell>
          <table:table-cell office:value-type="float" office:value="26360" table:style-name="ce14">
            <text:p><text:s/>26,360.00<text:s/></text:p>
          </table:table-cell>
          <table:table-cell office:value-type="float" office:value="4744.8" table:formula="of:=[.E141]*18%" table:style-name="ce14">
            <text:p><text:s/>4,744.80<text:s/></text:p>
          </table:table-cell>
          <table:table-cell table:style-name="ce15"/>
          <table:table-cell office:value-type="float" office:value="31104.799999999999" table:formula="of:=[.E141]+[.F141]+[.G141]" table:style-name="ce16">
            <text:p><text:s/>31,104.80<text:s/></text:p>
          </table:table-cell>
          <table:table-cell office:value-type="float" office:value="1318" table:formula="of:=[.E141]*5%" table:style-name="ce16">
            <text:p><text:s/>1,318.00<text:s/></text:p>
          </table:table-cell>
          <table:table-cell table:number-columns-repeated="4" table:style-name="ce16"/>
          <table:table-cell office:value-type="float" office:value="1318" table:formula="of:=[.I141]+[.J141]+[.K141]+[.L141]+[.M141]" table:style-name="ce16">
            <text:p><text:s/>1,318.00<text:s/></text:p>
          </table:table-cell>
          <table:table-cell office:value-type="float" office:value="29786.799999999999" table:formula="of:=[.H141]-[.N141]" table:style-name="ce16">
            <text:p><text:s/>29,786.80<text:s/></text:p>
          </table:table-cell>
          <table:table-cell table:style-name="ce16"/>
          <table:table-cell table:number-columns-repeated="2" table:style-name="ce17"/>
          <table:table-cell table:number-columns-repeated="16366"/>
        </table:table-row>
        <table:table-row table:style-name="ro29">
          <table:table-cell office:value-type="date" office:date-value="2017-07-20T00:00:00" table:style-name="ce11">
            <text:p>20/07/2017</text:p>
          </table:table-cell>
          <table:table-cell office:value-type="float" office:value="8017" table:style-name="ce18">
            <text:p>8017</text:p>
          </table:table-cell>
          <table:table-cell office:value-type="string" table:style-name="ce13">
            <text:p>GRUPO ASTRO SRL</text:p>
          </table:table-cell>
          <table:table-cell office:value-type="string" table:style-name="ce13">
            <text:p>PAGO FACTURAS NOS. FA1-00005716 Y FA1-00005799 CON NCF A020010021500000387,411 D/F 05/06/2017 Y 29/06/2017 RESPECTIVAMENTE, SEGUN OC 2990-1 D/F 01/02/2017 Y COMUNICACION INT-TC-2017-14553 D/F 07/07/2017, POR SERVICIO DE IMPRESIONES DE PROGRAMAS E INVITACIONES, EN OCASION A LA PRESENTACION DE JUECES DE LA PROVINCIA PEDERNALES. DOP 6,132.46, MENOS: RETENCION 5%</text:p>
          </table:table-cell>
          <table:table-cell office:value-type="float" office:value="5197" table:formula="of:=1197+4000" table:style-name="ce14">
            <text:p><text:s/>5,197.00<text:s/></text:p>
          </table:table-cell>
          <table:table-cell office:value-type="float" office:value="935.45999999999992" table:formula="of:=[.E142]*18%" table:style-name="ce14">
            <text:p><text:s/>935.46<text:s/></text:p>
          </table:table-cell>
          <table:table-cell table:style-name="ce15"/>
          <table:table-cell office:value-type="float" office:value="6132.46" table:formula="of:=[.E142]+[.F142]+[.G142]" table:style-name="ce16">
            <text:p><text:s/>6,132.46<text:s/></text:p>
          </table:table-cell>
          <table:table-cell office:value-type="float" office:value="259.85000000000002" table:formula="of:=[.E142]*5%" table:style-name="ce16">
            <text:p><text:s/>259.85<text:s/></text:p>
          </table:table-cell>
          <table:table-cell table:number-columns-repeated="4" table:style-name="ce16"/>
          <table:table-cell office:value-type="float" office:value="259.85000000000002" table:formula="of:=[.I142]+[.J142]+[.K142]+[.L142]+[.M142]" table:style-name="ce16">
            <text:p><text:s/>259.85<text:s/></text:p>
          </table:table-cell>
          <table:table-cell office:value-type="float" office:value="5872.61" table:formula="of:=[.H142]-[.N142]" table:style-name="ce16">
            <text:p><text:s/>5,872.61<text:s/></text:p>
          </table:table-cell>
          <table:table-cell table:style-name="ce16"/>
          <table:table-cell table:number-columns-repeated="2" table:style-name="ce17"/>
          <table:table-cell table:number-columns-repeated="16366"/>
        </table:table-row>
        <table:table-row table:style-name="ro21">
          <table:table-cell office:value-type="date" office:date-value="2017-07-20T00:00:00" table:style-name="ce11">
            <text:p>20/07/2017</text:p>
          </table:table-cell>
          <table:table-cell office:value-type="float" office:value="8018" table:style-name="ce18">
            <text:p>8018</text:p>
          </table:table-cell>
          <table:table-cell office:value-type="string" table:style-name="ce13">
            <text:p>IRIS MILAGROS ALTAGRACIA ASTACIO TEJADA</text:p>
          </table:table-cell>
          <table:table-cell office:value-type="string" table:style-name="ce13">
            <text:p>PAGO ANTICIPADO DEL 50%, SEGUN OC 3478-1 D/F 05/07/2017 Y COMUNICACION INT-TC-2017-14275 D/F 22/06/2017, POR CONTRATACION DE CURSO DE ORTOGRAFIA Y REDACCION, PARA SERVIDORES DE ESTE TC. DOP 40,000.00, MENOS: RETENCION 10% ISR</text:p>
          </table:table-cell>
          <table:table-cell office:value-type="float" office:value="40000" table:formula="of:=80000*50%" table:style-name="ce14">
            <text:p><text:s/>40,000.00<text:s/></text:p>
          </table:table-cell>
          <table:table-cell table:style-name="ce14"/>
          <table:table-cell table:style-name="ce15"/>
          <table:table-cell office:value-type="float" office:value="40000" table:formula="of:=[.E143]+[.F143]+[.G143]" table:style-name="ce16">
            <text:p><text:s/>40,000.00<text:s/></text:p>
          </table:table-cell>
          <table:table-cell table:style-name="ce16"/>
          <table:table-cell office:value-type="float" office:value="4000" table:formula="of:=[.E143]*10%" table:style-name="ce16">
            <text:p><text:s/>4,000.00<text:s/></text:p>
          </table:table-cell>
          <table:table-cell table:number-columns-repeated="3" table:style-name="ce16"/>
          <table:table-cell office:value-type="float" office:value="4000" table:formula="of:=[.I143]+[.J143]+[.K143]+[.L143]+[.M143]" table:style-name="ce16">
            <text:p><text:s/>4,000.00<text:s/></text:p>
          </table:table-cell>
          <table:table-cell office:value-type="float" office:value="36000" table:formula="of:=[.H143]-[.N143]" table:style-name="ce16">
            <text:p><text:s/>36,000.00<text:s/></text:p>
          </table:table-cell>
          <table:table-cell table:style-name="ce16"/>
          <table:table-cell table:number-columns-repeated="2" table:style-name="ce17"/>
          <table:table-cell table:number-columns-repeated="16366"/>
        </table:table-row>
        <table:table-row table:style-name="ro27">
          <table:table-cell office:value-type="date" office:date-value="2017-07-20T00:00:00" table:style-name="ce11">
            <text:p>20/07/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CRISTIAN FELICIANO POR VIAJE A BARAHONA, PARA UN LEVANTAMIENTO EN ESA CIUDAD EN FECHA 13/07/2017, SEGÚN COMUNICACIÓN TC-DCC-060-2017 D/F 12/07/2017.</text:p>
          </table:table-cell>
          <table:table-cell office:value-type="float" office:value="2851.63" table:style-name="ce14">
            <text:p><text:s/>2,851.63<text:s/></text:p>
          </table:table-cell>
          <table:table-cell table:style-name="ce14"/>
          <table:table-cell table:style-name="ce15"/>
          <table:table-cell office:value-type="float" office:value="2851.63" table:formula="of:=[.E144]+[.F144]+[.G144]" table:style-name="ce16">
            <text:p><text:s/>2,851.63<text:s/></text:p>
          </table:table-cell>
          <table:table-cell table:number-columns-repeated="6" table:style-name="ce16"/>
          <table:table-cell office:value-type="float" office:value="2851.63" table:formula="of:=[.H144]-[.N144]" table:style-name="ce16">
            <text:p><text:s/>2,851.63<text:s/></text:p>
          </table:table-cell>
          <table:table-cell table:style-name="ce16"/>
          <table:table-cell table:number-columns-repeated="2" table:style-name="ce17"/>
          <table:table-cell table:number-columns-repeated="16366"/>
        </table:table-row>
        <table:table-row table:style-name="ro21">
          <table:table-cell office:value-type="date" office:date-value="2017-07-20T00:00:00" table:style-name="ce11">
            <text:p>20/07/2017</text:p>
          </table:table-cell>
          <table:table-cell office:value-type="string" table:style-name="ce18">
            <text:p>TRANSF</text:p>
          </table:table-cell>
          <table:table-cell office:value-type="string" table:style-name="ce13">
            <text:p>EDESUR DOMINICANA S A</text:p>
          </table:table-cell>
          <table:table-cell office:value-type="string" table:style-name="ce13">
            <text:p>PAGO FACTURA NCF A010010011500717774 D/F 30/06/2017, SEGUN REFERENCIA DE PAGO No. 601894806003, NIC 6018948 Y COMUNICACIÓN INT-TC-2017-14558 D/F 07/07/2017, POR CONSUMO DE ENERGIA ELECTRICA, DE LA SEDE PRINCIPAL, POR EL PERIODO COMPREDIDO ENTRE EL 02/05/2017 AL 02/06/2017.</text:p>
          </table:table-cell>
          <table:table-cell office:value-type="float" office:value="344935.97" table:style-name="ce14">
            <text:p><text:s/>344,935.97<text:s/></text:p>
          </table:table-cell>
          <table:table-cell table:style-name="ce14"/>
          <table:table-cell table:style-name="ce15"/>
          <table:table-cell office:value-type="float" office:value="344935.97" table:formula="of:=[.E145]+[.F145]+[.G145]" table:style-name="ce16">
            <text:p><text:s/>344,935.97<text:s/></text:p>
          </table:table-cell>
          <table:table-cell table:number-columns-repeated="6" table:style-name="ce16"/>
          <table:table-cell office:value-type="float" office:value="344935.97" table:formula="of:=[.H145]-[.N145]" table:style-name="ce16">
            <text:p><text:s/>344,935.97<text:s/></text:p>
          </table:table-cell>
          <table:table-cell table:style-name="ce16"/>
          <table:table-cell table:number-columns-repeated="2" table:style-name="ce17"/>
          <table:table-cell table:number-columns-repeated="16366"/>
        </table:table-row>
        <table:table-row table:style-name="ro21">
          <table:table-cell office:value-type="date" office:date-value="2017-07-20T00:00:00" table:style-name="ce11">
            <text:p>20/07/2017</text:p>
          </table:table-cell>
          <table:table-cell office:value-type="string" table:style-name="ce18">
            <text:p>TRANSF</text:p>
          </table:table-cell>
          <table:table-cell office:value-type="string" table:style-name="ce13">
            <text:p>EDESUR DOMINICANA S A</text:p>
          </table:table-cell>
          <table:table-cell office:value-type="string" table:style-name="ce13">
            <text:p>PAGO FACTURA NCF A010010011500717197 D/F 30/06/2017, SEGUN REFERENCIA DE PAGO No. 619641603834, NIC 6196416 Y COMUNICACIÓN INT-TC-2017-14558 D/F 07/07/2017, POR CONSUMO DE ENERGIA ELECTRICA DEL LOCAL MIRADOR NORTE, POR EL PERIODO COMPREDIDO ENTRE EL 09/05/2017 AL 08/06/2017.</text:p>
          </table:table-cell>
          <table:table-cell office:value-type="float" office:value="88380.87" table:style-name="ce14">
            <text:p><text:s/>88,380.87<text:s/></text:p>
          </table:table-cell>
          <table:table-cell table:style-name="ce14"/>
          <table:table-cell table:style-name="ce15"/>
          <table:table-cell office:value-type="float" office:value="88380.87" table:formula="of:=[.E146]+[.F146]+[.G146]" table:style-name="ce16">
            <text:p><text:s/>88,380.87<text:s/></text:p>
          </table:table-cell>
          <table:table-cell table:number-columns-repeated="6" table:style-name="ce16"/>
          <table:table-cell office:value-type="float" office:value="88380.87" table:formula="of:=[.H146]-[.N146]" table:style-name="ce16">
            <text:p><text:s/>88,380.87<text:s/></text:p>
          </table:table-cell>
          <table:table-cell table:style-name="ce16"/>
          <table:table-cell table:number-columns-repeated="2" table:style-name="ce17"/>
          <table:table-cell table:number-columns-repeated="16366"/>
        </table:table-row>
        <table:table-row table:style-name="ro28">
          <table:table-cell office:value-type="date" office:date-value="2017-07-20T00:00:00" table:style-name="ce11">
            <text:p>20/07/2017</text:p>
          </table:table-cell>
          <table:table-cell office:value-type="string" table:style-name="ce18">
            <text:p>TRANSF</text:p>
          </table:table-cell>
          <table:table-cell office:value-type="string" table:style-name="ce13">
            <text:p>LAURA VICTORIA CAMINERO</text:p>
          </table:table-cell>
          <table:table-cell office:value-type="string" table:style-name="ce13">
            <text:p>PAGO FACTURA No. 00009 CON NCF A010010011500000009 D/F 08/07/2017, CONTRATO D/F 01/03/2017 Y COMUNICACION INT-TC-2017-14631 D/F 11/07/2017, POR SERVICIOS DE MAESTRIA DE CEREMONIA, CORRESPONDIENTE AL PERIODO COMPRENDIDO ENTRE EL 01 JUNIO AL 01 DE JULIO 2017. (4/12) DOP 82,600.00, MENOS: RETENCION 10% ISR Y 100% ITBIS</text:p>
          </table:table-cell>
          <table:table-cell office:value-type="float" office:value="70000" table:style-name="ce14">
            <text:p><text:s/>70,000.00<text:s/></text:p>
          </table:table-cell>
          <table:table-cell office:value-type="float" office:value="12600" table:formula="of:=[.E147]*18%" table:style-name="ce14">
            <text:p><text:s/>12,600.00<text:s/></text:p>
          </table:table-cell>
          <table:table-cell table:style-name="ce15"/>
          <table:table-cell office:value-type="float" office:value="82600" table:formula="of:=[.E147]+[.F147]+[.G147]" table:style-name="ce16">
            <text:p><text:s/>82,600.00<text:s/></text:p>
          </table:table-cell>
          <table:table-cell table:style-name="ce16"/>
          <table:table-cell office:value-type="float" office:value="7000" table:formula="of:=[.E147]*10%" table:style-name="ce16">
            <text:p><text:s/>7,000.00<text:s/></text:p>
          </table:table-cell>
          <table:table-cell table:number-columns-repeated="2" table:style-name="ce16"/>
          <table:table-cell office:value-type="float" office:value="12600" table:formula="of:=[.F147]" table:style-name="ce16">
            <text:p><text:s/>12,600.00<text:s/></text:p>
          </table:table-cell>
          <table:table-cell office:value-type="float" office:value="19600" table:formula="of:=[.I147]+[.J147]+[.K147]+[.L147]+[.M147]" table:style-name="ce16">
            <text:p><text:s/>19,600.00<text:s/></text:p>
          </table:table-cell>
          <table:table-cell office:value-type="float" office:value="63000" table:formula="of:=[.H147]-[.N147]" table:style-name="ce16">
            <text:p><text:s/>63,000.00<text:s/></text:p>
          </table:table-cell>
          <table:table-cell table:style-name="ce16"/>
          <table:table-cell table:number-columns-repeated="2" table:style-name="ce17"/>
          <table:table-cell table:number-columns-repeated="16366"/>
        </table:table-row>
        <table:table-row table:style-name="ro28">
          <table:table-cell office:value-type="date" office:date-value="2017-07-20T00:00:00" table:style-name="ce11">
            <text:p>20/07/2017</text:p>
          </table:table-cell>
          <table:table-cell office:value-type="string" table:style-name="ce18">
            <text:p>TRANSF</text:p>
          </table:table-cell>
          <table:table-cell office:value-type="string" table:style-name="ce13">
            <text:p>BARTOLO DE JESUS GARCIA DE LEON</text:p>
          </table:table-cell>
          <table:table-cell office:value-type="string" table:style-name="ce13">
            <text:p>PAGO FACTURA NCF A010010011500000170 D/F 23/06/2017, CORRESPONDIENTE A LOS MESES ABRIL-JUNIO 2017, SEGÚN CONTRATO D/F 01/01/2017 Y COMUNICACIÓN INT-TC-2017-14384 D/F 28/06/2017, POR SERVICIO DE FOTOGRAFIA, DURANTE LOS EVENTOS QUE FUERON LLEVADOS A CABO POR EL TC EN LA ZONA NORTE DEL PAIS. (4, 5 Y 6/12).</text:p>
          </table:table-cell>
          <table:table-cell office:value-type="float" office:value="45762.720000000001" table:style-name="ce14">
            <text:p><text:s/>45,762.72<text:s/></text:p>
          </table:table-cell>
          <table:table-cell office:value-type="float" office:value="8237.2800000000007" table:style-name="ce14">
            <text:p><text:s/>8,237.28<text:s/></text:p>
          </table:table-cell>
          <table:table-cell table:style-name="ce15"/>
          <table:table-cell office:value-type="float" office:value="54000" table:formula="of:=[.E148]+[.F148]+[.G148]" table:style-name="ce16">
            <text:p><text:s/>54,000.00<text:s/></text:p>
          </table:table-cell>
          <table:table-cell table:style-name="ce16"/>
          <table:table-cell office:value-type="float" office:value="4576.2719999999999" table:formula="of:=[.E148]*10%" table:style-name="ce16">
            <text:p><text:s/>4,576.27<text:s/></text:p>
          </table:table-cell>
          <table:table-cell table:number-columns-repeated="2" table:style-name="ce16"/>
          <table:table-cell office:value-type="float" office:value="8237.2800000000007" table:formula="of:=[.F148]" table:style-name="ce16">
            <text:p><text:s/>8,237.28<text:s/></text:p>
          </table:table-cell>
          <table:table-cell office:value-type="float" office:value="12813.552" table:formula="of:=[.I148]+[.J148]+[.K148]+[.L148]+[.M148]" table:style-name="ce16">
            <text:p><text:s/>12,813.55<text:s/></text:p>
          </table:table-cell>
          <table:table-cell office:value-type="float" office:value="41186.448000000004" table:formula="of:=[.H148]-[.N148]" table:style-name="ce16">
            <text:p><text:s/>41,186.45<text:s/></text:p>
          </table:table-cell>
          <table:table-cell table:style-name="ce16"/>
          <table:table-cell table:number-columns-repeated="2" table:style-name="ce17"/>
          <table:table-cell table:number-columns-repeated="16366"/>
        </table:table-row>
        <table:table-row table:style-name="ro26">
          <table:table-cell office:value-type="date" office:date-value="2017-07-21T00:00:00" table:style-name="ce11">
            <text:p>21/07/2017</text:p>
          </table:table-cell>
          <table:table-cell office:value-type="string" table:style-name="ce18">
            <text:p>TRANSF</text:p>
          </table:table-cell>
          <table:table-cell office:value-type="string" table:style-name="ce13">
            <text:p>NOMINA ADMINISTRATIVA</text:p>
          </table:table-cell>
          <table:table-cell office:value-type="string" table:style-name="ce13">
            <text:p>NOMINA ADMINISTRATIVA CORRESPONDIENTE AL MES DE JULIO DEL AÑO 2017</text:p>
          </table:table-cell>
          <table:table-cell office:value-type="float" office:value="29079322.039999999" table:style-name="ce14">
            <text:p><text:s/>29,079,322.04<text:s/></text:p>
          </table:table-cell>
          <table:table-cell table:style-name="ce14"/>
          <table:table-cell table:style-name="ce15"/>
          <table:table-cell office:value-type="float" office:value="29079322.039999999" table:formula="of:=[.E149]+[.F149]+[.G149]" table:style-name="ce16">
            <text:p><text:s/>29,079,322.04<text:s/></text:p>
          </table:table-cell>
          <table:table-cell table:number-columns-repeated="6" table:style-name="ce16"/>
          <table:table-cell office:value-type="float" office:value="29079322.039999999" table:formula="of:=[.H149]-[.N149]" table:style-name="ce16">
            <text:p><text:s/>29,079,322.04<text:s/></text:p>
          </table:table-cell>
          <table:table-cell table:style-name="ce16"/>
          <table:table-cell table:number-columns-repeated="2" table:style-name="ce17"/>
          <table:table-cell table:number-columns-repeated="16366"/>
        </table:table-row>
        <table:table-row table:style-name="ro26">
          <table:table-cell office:value-type="date" office:date-value="2017-07-21T00:00:00" table:style-name="ce11">
            <text:p>21/07/2017</text:p>
          </table:table-cell>
          <table:table-cell office:value-type="string" table:style-name="ce18">
            <text:p>TRANSF</text:p>
          </table:table-cell>
          <table:table-cell office:value-type="string" table:style-name="ce13">
            <text:p>NOMINA MILITARES</text:p>
          </table:table-cell>
          <table:table-cell office:value-type="string" table:style-name="ce13">
            <text:p>NOMINA MILITARES CORRESPONDIENTE AL MES DE JULIO DEL AÑO 2017</text:p>
          </table:table-cell>
          <table:table-cell office:value-type="float" office:value="3020258.72" table:style-name="ce14">
            <text:p><text:s/>3,020,258.72<text:s/></text:p>
          </table:table-cell>
          <table:table-cell table:style-name="ce14"/>
          <table:table-cell table:style-name="ce15"/>
          <table:table-cell office:value-type="float" office:value="3020258.72" table:formula="of:=[.E150]+[.F150]+[.G150]" table:style-name="ce16">
            <text:p><text:s/>3,020,258.72<text:s/></text:p>
          </table:table-cell>
          <table:table-cell table:number-columns-repeated="6" table:style-name="ce16"/>
          <table:table-cell office:value-type="float" office:value="3020258.72" table:formula="of:=[.H150]-[.N150]" table:style-name="ce16">
            <text:p><text:s/>3,020,258.72<text:s/></text:p>
          </table:table-cell>
          <table:table-cell table:style-name="ce16"/>
          <table:table-cell table:number-columns-repeated="2" table:style-name="ce17"/>
          <table:table-cell table:number-columns-repeated="16366"/>
        </table:table-row>
        <table:table-row table:style-name="ro24">
          <table:table-cell office:value-type="date" office:date-value="2017-07-21T00:00:00" table:style-name="ce11">
            <text:p>21/07/2017</text:p>
          </table:table-cell>
          <table:table-cell office:value-type="string" table:style-name="ce18">
            <text:p>DEP</text:p>
          </table:table-cell>
          <table:table-cell office:value-type="string" table:style-name="ce13">
            <text:p>DEPOSITOS</text:p>
          </table:table-cell>
          <table:table-cell office:value-type="string" table:style-name="ce13">
            <text:p>PAGO RECL. NO. 267147 CORRESPONDIENTE A LA POLIZA NO. 2-2-501-0145446 INDEMNIZACION TOTAL Y DEFINITIVA POR LOS DAÑOS A LA UNIDAD ASEGURADA C TRIBUNAL CONSTITUCIONAL NO. DE SOLICITUD 759461</text:p>
          </table:table-cell>
          <table:table-cell table:number-columns-repeated="2" table:style-name="ce14"/>
          <table:table-cell table:style-name="ce15"/>
          <table:table-cell table:number-columns-repeated="8" table:style-name="ce16"/>
          <table:table-cell office:value-type="float" office:value="790867.22" table:style-name="ce16">
            <text:p><text:s/>790,867.22<text:s/></text:p>
          </table:table-cell>
          <table:table-cell table:number-columns-repeated="2" table:style-name="ce17"/>
          <table:table-cell table:number-columns-repeated="16366"/>
        </table:table-row>
        <table:table-row table:style-name="ro24">
          <table:table-cell office:value-type="date" office:date-value="2017-07-21T00:00:00" table:style-name="ce11">
            <text:p>21/07/2017</text:p>
          </table:table-cell>
          <table:table-cell office:value-type="string" table:style-name="ce18">
            <text:p>TRANSF</text:p>
          </table:table-cell>
          <table:table-cell office:value-type="string" table:style-name="ce13">
            <text:p>VIATICOS</text:p>
          </table:table-cell>
          <table:table-cell office:value-type="string" table:style-name="ce13">
            <text:p>VAITICOS A FAVOR DE EMILIANO MERCADO CORRESPONDIENTE A VIAJE A BARAHONA, POR "LEVANTAMIENTO DE JORNADA DE SENSIBILIZACION DE DERECHOS Y DEBERES" EN FECHA 13/07/2017 SEGÚN COMUNICACIÓN INT-TC-2017-14646 D/F 12/07/2017.</text:p>
          </table:table-cell>
          <table:table-cell office:value-type="float" office:value="2257.54" table:style-name="ce14">
            <text:p><text:s/>2,257.54<text:s/></text:p>
          </table:table-cell>
          <table:table-cell table:style-name="ce14"/>
          <table:table-cell table:style-name="ce15"/>
          <table:table-cell office:value-type="float" office:value="2257.54" table:formula="of:=[.E152]+[.F152]+[.G152]" table:style-name="ce16">
            <text:p><text:s/>2,257.54<text:s/></text:p>
          </table:table-cell>
          <table:table-cell table:number-columns-repeated="6" table:style-name="ce16"/>
          <table:table-cell office:value-type="float" office:value="2257.54" table:formula="of:=[.H152]-[.N152]" table:style-name="ce16">
            <text:p><text:s/>2,257.54<text:s/></text:p>
          </table:table-cell>
          <table:table-cell table:style-name="ce16"/>
          <table:table-cell table:number-columns-repeated="2" table:style-name="ce17"/>
          <table:table-cell table:number-columns-repeated="16366"/>
        </table:table-row>
        <table:table-row table:style-name="ro28">
          <table:table-cell office:value-type="date" office:date-value="2017-07-21T00:00:00" table:style-name="ce11">
            <text:p>21/07/2017</text:p>
          </table:table-cell>
          <table:table-cell office:value-type="string" table:style-name="ce18">
            <text:p>TRANSF</text:p>
          </table:table-cell>
          <table:table-cell office:value-type="string" table:style-name="ce13">
            <text:p>OCEANVIEW, SRL</text:p>
          </table:table-cell>
          <table:table-cell office:value-type="string" table:style-name="ce13">
            <text:p>PAGO ANTICIPO DEL 70%, SEGUN OC 3536-2 D/F 20/07/2017 Y COMUNICACIÓN DE LA MAGISTRADA LEYDA PIÑA D/F 17/07/2017, POR SERVICIO DE ALMUERZO PARA TRECE (13), OFRECIDO EN HONOR A LAS MAGISTRADAS DE LAS ALTAS CORTES Y LAS MIEMBROS TITULARES DE LA JUNTA CENTRAL ELECTORAL. DOP 34,500.48, MENOS: RETENCION 5%</text:p>
          </table:table-cell>
          <table:table-cell office:value-type="float" office:value="26953.5" table:formula="of:=38505*70%" table:style-name="ce14">
            <text:p><text:s/>26,953.50<text:s/></text:p>
          </table:table-cell>
          <table:table-cell office:value-type="float" office:value="7546.98" table:formula="of:=10781.4*70%" table:style-name="ce14">
            <text:p><text:s/>7,546.98<text:s/></text:p>
          </table:table-cell>
          <table:table-cell table:style-name="ce15"/>
          <table:table-cell office:value-type="float" office:value="34500.479999999996" table:formula="of:=[.E153]+[.F153]+[.G153]" table:style-name="ce16">
            <text:p><text:s/>34,500.48<text:s/></text:p>
          </table:table-cell>
          <table:table-cell office:value-type="float" office:value="1347.67" table:style-name="ce16">
            <text:p><text:s/>1,347.67<text:s/></text:p>
          </table:table-cell>
          <table:table-cell table:number-columns-repeated="4" table:style-name="ce16"/>
          <table:table-cell office:value-type="float" office:value="1347.67" table:formula="of:=[.I153]+[.J153]+[.K153]+[.L153]+[.M153]" table:style-name="ce16">
            <text:p><text:s/>1,347.67<text:s/></text:p>
          </table:table-cell>
          <table:table-cell office:value-type="float" office:value="33152.81" table:formula="of:=[.H153]-[.N153]" table:style-name="ce16">
            <text:p><text:s/>33,152.81<text:s/></text:p>
          </table:table-cell>
          <table:table-cell table:style-name="ce16"/>
          <table:table-cell table:number-columns-repeated="2" table:style-name="ce17"/>
          <table:table-cell table:number-columns-repeated="16366"/>
        </table:table-row>
        <table:table-row table:style-name="ro28">
          <table:table-cell office:value-type="date" office:date-value="2017-07-24T00:00:00" table:style-name="ce11">
            <text:p>24/07/2017</text:p>
          </table:table-cell>
          <table:table-cell office:value-type="float" office:value="8019" table:style-name="ce18">
            <text:p>8019</text:p>
          </table:table-cell>
          <table:table-cell office:value-type="string" table:style-name="ce13">
            <text:p>GRUPO ASTRO SRL</text:p>
          </table:table-cell>
          <table:table-cell office:value-type="string" table:style-name="ce13">
            <text:p>PAGO FACTURA No. FA1-00005797 CON NCF A020010021500000410 D/F 29/06/2017, SEGUN OC 2988-5 D/F 06/02/2017 Y COMUNICACION DPyD-TC-06-2017 D/F 31/01/2017, POR SERVICIO DE IMPRESION DE EJEMPLARES DEL DISCURSO PRONUNCIADO EN LA AUDIENCIA SOLEMNE DE RENDICION DE CUENTAS 2016 DE ESTE TC., DICTADO EN FECHA 25 ENERO 2017. DOP 18,290.00, MENOS: RETENCION 5%</text:p>
          </table:table-cell>
          <table:table-cell office:value-type="float" office:value="15500" table:style-name="ce14">
            <text:p><text:s/>15,500.00<text:s/></text:p>
          </table:table-cell>
          <table:table-cell office:value-type="float" office:value="2790" table:formula="of:=[.E154]*18%" table:style-name="ce14">
            <text:p><text:s/>2,790.00<text:s/></text:p>
          </table:table-cell>
          <table:table-cell table:style-name="ce15"/>
          <table:table-cell office:value-type="float" office:value="18290" table:formula="of:=[.E154]+[.F154]+[.G154]" table:style-name="ce16">
            <text:p><text:s/>18,290.00<text:s/></text:p>
          </table:table-cell>
          <table:table-cell office:value-type="float" office:value="775" table:formula="of:=[.E154]*5%" table:style-name="ce16">
            <text:p><text:s/>775.00<text:s/></text:p>
          </table:table-cell>
          <table:table-cell table:number-columns-repeated="4" table:style-name="ce16"/>
          <table:table-cell office:value-type="float" office:value="775" table:formula="of:=[.I154]+[.J154]+[.K154]+[.L154]+[.M154]" table:style-name="ce16">
            <text:p><text:s/>775.00<text:s/></text:p>
          </table:table-cell>
          <table:table-cell office:value-type="float" office:value="17515" table:formula="of:=[.H154]-[.N154]" table:style-name="ce16">
            <text:p><text:s/>17,515.00<text:s/></text:p>
          </table:table-cell>
          <table:table-cell table:style-name="ce16"/>
          <table:table-cell table:number-columns-repeated="2" table:style-name="ce17"/>
          <table:table-cell table:number-columns-repeated="16366"/>
        </table:table-row>
        <table:table-row table:style-name="ro29">
          <table:table-cell office:value-type="date" office:date-value="2017-07-24T00:00:00" table:style-name="ce11">
            <text:p>24/07/2017</text:p>
          </table:table-cell>
          <table:table-cell office:value-type="float" office:value="8020" table:style-name="ce18">
            <text:p>8020</text:p>
          </table:table-cell>
          <table:table-cell office:value-type="string" table:style-name="ce13">
            <text:p>GRUPO ASTRO SRL</text:p>
          </table:table-cell>
          <table:table-cell office:value-type="string" table:style-name="ce13">
            <text:p>PAGO FACTURAS NOS. FA1-00005784 Y FA1-00005809 CON NCF A020010021500000405, 413 D/F 27/06/2017 Y 30/06/2017 RESPECTIVAMENTE, SEGUN OC 3414-3 D/F 13/06/2017 Y COMUNICACION DDP-TC-2017-0128 D/F 09/06/2017, POR SERVICIO DE IMPRESIONES VARIAS PARA EL 3ER. CONCURSO DE ENSAYOS CONSTITUCIONALES DE ESTE TC. DOP 21,016.46, MENOS: RETENCION 5%</text:p>
          </table:table-cell>
          <table:table-cell office:value-type="float" office:value="17810.560000000001" table:formula="of:=15250+2560.56" table:style-name="ce14">
            <text:p><text:s/>17,810.56<text:s/></text:p>
          </table:table-cell>
          <table:table-cell office:value-type="float" office:value="3205.9007999999999" table:formula="of:=[.E155]*18%" table:style-name="ce14">
            <text:p><text:s/>3,205.90<text:s/></text:p>
          </table:table-cell>
          <table:table-cell table:style-name="ce15"/>
          <table:table-cell office:value-type="float" office:value="21016.460800000001" table:formula="of:=[.E155]+[.F155]+[.G155]" table:style-name="ce16">
            <text:p><text:s/>21,016.46<text:s/></text:p>
          </table:table-cell>
          <table:table-cell office:value-type="float" office:value="890.52800000000013" table:formula="of:=[.E155]*5%" table:style-name="ce16">
            <text:p><text:s/>890.53<text:s/></text:p>
          </table:table-cell>
          <table:table-cell table:number-columns-repeated="4" table:style-name="ce16"/>
          <table:table-cell office:value-type="float" office:value="890.52800000000013" table:formula="of:=[.I155]+[.J155]+[.K155]+[.L155]+[.M155]" table:style-name="ce16">
            <text:p><text:s/>890.53<text:s/></text:p>
          </table:table-cell>
          <table:table-cell office:value-type="float" office:value="20125.932800000002" table:formula="of:=[.H155]-[.N155]" table:style-name="ce16">
            <text:p><text:s/>20,125.93<text:s/></text:p>
          </table:table-cell>
          <table:table-cell table:style-name="ce16"/>
          <table:table-cell table:number-columns-repeated="2" table:style-name="ce17"/>
          <table:table-cell table:number-columns-repeated="16366"/>
        </table:table-row>
        <table:table-row table:style-name="ro21">
          <table:table-cell office:value-type="date" office:date-value="2017-07-24T00:00:00" table:style-name="ce11">
            <text:p>24/07/2017</text:p>
          </table:table-cell>
          <table:table-cell office:value-type="float" office:value="8021" table:style-name="ce18">
            <text:p>8021</text:p>
          </table:table-cell>
          <table:table-cell office:value-type="string" table:style-name="ce13">
            <text:p>GOMEZ MAGALLANES INGENIERIA &amp; SERVICIOS GENERALES, SRL</text:p>
          </table:table-cell>
          <table:table-cell office:value-type="string" table:style-name="ce13">
            <text:p>PAGO FACTURA No. 127 CON NCF A010010011500000189 D/F 24/05/2017, SEGUN OC 3270-1 D/F 24/04/2017 Y COMUNICACION INT-TC-2017-12765 D/F 24/03/2017, POR SERVICIO DE REUBICACION DE BAÑOS PORTATILES EN LA SEDE CENTRAL DE ESTE TC. DOP 45,076.00, MENOS: RETENCION 5%</text:p>
          </table:table-cell>
          <table:table-cell office:value-type="float" office:value="38200" table:style-name="ce14">
            <text:p><text:s/>38,200.00<text:s/></text:p>
          </table:table-cell>
          <table:table-cell office:value-type="float" office:value="6876" table:formula="of:=[.E156]*18%" table:style-name="ce14">
            <text:p><text:s/>6,876.00<text:s/></text:p>
          </table:table-cell>
          <table:table-cell table:style-name="ce15"/>
          <table:table-cell office:value-type="float" office:value="45076" table:formula="of:=[.E156]+[.F156]+[.G156]" table:style-name="ce16">
            <text:p><text:s/>45,076.00<text:s/></text:p>
          </table:table-cell>
          <table:table-cell office:value-type="float" office:value="1910" table:formula="of:=[.E156]*5%" table:style-name="ce16">
            <text:p><text:s/>1,910.00<text:s/></text:p>
          </table:table-cell>
          <table:table-cell table:number-columns-repeated="4" table:style-name="ce16"/>
          <table:table-cell office:value-type="float" office:value="1910" table:formula="of:=[.I156]+[.J156]+[.K156]+[.L156]+[.M156]" table:style-name="ce16">
            <text:p><text:s/>1,910.00<text:s/></text:p>
          </table:table-cell>
          <table:table-cell office:value-type="float" office:value="43166" table:formula="of:=[.H156]-[.N156]" table:style-name="ce16">
            <text:p><text:s/>43,166.00<text:s/></text:p>
          </table:table-cell>
          <table:table-cell table:style-name="ce16"/>
          <table:table-cell table:number-columns-repeated="2" table:style-name="ce17"/>
          <table:table-cell table:number-columns-repeated="16366"/>
        </table:table-row>
        <table:table-row table:style-name="ro21">
          <table:table-cell office:value-type="date" office:date-value="2017-07-24T00:00:00" table:style-name="ce11">
            <text:p>24/07/2017</text:p>
          </table:table-cell>
          <table:table-cell office:value-type="float" office:value="8022" table:style-name="ce18">
            <text:p>8022</text:p>
          </table:table-cell>
          <table:table-cell office:value-type="string" table:style-name="ce13">
            <text:p>NELLY RENT A CAR</text:p>
          </table:table-cell>
          <table:table-cell office:value-type="string" table:style-name="ce13">
            <text:p>PAGO FACTURA No. GOB-737 CON NCF A010010011500006632 D/F 29/06/2017, SEGUN OC 3461-1 D/F 28/06/2017 Y COMUNICACION INT-TC-2017-14325 D/F 26/06/2017, POR ALQUILER DE VEHICULO POR CINCO (5) DIAS, PARA SER UTILIZADO POR EL MAGISTRADO RAFAEL DIAZ FILPO DE ESTE TC. DOP 34,995.85, MENOS: RETENCION 5%</text:p>
          </table:table-cell>
          <table:table-cell office:value-type="float" office:value="29657.5" table:style-name="ce14">
            <text:p><text:s/>29,657.50<text:s/></text:p>
          </table:table-cell>
          <table:table-cell office:value-type="float" office:value="5338.3499999999995" table:formula="of:=[.E157]*18%" table:style-name="ce14">
            <text:p><text:s/>5,338.35<text:s/></text:p>
          </table:table-cell>
          <table:table-cell table:style-name="ce15"/>
          <table:table-cell office:value-type="float" office:value="34995.85" table:formula="of:=[.E157]+[.F157]+[.G157]" table:style-name="ce16">
            <text:p><text:s/>34,995.85<text:s/></text:p>
          </table:table-cell>
          <table:table-cell office:value-type="float" office:value="1482.875" table:formula="of:=[.E157]*5%" table:style-name="ce16">
            <text:p><text:s/>1,482.88<text:s/></text:p>
          </table:table-cell>
          <table:table-cell table:number-columns-repeated="4" table:style-name="ce16"/>
          <table:table-cell office:value-type="float" office:value="1482.875" table:formula="of:=[.I157]+[.J157]+[.K157]+[.L157]+[.M157]" table:style-name="ce16">
            <text:p><text:s/>1,482.88<text:s/></text:p>
          </table:table-cell>
          <table:table-cell office:value-type="float" office:value="33512.97" table:style-name="ce16">
            <text:p><text:s/>33,512.97<text:s/></text:p>
          </table:table-cell>
          <table:table-cell table:style-name="ce16"/>
          <table:table-cell table:number-columns-repeated="2" table:style-name="ce17"/>
          <table:table-cell table:number-columns-repeated="16366"/>
        </table:table-row>
        <table:table-row table:style-name="ro27">
          <table:table-cell office:value-type="date" office:date-value="2017-07-24T00:00:00" table:style-name="ce11">
            <text:p>24/07/2017</text:p>
          </table:table-cell>
          <table:table-cell office:value-type="float" office:value="8023" table:style-name="ce18">
            <text:p>8023</text:p>
          </table:table-cell>
          <table:table-cell office:value-type="string" table:style-name="ce13">
            <text:p>MARINEZ MOTORS SRL</text:p>
          </table:table-cell>
          <table:table-cell office:value-type="string" table:style-name="ce13">
            <text:p>PAGO POR LAVADO DE VEHICULOS PERTENECIENTES A LA FLOTILLA DE ESTE TC, SEGÚN FACTURAS Y COMUNICACIONES ANEXAS. DOP 14,100.01, MENOS: RETENCION 5%</text:p>
          </table:table-cell>
          <table:table-cell office:value-type="float" office:value="11949.16" table:style-name="ce14">
            <text:p><text:s/>11,949.16<text:s/></text:p>
          </table:table-cell>
          <table:table-cell office:value-type="float" office:value="2150.8487999999998" table:formula="of:=[.E158]*18%" table:style-name="ce14">
            <text:p><text:s/>2,150.85<text:s/></text:p>
          </table:table-cell>
          <table:table-cell table:style-name="ce15"/>
          <table:table-cell office:value-type="float" office:value="14100.0088" table:formula="of:=[.E158]+[.F158]+[.G158]" table:style-name="ce16">
            <text:p><text:s/>14,100.01<text:s/></text:p>
          </table:table-cell>
          <table:table-cell office:value-type="float" office:value="597.46" table:style-name="ce16">
            <text:p><text:s/>597.46<text:s/></text:p>
          </table:table-cell>
          <table:table-cell table:number-columns-repeated="4" table:style-name="ce16"/>
          <table:table-cell office:value-type="float" office:value="597.46" table:formula="of:=[.I158]+[.J158]+[.K158]+[.L158]+[.M158]" table:style-name="ce16">
            <text:p><text:s/>597.46<text:s/></text:p>
          </table:table-cell>
          <table:table-cell office:value-type="float" office:value="13502.5488" table:formula="of:=[.H158]-[.N158]" table:style-name="ce16">
            <text:p><text:s/>13,502.55<text:s/></text:p>
          </table:table-cell>
          <table:table-cell table:style-name="ce16"/>
          <table:table-cell table:number-columns-repeated="2" table:style-name="ce17"/>
          <table:table-cell table:number-columns-repeated="16366"/>
        </table:table-row>
        <table:table-row table:style-name="ro29">
          <table:table-cell office:value-type="date" office:date-value="2017-07-24T00:00:00" table:style-name="ce11">
            <text:p>24/07/2017</text:p>
          </table:table-cell>
          <table:table-cell office:value-type="string" table:style-name="ce18">
            <text:p>TRANSF</text:p>
          </table:table-cell>
          <table:table-cell office:value-type="string" table:style-name="ce13">
            <text:p>PRICESMART DOMINICANA SRL</text:p>
          </table:table-cell>
          <table:table-cell office:value-type="string" table:style-name="ce13">
            <text:p>PAGO ANTICIPO POR COMPRA DE FRUTOS SECOS PARA CONSUMO DE DIVERSAS ACTIVIDADES DE ESTE TC, A REQUERIMIENTO DE SERVICIOS GENERALES, CORRESPONDIENTE AL TRIMESTRE JULIO-SEPTIEMBRE 2017, SEGÚN O/C 3489-1 D/F 06/07/2017, ADICIONAL A LA OC 3402-1 D/F 08/06/2017 POR VARIACION EN EL PRECIO Y COMUNICACION INT-TC-2017-14628 D/F 11/07/2017. DOP 4,550.00, MENOS: RETENCION 5%</text:p>
          </table:table-cell>
          <table:table-cell office:value-type="float" office:value="3855.93" table:style-name="ce14">
            <text:p><text:s/>3,855.93<text:s/></text:p>
          </table:table-cell>
          <table:table-cell office:value-type="float" office:value="694.06739999999991" table:formula="of:=[.E159]*18%" table:style-name="ce14">
            <text:p><text:s/>694.07<text:s/></text:p>
          </table:table-cell>
          <table:table-cell table:style-name="ce15"/>
          <table:table-cell office:value-type="float" office:value="4549.9974000000002" table:formula="of:=[.E159]+[.F159]+[.G159]" table:style-name="ce16">
            <text:p><text:s/>4,550.00<text:s/></text:p>
          </table:table-cell>
          <table:table-cell office:value-type="float" office:value="192.79" table:style-name="ce16">
            <text:p><text:s/>192.79<text:s/></text:p>
          </table:table-cell>
          <table:table-cell table:number-columns-repeated="4" table:style-name="ce16"/>
          <table:table-cell office:value-type="float" office:value="192.79" table:formula="of:=[.I159]+[.J159]+[.K159]+[.L159]+[.M159]" table:style-name="ce16">
            <text:p><text:s/>192.79<text:s/></text:p>
          </table:table-cell>
          <table:table-cell office:value-type="float" office:value="4357.2074000000002" table:formula="of:=[.H159]-[.N159]" table:style-name="ce16">
            <text:p><text:s/>4,357.21<text:s/></text:p>
          </table:table-cell>
          <table:table-cell table:style-name="ce16"/>
          <table:table-cell table:number-columns-repeated="2" table:style-name="ce17"/>
          <table:table-cell table:number-columns-repeated="16366"/>
        </table:table-row>
        <table:table-row table:style-name="ro28">
          <table:table-cell office:value-type="date" office:date-value="2017-07-24T00:00:00" table:style-name="ce11">
            <text:p>24/07/2017</text:p>
          </table:table-cell>
          <table:table-cell office:value-type="string" table:style-name="ce18">
            <text:p>TRANSF</text:p>
          </table:table-cell>
          <table:table-cell office:value-type="string" table:style-name="ce13">
            <text:p>INVERSIONES LA ALBUFERA,SAS</text:p>
          </table:table-cell>
          <table:table-cell office:value-type="string" table:style-name="ce13">
            <text:p>PAGO ANTICIPO DEL 20%,SEGÚN OC 3473-2 D/F 05/07/2017 Y COMUNICACIONES ANEXAS, POR CONTRATACION DE HOSPEDAJE PARA LOS M,AGISTRADOS Y UN CONFERENCISTA INTERNACIONAL, EN OCASIÓN A LA JORNADA "JUSTICIA Y DERECHO CONSTITUCIONAL", A CELEBRARSE EL 14/08/2016, EN LA PROVINCIA DE PUERTO PLATA, EN EL RECINTO DE LA UASD.</text:p>
          </table:table-cell>
          <table:table-cell office:value-type="float" office:value="15960" table:style-name="ce19">
            <text:p>15,960.00</text:p>
          </table:table-cell>
          <table:table-cell table:style-name="ce14"/>
          <table:table-cell table:style-name="ce15"/>
          <table:table-cell office:value-type="float" office:value="15960" table:formula="of:=[.E160]+[.F160]+[.G160]" table:style-name="ce16">
            <text:p><text:s/>15,960.00<text:s/></text:p>
          </table:table-cell>
          <table:table-cell office:value-type="float" office:value="676.27" table:style-name="ce16">
            <text:p><text:s/>676.27<text:s/></text:p>
          </table:table-cell>
          <table:table-cell table:number-columns-repeated="4" table:style-name="ce16"/>
          <table:table-cell office:value-type="float" office:value="676.27" table:formula="of:=[.I160]+[.J160]+[.K160]+[.L160]+[.M160]" table:style-name="ce16">
            <text:p><text:s/>676.27<text:s/></text:p>
          </table:table-cell>
          <table:table-cell office:value-type="float" office:value="15283.73" table:formula="of:=[.H160]-[.N160]" table:style-name="ce16">
            <text:p><text:s/>15,283.73<text:s/></text:p>
          </table:table-cell>
          <table:table-cell table:style-name="ce16"/>
          <table:table-cell table:number-columns-repeated="2" table:style-name="ce17"/>
          <table:table-cell table:number-columns-repeated="16366"/>
        </table:table-row>
        <table:table-row table:style-name="ro24">
          <table:table-cell office:value-type="date" office:date-value="2017-07-24T00:00:00" table:style-name="ce11">
            <text:p>24/07/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L PERSONAL DE LA DIRECCION DE COMUNICACIONES, A LA VEGA PARA LA CONFERENCIA DEL MAGISTRADO WILSON GOMEZ, EN FECHA 25/07/2017, SEGÚN COMUNICACIÓN INT-TC-2017-14784 DE FECHA 19/07/2017.</text:p>
          </table:table-cell>
          <table:table-cell office:value-type="float" office:value="7247.88" table:style-name="ce14">
            <text:p><text:s/>7,247.88<text:s/></text:p>
          </table:table-cell>
          <table:table-cell table:style-name="ce14"/>
          <table:table-cell table:style-name="ce15"/>
          <table:table-cell office:value-type="float" office:value="7247.88" table:formula="of:=[.E161]+[.F161]+[.G161]" table:style-name="ce16">
            <text:p><text:s/>7,247.88<text:s/></text:p>
          </table:table-cell>
          <table:table-cell table:number-columns-repeated="6" table:style-name="ce16"/>
          <table:table-cell office:value-type="float" office:value="7247.88" table:formula="of:=[.H161]-[.N161]" table:style-name="ce16">
            <text:p><text:s/>7,247.88<text:s/></text:p>
          </table:table-cell>
          <table:table-cell table:style-name="ce16"/>
          <table:table-cell table:number-columns-repeated="2" table:style-name="ce17"/>
          <table:table-cell table:number-columns-repeated="16366"/>
        </table:table-row>
        <table:table-row table:style-name="ro21">
          <table:table-cell office:value-type="date" office:date-value="2017-07-25T00:00:00" table:style-name="ce11">
            <text:p>25/07/2017</text:p>
          </table:table-cell>
          <table:table-cell office:value-type="float" office:value="8024" table:style-name="ce18">
            <text:p>8024</text:p>
          </table:table-cell>
          <table:table-cell office:value-type="string" table:style-name="ce13">
            <text:p>LLAVES JIMENEZ E.I.R.L</text:p>
          </table:table-cell>
          <table:table-cell office:value-type="string" table:style-name="ce13">
            <text:p>PAGO FACTURA No. 00061 CON NCF A010010011500000061 D/F 13/05/2017, SEGUN OC 3064-2 D/F 01/03/2017 Y COMUNICACION INT-TC-2017-12106 D/F 13/02/2017, POR COMPRA DE CERRADURAS <text:s/>E INSTALACION PARA LOS VENTANALES DE LOS DESPACHOS DE LOS MAGISTRADOS DE ESTE TC. DOP 31,447.00, MENOS: RETENCION 5%</text:p>
          </table:table-cell>
          <table:table-cell office:value-type="float" office:value="26650" table:style-name="ce14">
            <text:p><text:s/>26,650.00<text:s/></text:p>
          </table:table-cell>
          <table:table-cell office:value-type="float" office:value="4797" table:formula="of:=[.E162]*18%" table:style-name="ce14">
            <text:p><text:s/>4,797.00<text:s/></text:p>
          </table:table-cell>
          <table:table-cell table:style-name="ce15"/>
          <table:table-cell office:value-type="float" office:value="31447" table:formula="of:=[.E162]+[.F162]+[.G162]" table:style-name="ce16">
            <text:p><text:s/>31,447.00<text:s/></text:p>
          </table:table-cell>
          <table:table-cell office:value-type="float" office:value="1332.5" table:formula="of:=[.E162]*5%" table:style-name="ce16">
            <text:p><text:s/>1,332.50<text:s/></text:p>
          </table:table-cell>
          <table:table-cell table:number-columns-repeated="4" table:style-name="ce16"/>
          <table:table-cell office:value-type="float" office:value="1332.5" table:formula="of:=[.I162]+[.J162]+[.K162]+[.L162]+[.M162]" table:style-name="ce16">
            <text:p><text:s/>1,332.50<text:s/></text:p>
          </table:table-cell>
          <table:table-cell office:value-type="float" office:value="30114.5" table:formula="of:=[.H162]-[.N162]" table:style-name="ce16">
            <text:p><text:s/>30,114.50<text:s/></text:p>
          </table:table-cell>
          <table:table-cell table:style-name="ce16"/>
          <table:table-cell table:number-columns-repeated="2" table:style-name="ce17"/>
          <table:table-cell table:number-columns-repeated="16366"/>
        </table:table-row>
        <table:table-row table:style-name="ro28">
          <table:table-cell office:value-type="date" office:date-value="2017-07-25T00:00:00" table:style-name="ce11">
            <text:p>25/07/2017</text:p>
          </table:table-cell>
          <table:table-cell office:value-type="float" office:value="8025" table:style-name="ce18">
            <text:p>8025</text:p>
          </table:table-cell>
          <table:table-cell office:value-type="string" table:style-name="ce13">
            <text:p>SIMONCA SRL</text:p>
          </table:table-cell>
          <table:table-cell office:value-type="string" table:style-name="ce13">
            <text:p>PAGO FACTURA No. 1500 CON NCF A010010011500000425 D/F 04/07/2017, SEGUN OC 3440-02 D/F 21/06/2017 <text:s/>Y COMUNICACION INT-TC-2017-13847 D/F 30/05/2017, POR SERVICIO DE MANTENIMIENTO CORRECTIVO DEL GENERADOR ELECTRICO DE EMERGENCIA DE LA SEDE MIRADOR NORTE DE ESTE TC. DOP 32,581.12, MENOS: RETENCION 5%</text:p>
          </table:table-cell>
          <table:table-cell office:value-type="float" office:value="27611.119999999999" table:style-name="ce14">
            <text:p><text:s/>27,611.12<text:s/></text:p>
          </table:table-cell>
          <table:table-cell office:value-type="float" office:value="4970.0015999999996" table:formula="of:=[.E163]*18%" table:style-name="ce14">
            <text:p><text:s/>4,970.00<text:s/></text:p>
          </table:table-cell>
          <table:table-cell table:style-name="ce15"/>
          <table:table-cell office:value-type="float" office:value="32581.121599999999" table:formula="of:=[.E163]+[.F163]+[.G163]" table:style-name="ce16">
            <text:p><text:s/>32,581.12<text:s/></text:p>
          </table:table-cell>
          <table:table-cell office:value-type="float" office:value="1380.556" table:formula="of:=[.E163]*5%" table:style-name="ce16">
            <text:p><text:s/>1,380.56<text:s/></text:p>
          </table:table-cell>
          <table:table-cell table:number-columns-repeated="4" table:style-name="ce16"/>
          <table:table-cell office:value-type="float" office:value="1380.556" table:formula="of:=[.I163]+[.J163]+[.K163]+[.L163]+[.M163]" table:style-name="ce16">
            <text:p><text:s/>1,380.56<text:s/></text:p>
          </table:table-cell>
          <table:table-cell office:value-type="float" office:value="31200.565599999998" table:formula="of:=[.H163]-[.N163]" table:style-name="ce16">
            <text:p><text:s/>31,200.57<text:s/></text:p>
          </table:table-cell>
          <table:table-cell table:style-name="ce16"/>
          <table:table-cell table:number-columns-repeated="2" table:style-name="ce17"/>
          <table:table-cell table:number-columns-repeated="16366"/>
        </table:table-row>
        <table:table-row table:style-name="ro28">
          <table:table-cell office:value-type="date" office:date-value="2017-07-25T00:00:00" table:style-name="ce11">
            <text:p>25/07/2017</text:p>
          </table:table-cell>
          <table:table-cell office:value-type="float" office:value="8026" table:style-name="ce18">
            <text:p>8026</text:p>
          </table:table-cell>
          <table:table-cell office:value-type="string" table:style-name="ce13">
            <text:p>HI-FI, SRL</text:p>
          </table:table-cell>
          <table:table-cell office:value-type="string" table:style-name="ce13">
            <text:p>PAGO FACTURA No. FV-01-31444 CON NCF A010010011500000271 D/F 05/07/2017, SEGUN OC 3456-1 <text:s/>D/F 28/06/2017 Y COMUNICACION INT-TC-2017-13476 D/F 10/05/2017, POR COMPRA DE UN BEBEDERO DE AGUA FRIA Y CALIENTE, PARA SER UTILIZADO EN EL FURGON COMEDOR DE LA SEDE CENTRAL DE ESTE TC. DOP 6,999.00, MENOS: RETENCION 5%</text:p>
          </table:table-cell>
          <table:table-cell office:value-type="float" office:value="5931.36" table:style-name="ce14">
            <text:p><text:s/>5,931.36<text:s/></text:p>
          </table:table-cell>
          <table:table-cell office:value-type="float" office:value="1067.6447999999998" table:formula="of:=[.E164]*18%" table:style-name="ce14">
            <text:p><text:s/>1,067.64<text:s/></text:p>
          </table:table-cell>
          <table:table-cell table:style-name="ce15"/>
          <table:table-cell office:value-type="float" office:value="6999.0047999999997" table:formula="of:=[.E164]+[.F164]+[.G164]" table:style-name="ce16">
            <text:p><text:s/>6,999.00<text:s/></text:p>
          </table:table-cell>
          <table:table-cell office:value-type="float" office:value="296.56799999999998" table:formula="of:=[.E164]*5%" table:style-name="ce16">
            <text:p><text:s/>296.57<text:s/></text:p>
          </table:table-cell>
          <table:table-cell table:number-columns-repeated="4" table:style-name="ce16"/>
          <table:table-cell office:value-type="float" office:value="296.56799999999998" table:formula="of:=[.I164]+[.J164]+[.K164]+[.L164]+[.M164]" table:style-name="ce16">
            <text:p><text:s/>296.57<text:s/></text:p>
          </table:table-cell>
          <table:table-cell office:value-type="float" office:value="6702.43" table:style-name="ce16">
            <text:p><text:s/>6,702.43<text:s/></text:p>
          </table:table-cell>
          <table:table-cell table:style-name="ce16"/>
          <table:table-cell table:number-columns-repeated="2" table:style-name="ce17"/>
          <table:table-cell table:number-columns-repeated="16366"/>
        </table:table-row>
        <table:table-row table:style-name="ro21">
          <table:table-cell office:value-type="date" office:date-value="2017-07-25T00:00:00" table:style-name="ce11">
            <text:p>25/07/2017</text:p>
          </table:table-cell>
          <table:table-cell office:value-type="float" office:value="8027" table:style-name="ce18">
            <text:p>8027</text:p>
          </table:table-cell>
          <table:table-cell office:value-type="string" table:style-name="ce13">
            <text:p>FLORIANO, SRL</text:p>
          </table:table-cell>
          <table:table-cell office:value-type="string" table:style-name="ce13">
            <text:p>PAGO FACTURA NCF A010010011500000143 D/F 11/07/2017, SEGÚN OC 3450-1 D/F 22/06/2017 Y COMUNICACIÓN PTC-JDG-258-2017 D/F 24/05/2017, POR CONFECCION DE CAMISAS BLANCAS, PARA EL PERSONAL DE SEGURIDAD RESIDENCIAL DEL MAGISTRADO PRESIDENTE DE ESTE TC. DOP 6,938.48, MENOS: RETENCION 5%</text:p>
          </table:table-cell>
          <table:table-cell office:value-type="float" office:value="5880" table:style-name="ce14">
            <text:p><text:s/>5,880.00<text:s/></text:p>
          </table:table-cell>
          <table:table-cell office:value-type="float" office:value="1058.3999999999999" table:formula="of:=[.E165]*18%" table:style-name="ce14">
            <text:p><text:s/>1,058.40<text:s/></text:p>
          </table:table-cell>
          <table:table-cell table:style-name="ce15"/>
          <table:table-cell office:value-type="float" office:value="6938.4" table:formula="of:=[.E165]+[.F165]+[.G165]" table:style-name="ce16">
            <text:p><text:s/>6,938.40<text:s/></text:p>
          </table:table-cell>
          <table:table-cell office:value-type="float" office:value="294" table:formula="of:=[.E165]*5%" table:style-name="ce16">
            <text:p><text:s/>294.00<text:s/></text:p>
          </table:table-cell>
          <table:table-cell table:number-columns-repeated="4" table:style-name="ce16"/>
          <table:table-cell office:value-type="float" office:value="294" table:formula="of:=[.I165]+[.J165]+[.K165]+[.L165]+[.M165]" table:style-name="ce16">
            <text:p><text:s/>294.00<text:s/></text:p>
          </table:table-cell>
          <table:table-cell office:value-type="float" office:value="6644.4" table:formula="of:=[.H165]-[.N165]" table:style-name="ce16">
            <text:p><text:s/>6,644.40<text:s/></text:p>
          </table:table-cell>
          <table:table-cell table:style-name="ce16"/>
          <table:table-cell table:number-columns-repeated="2" table:style-name="ce17"/>
          <table:table-cell table:number-columns-repeated="16366"/>
        </table:table-row>
        <table:table-row table:style-name="ro24">
          <table:table-cell office:value-type="date" office:date-value="2017-07-25T00:00:00" table:style-name="ce11">
            <text:p>25/07/2017</text:p>
          </table:table-cell>
          <table:table-cell office:value-type="float" office:value="8028" table:style-name="ce18">
            <text:p>8028</text:p>
          </table:table-cell>
          <table:table-cell office:value-type="string" table:style-name="ce13">
            <text:p>CARLOS MANUEL PAYANO GARCIA</text:p>
          </table:table-cell>
          <table:table-cell office:value-type="string" table:style-name="ce13">
            <text:p>AYUDA ECONOMICA PARA CUBRIR LOS GASTOS MEDICOS DEL SR. CARLOS MANUEL PAYANO, SEGUN COMUNICACION D/F 03/07/2017 Y APROBACION DEL MAGISTRADO PRESIDENTE ESTE TC D/F 13/07/2017.</text:p>
          </table:table-cell>
          <table:table-cell office:value-type="float" office:value="23069" table:style-name="ce14">
            <text:p><text:s/>23,069.00<text:s/></text:p>
          </table:table-cell>
          <table:table-cell table:style-name="ce14"/>
          <table:table-cell table:style-name="ce15"/>
          <table:table-cell office:value-type="float" office:value="23069" table:formula="of:=[.E166]+[.F166]+[.G166]" table:style-name="ce16">
            <text:p><text:s/>23,069.00<text:s/></text:p>
          </table:table-cell>
          <table:table-cell table:number-columns-repeated="6" table:style-name="ce16"/>
          <table:table-cell office:value-type="float" office:value="23069" table:formula="of:=[.H166]-[.N166]" table:style-name="ce16">
            <text:p><text:s/>23,069.00<text:s/></text:p>
          </table:table-cell>
          <table:table-cell table:style-name="ce16"/>
          <table:table-cell table:number-columns-repeated="2" table:style-name="ce17"/>
          <table:table-cell table:number-columns-repeated="16366"/>
        </table:table-row>
        <table:table-row table:style-name="ro29">
          <table:table-cell office:value-type="date" office:date-value="2017-07-25T00:00:00" table:style-name="ce11">
            <text:p>25/07/2017</text:p>
          </table:table-cell>
          <table:table-cell office:value-type="float" office:value="8029" table:style-name="ce18">
            <text:p>8029</text:p>
          </table:table-cell>
          <table:table-cell office:value-type="string" table:style-name="ce13">
            <text:p>BANDERAS GLOBAL HC, S.R.L.</text:p>
          </table:table-cell>
          <table:table-cell office:value-type="string" table:style-name="ce13">
            <text:p>PAGO FACTURA No. FA-00000972 CON NCF A010010011500000182 D/F 12/07/2017, SEGUN <text:s/>OC 3477-1 D/F 04/07/2017 Y COMUNICACION INT-TC-2017-14339 D/F 27/06/2017, POR CONFECCION DE TRES (3) BANDERAS INTERNACIONALES DE LOS PAISES: CUBA, ESPAÑA Y ARGENTINA, PARA SER UTILIZADAS EN LOS EVENTOS INTERNACIONALES DE ESTE TC. DOP 6,018.00, MENOS: RETENCION 5%</text:p>
          </table:table-cell>
          <table:table-cell office:value-type="float" office:value="5100" table:style-name="ce14">
            <text:p><text:s/>5,100.00<text:s/></text:p>
          </table:table-cell>
          <table:table-cell office:value-type="float" office:value="918" table:formula="of:=[.E167]*18%" table:style-name="ce14">
            <text:p><text:s/>918.00<text:s/></text:p>
          </table:table-cell>
          <table:table-cell table:style-name="ce15"/>
          <table:table-cell office:value-type="float" office:value="6018" table:formula="of:=[.E167]+[.F167]+[.G167]" table:style-name="ce16">
            <text:p><text:s/>6,018.00<text:s/></text:p>
          </table:table-cell>
          <table:table-cell office:value-type="float" office:value="255" table:formula="of:=[.E167]*5%" table:style-name="ce16">
            <text:p><text:s/>255.00<text:s/></text:p>
          </table:table-cell>
          <table:table-cell table:number-columns-repeated="4" table:style-name="ce16"/>
          <table:table-cell office:value-type="float" office:value="255" table:formula="of:=[.I167]+[.J167]+[.K167]+[.L167]+[.M167]" table:style-name="ce16">
            <text:p><text:s/>255.00<text:s/></text:p>
          </table:table-cell>
          <table:table-cell office:value-type="float" office:value="5763" table:formula="of:=[.H167]-[.N167]" table:style-name="ce16">
            <text:p><text:s/>5,763.00<text:s/></text:p>
          </table:table-cell>
          <table:table-cell table:style-name="ce16"/>
          <table:table-cell table:number-columns-repeated="2" table:style-name="ce17"/>
          <table:table-cell table:number-columns-repeated="16366"/>
        </table:table-row>
        <table:table-row table:style-name="ro28">
          <table:table-cell office:value-type="date" office:date-value="2017-07-25T00:00:00" table:style-name="ce11">
            <text:p>25/07/2017</text:p>
          </table:table-cell>
          <table:table-cell office:value-type="float" office:value="8030" table:style-name="ce18">
            <text:p>8030</text:p>
          </table:table-cell>
          <table:table-cell office:value-type="string" table:style-name="ce13">
            <text:p>AGENCIA BELLA SAS</text:p>
          </table:table-cell>
          <table:table-cell office:value-type="string" table:style-name="ce13">
            <text:p>PAGO FACTURAS NOS. 01-230040 Y 01-230572 CON <text:s/>NCF A010050011500001340, 1350 D/F 14/06/2017, 04/07/2017 RESPECTIVAMENTE Y COMUNICACIONES ANEXAS, POR MANTENIMIENTO A MOTOCICLETAS ASIGNADAS A LA ESCOLTA DEL MAGISTRADO PRESIDENTE DE ESTE TC. DOP 40,375.40, MENOS: RETENCION 5%</text:p>
          </table:table-cell>
          <table:table-cell office:value-type="float" office:value="34216.44" table:style-name="ce14">
            <text:p><text:s/>34,216.44<text:s/></text:p>
          </table:table-cell>
          <table:table-cell office:value-type="float" office:value="6158.9592000000002" table:formula="of:=[.E168]*18%" table:style-name="ce14">
            <text:p><text:s/>6,158.96<text:s/></text:p>
          </table:table-cell>
          <table:table-cell table:style-name="ce15"/>
          <table:table-cell office:value-type="float" office:value="40375.3992" table:formula="of:=[.E168]+[.F168]+[.G168]" table:style-name="ce16">
            <text:p><text:s/>40,375.40<text:s/></text:p>
          </table:table-cell>
          <table:table-cell office:value-type="float" office:value="1710.8220000000001" table:formula="of:=[.E168]*5%" table:style-name="ce16">
            <text:p><text:s/>1,710.82<text:s/></text:p>
          </table:table-cell>
          <table:table-cell table:number-columns-repeated="4" table:style-name="ce16"/>
          <table:table-cell office:value-type="float" office:value="1710.8220000000001" table:formula="of:=[.I168]+[.J168]+[.K168]+[.L168]+[.M168]" table:style-name="ce16">
            <text:p><text:s/>1,710.82<text:s/></text:p>
          </table:table-cell>
          <table:table-cell office:value-type="float" office:value="38664.5772" table:formula="of:=[.H168]-[.N168]" table:style-name="ce16">
            <text:p><text:s/>38,664.58<text:s/></text:p>
          </table:table-cell>
          <table:table-cell table:style-name="ce16"/>
          <table:table-cell table:number-columns-repeated="2" table:style-name="ce17"/>
          <table:table-cell table:number-columns-repeated="16366"/>
        </table:table-row>
        <table:table-row table:style-name="ro29">
          <table:table-cell office:value-type="date" office:date-value="2017-07-25T00:00:00" table:style-name="ce11">
            <text:p>25/07/2017</text:p>
          </table:table-cell>
          <table:table-cell office:value-type="float" office:value="8031" table:style-name="ce18">
            <text:p>8031</text:p>
          </table:table-cell>
          <table:table-cell office:value-type="string" table:style-name="ce13">
            <text:p>DORKA ESTHER GARCIA DE CASTRO</text:p>
          </table:table-cell>
          <table:table-cell office:value-type="string" table:style-name="ce13">
            <text:p>PAGO FACTURA NCF A010010011500000060 D/F 21/06/2017, SEGUN OC 3446-3 D/F 23/06/2017 Y COMUNICACION DICC-144-2017 D/F 12/06/2017, POR SERVICIO DE MONTAJE, ALQUILER Y REFRIGERIO, EN OCASION AL CICLO CONVERSATORIO DIRIGIDO A COMUNICADORES SOCIALES DE LAS PROVINCIAS HATO MAYOR Y EL SEIBO, A CELEBRARSE EL 24 DE JUNIO 2017 EN EL RECINTO DE LA UASD. DOP 95,184.70, MENOS: RETENCION 5% Y 100% ITBIS</text:p>
          </table:table-cell>
          <table:table-cell office:value-type="float" office:value="80665" table:style-name="ce14">
            <text:p><text:s/>80,665.00<text:s/></text:p>
          </table:table-cell>
          <table:table-cell office:value-type="float" office:value="14519.699999999999" table:formula="of:=[.E169]*18%" table:style-name="ce14">
            <text:p><text:s/>14,519.70<text:s/></text:p>
          </table:table-cell>
          <table:table-cell table:style-name="ce15"/>
          <table:table-cell office:value-type="float" office:value="95184.7" table:formula="of:=[.E169]+[.F169]+[.G169]" table:style-name="ce16">
            <text:p><text:s/>95,184.70<text:s/></text:p>
          </table:table-cell>
          <table:table-cell office:value-type="float" office:value="4033.25" table:formula="of:=[.E169]*5%" table:style-name="ce16">
            <text:p><text:s/>4,033.25<text:s/></text:p>
          </table:table-cell>
          <table:table-cell table:number-columns-repeated="3" table:style-name="ce16"/>
          <table:table-cell office:value-type="float" office:value="14519.699999999999" table:formula="of:=[.F169]" table:style-name="ce16">
            <text:p><text:s/>14,519.70<text:s/></text:p>
          </table:table-cell>
          <table:table-cell office:value-type="float" office:value="18552.949999999997" table:formula="of:=[.I169]+[.J169]+[.K169]+[.L169]+[.M169]" table:style-name="ce16">
            <text:p><text:s/>18,552.95<text:s/></text:p>
          </table:table-cell>
          <table:table-cell office:value-type="float" office:value="76631.75" table:formula="of:=[.H169]-[.N169]" table:style-name="ce16">
            <text:p><text:s/>76,631.75<text:s/></text:p>
          </table:table-cell>
          <table:table-cell table:style-name="ce16"/>
          <table:table-cell table:number-columns-repeated="2" table:style-name="ce17"/>
          <table:table-cell table:number-columns-repeated="16366"/>
        </table:table-row>
        <table:table-row table:style-name="ro28">
          <table:table-cell office:value-type="date" office:date-value="2017-07-25T00:00:00" table:style-name="ce11">
            <text:p>25/07/2017</text:p>
          </table:table-cell>
          <table:table-cell office:value-type="float" office:value="8032" table:style-name="ce18">
            <text:p>8032</text:p>
          </table:table-cell>
          <table:table-cell office:value-type="string" table:style-name="ce13">
            <text:p>VARGAS SERVICIOS DE CATERING, SRL</text:p>
          </table:table-cell>
          <table:table-cell office:value-type="string" table:style-name="ce13">
            <text:p>PAGO FACTURA No. 00026958 CON NCF A010010011500002136 D/F 10/07/2017, SEGUN OC 3468-6 D/F 03/07/2017 Y COMUNICACION DICC-140-2017 D/F 12/06/2017, POR SERVICIO DE IMPRESION E INSTALACION DE PANELES Y ARREGLO DE FLORES, CON MOTIVO AL "TALLER INTERNACIONAL SOBRE PERIODISMO CON PERSPECTIVA DE GENERO". DOP 87,320.00, MENOS: RETENCION 5%</text:p>
          </table:table-cell>
          <table:table-cell office:value-type="float" office:value="74000" table:style-name="ce14">
            <text:p><text:s/>74,000.00<text:s/></text:p>
          </table:table-cell>
          <table:table-cell office:value-type="float" office:value="13320" table:formula="of:=[.E170]*18%" table:style-name="ce14">
            <text:p><text:s/>13,320.00<text:s/></text:p>
          </table:table-cell>
          <table:table-cell table:style-name="ce15"/>
          <table:table-cell office:value-type="float" office:value="87320" table:formula="of:=[.E170]+[.F170]+[.G170]" table:style-name="ce16">
            <text:p><text:s/>87,320.00<text:s/></text:p>
          </table:table-cell>
          <table:table-cell office:value-type="float" office:value="3700" table:formula="of:=[.E170]*5%" table:style-name="ce16">
            <text:p><text:s/>3,700.00<text:s/></text:p>
          </table:table-cell>
          <table:table-cell table:number-columns-repeated="4" table:style-name="ce16"/>
          <table:table-cell office:value-type="float" office:value="3700" table:formula="of:=[.I170]+[.J170]+[.K170]+[.L170]+[.M170]" table:style-name="ce16">
            <text:p><text:s/>3,700.00<text:s/></text:p>
          </table:table-cell>
          <table:table-cell office:value-type="float" office:value="83620" table:formula="of:=[.H170]-[.N170]" table:style-name="ce16">
            <text:p><text:s/>83,620.00<text:s/></text:p>
          </table:table-cell>
          <table:table-cell table:style-name="ce16"/>
          <table:table-cell table:number-columns-repeated="2" table:style-name="ce17"/>
          <table:table-cell table:number-columns-repeated="16366"/>
        </table:table-row>
        <table:table-row table:style-name="ro27">
          <table:table-cell office:value-type="date" office:date-value="2017-07-25T00:00:00" table:style-name="ce11">
            <text:p>25/07/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DANIEL CIPRIAN POR VIAJE A PUERTO PLATA, PARA LA "JORNADA DE CAPACITACION", EN FECHA20/07/2017, SEGÚN COMUNICACIÓN INT-TC-2017-14723 DE FECHA 17/07/2017</text:p>
          </table:table-cell>
          <table:table-cell office:value-type="float" office:value="3160.55" table:style-name="ce14">
            <text:p><text:s/>3,160.55<text:s/></text:p>
          </table:table-cell>
          <table:table-cell table:style-name="ce14"/>
          <table:table-cell table:style-name="ce15"/>
          <table:table-cell office:value-type="float" office:value="3160.55" table:formula="of:=[.E171]+[.F171]+[.G171]" table:style-name="ce16">
            <text:p><text:s/>3,160.55<text:s/></text:p>
          </table:table-cell>
          <table:table-cell table:number-columns-repeated="6" table:style-name="ce16"/>
          <table:table-cell office:value-type="float" office:value="3160.55" table:formula="of:=[.H171]-[.N171]" table:style-name="ce16">
            <text:p><text:s/>3,160.55<text:s/></text:p>
          </table:table-cell>
          <table:table-cell table:style-name="ce16"/>
          <table:table-cell table:number-columns-repeated="2" table:style-name="ce17"/>
          <table:table-cell table:number-columns-repeated="16366"/>
        </table:table-row>
        <table:table-row table:style-name="ro21">
          <table:table-cell office:value-type="date" office:date-value="2017-07-25T00:00:00" table:style-name="ce11">
            <text:p>25/07/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MAYOBANEX ARIAS POR VIAJE A COTUI, PROVINCIA SANCHEZ RAMIREZ, PARA LA "JORNADA DE SENSIBILIZACION DE SIMBOLOS PATRIOS Y SU USO ADECUADO", EN FECHA 19/07/2017 , SEGÚN COMUNICACIÓN INT-TC-2017-14729 DE FECHA 17/07/2018</text:p>
          </table:table-cell>
          <table:table-cell office:value-type="float" office:value="6059.71" table:style-name="ce14">
            <text:p><text:s/>6,059.71<text:s/></text:p>
          </table:table-cell>
          <table:table-cell table:style-name="ce14"/>
          <table:table-cell table:style-name="ce15"/>
          <table:table-cell office:value-type="float" office:value="6059.71" table:formula="of:=[.E172]+[.F172]+[.G172]" table:style-name="ce16">
            <text:p><text:s/>6,059.71<text:s/></text:p>
          </table:table-cell>
          <table:table-cell table:number-columns-repeated="6" table:style-name="ce16"/>
          <table:table-cell office:value-type="float" office:value="6059.71" table:formula="of:=[.H172]-[.N172]" table:style-name="ce16">
            <text:p><text:s/>6,059.71<text:s/></text:p>
          </table:table-cell>
          <table:table-cell table:style-name="ce16"/>
          <table:table-cell table:number-columns-repeated="2" table:style-name="ce17"/>
          <table:table-cell table:number-columns-repeated="16366"/>
        </table:table-row>
        <table:table-row table:style-name="ro27">
          <table:table-cell office:value-type="date" office:date-value="2017-07-25T00:00:00" table:style-name="ce11">
            <text:p>25/07/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ANDRES AGRAMONTE POR VIAJE A BARAHONA, PARA UN LEVANTAMIENTO EN ESA CIUDAD EN FECHA 13/07/2017, SEGÚN COMUNICACIÓN DPyD-TC-108-2017.</text:p>
          </table:table-cell>
          <table:table-cell office:value-type="float" office:value="3683.35" table:style-name="ce14">
            <text:p><text:s/>3,683.35<text:s/></text:p>
          </table:table-cell>
          <table:table-cell table:style-name="ce14"/>
          <table:table-cell table:style-name="ce15"/>
          <table:table-cell office:value-type="float" office:value="3683.35" table:formula="of:=[.E173]+[.F173]+[.G173]" table:style-name="ce16">
            <text:p><text:s/>3,683.35<text:s/></text:p>
          </table:table-cell>
          <table:table-cell table:number-columns-repeated="5" table:style-name="ce16"/>
          <table:table-cell office:value-type="float" office:value="0" table:formula="of:=[.I173]+[.J173]+[.K173]+[.L173]+[.M173]" table:style-name="ce16">
            <text:p><text:s/>-<text:s text:c="3"/></text:p>
          </table:table-cell>
          <table:table-cell office:value-type="float" office:value="3683.35" table:formula="of:=[.H173]-[.N173]" table:style-name="ce16">
            <text:p><text:s/>3,683.35<text:s/></text:p>
          </table:table-cell>
          <table:table-cell table:style-name="ce16"/>
          <table:table-cell table:number-columns-repeated="2" table:style-name="ce17"/>
          <table:table-cell table:number-columns-repeated="16366"/>
        </table:table-row>
        <table:table-row table:style-name="ro24">
          <table:table-cell office:value-type="date" office:date-value="2017-07-25T00:00:00" table:style-name="ce11">
            <text:p>25/07/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L PERSONAL DE LA DIRECCION DE COMUNICACIONES , A LA PROVINCIA DE LA ROMANA, PARA UN LEVANTAMIENTO EN FECHA 19/07/2017, SEGÚN COMUNICACIÓN <text:s/>INT-TC-2017-14739 DE FECHA 17/07/2017.</text:p>
          </table:table-cell>
          <table:table-cell office:value-type="float" office:value="4633.8900000000003" table:style-name="ce14">
            <text:p><text:s/>4,633.89<text:s/></text:p>
          </table:table-cell>
          <table:table-cell table:style-name="ce14"/>
          <table:table-cell table:style-name="ce15"/>
          <table:table-cell office:value-type="float" office:value="4633.8900000000003" table:formula="of:=[.E174]+[.F174]+[.G174]" table:style-name="ce16">
            <text:p><text:s/>4,633.89<text:s/></text:p>
          </table:table-cell>
          <table:table-cell table:number-columns-repeated="5" table:style-name="ce16"/>
          <table:table-cell office:value-type="float" office:value="0" table:formula="of:=[.I174]+[.J174]+[.K174]+[.L174]+[.M174]" table:style-name="ce16">
            <text:p><text:s/>-<text:s text:c="3"/></text:p>
          </table:table-cell>
          <table:table-cell office:value-type="float" office:value="4633.8900000000003" table:formula="of:=[.H174]-[.N174]" table:style-name="ce16">
            <text:p><text:s/>4,633.89<text:s/></text:p>
          </table:table-cell>
          <table:table-cell table:style-name="ce16"/>
          <table:table-cell table:number-columns-repeated="2" table:style-name="ce17"/>
          <table:table-cell table:number-columns-repeated="16366"/>
        </table:table-row>
        <table:table-row table:style-name="ro24">
          <table:table-cell office:value-type="date" office:date-value="2017-07-25T00:00:00" table:style-name="ce11">
            <text:p>25/07/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L PERSONAL DE LA DIRECCION DE COMUNICACIONES, A LA PROVINCIA DE PUERTO PLATA, PARA UN LEVANTAMIENTO EN ESA CIUDAD EN FECHA 18/07/2017, SEGÚN COMUNICACIÓN INT-TC-2017-14737 DE FECHA 17/07/2017.</text:p>
          </table:table-cell>
          <table:table-cell office:value-type="float" office:value="3849.69" table:style-name="ce14">
            <text:p><text:s/>3,849.69<text:s/></text:p>
          </table:table-cell>
          <table:table-cell table:style-name="ce14"/>
          <table:table-cell table:style-name="ce15"/>
          <table:table-cell office:value-type="float" office:value="3849.69" table:formula="of:=[.E175]+[.F175]+[.G175]" table:style-name="ce16">
            <text:p><text:s/>3,849.69<text:s/></text:p>
          </table:table-cell>
          <table:table-cell table:number-columns-repeated="5" table:style-name="ce16"/>
          <table:table-cell office:value-type="float" office:value="0" table:formula="of:=[.I175]+[.J175]+[.K175]+[.L175]+[.M175]" table:style-name="ce16">
            <text:p><text:s/>-<text:s text:c="3"/></text:p>
          </table:table-cell>
          <table:table-cell office:value-type="float" office:value="3849.69" table:formula="of:=[.H175]-[.N175]" table:style-name="ce16">
            <text:p><text:s/>3,849.69<text:s/></text:p>
          </table:table-cell>
          <table:table-cell table:style-name="ce16"/>
          <table:table-cell table:number-columns-repeated="2" table:style-name="ce17"/>
          <table:table-cell table:number-columns-repeated="16366"/>
        </table:table-row>
        <table:table-row table:style-name="ro21">
          <table:table-cell office:value-type="date" office:date-value="2017-07-25T00:00:00" table:style-name="ce11">
            <text:p>25/07/2017</text:p>
          </table:table-cell>
          <table:table-cell office:value-type="string" table:style-name="ce18">
            <text:p>TRANSF</text:p>
          </table:table-cell>
          <table:table-cell office:value-type="string" table:style-name="ce13">
            <text:p>BANCO DE RESERVAS DE LA REPUBLICA DOMINICANA</text:p>
          </table:table-cell>
          <table:table-cell office:value-type="string" table:style-name="ce13">
            <text:p>PAGO DE USD 2,502.88 A UNA TASA DE DOP 47.54 Y DOP 1,500.00 CORRESPONDIENTE A LA TARJETA DE CREDITO INTERNACIONAL, ASIGNADA A LA DIRECCION GENERAL ADMINISTRATIVA Y FINANCIERA DE ESTE TC, SEGÚN ESTADO DE CUENTA D/F 30/06/2017.</text:p>
          </table:table-cell>
          <table:table-cell office:value-type="float" office:value="120486.92" table:style-name="ce14">
            <text:p><text:s/>120,486.92<text:s/></text:p>
          </table:table-cell>
          <table:table-cell table:style-name="ce14"/>
          <table:table-cell table:style-name="ce15"/>
          <table:table-cell office:value-type="float" office:value="120486.92" table:formula="of:=[.E176]+[.F176]+[.G176]" table:style-name="ce16">
            <text:p><text:s/>120,486.92<text:s/></text:p>
          </table:table-cell>
          <table:table-cell table:number-columns-repeated="5" table:style-name="ce16"/>
          <table:table-cell office:value-type="float" office:value="0" table:formula="of:=[.I176]+[.J176]+[.K176]+[.L176]+[.M176]" table:style-name="ce16">
            <text:p><text:s/>-<text:s text:c="3"/></text:p>
          </table:table-cell>
          <table:table-cell office:value-type="float" office:value="120486.92" table:formula="of:=[.H176]-[.N176]" table:style-name="ce16">
            <text:p><text:s/>120,486.92<text:s/></text:p>
          </table:table-cell>
          <table:table-cell table:style-name="ce16"/>
          <table:table-cell table:number-columns-repeated="2" table:style-name="ce17"/>
          <table:table-cell table:number-columns-repeated="16366"/>
        </table:table-row>
        <table:table-row table:style-name="ro26">
          <table:table-cell office:value-type="date" office:date-value="2017-07-25T00:00:00" table:style-name="ce11">
            <text:p>25/07/2017</text:p>
          </table:table-cell>
          <table:table-cell table:style-name="ce18"/>
          <table:table-cell office:value-type="string" table:style-name="ce13">
            <text:p>AFI RESERVAS FONDE DE INVERSIONES</text:p>
          </table:table-cell>
          <table:table-cell office:value-type="string" table:style-name="ce13">
            <text:p>TRANSFERENCIA CORRESPONDIENTE AL FONDO MUTUO CORTO PLAZO RESERVAS QUISQUEYA CUENTA NO. 200-01-313-000059-2</text:p>
          </table:table-cell>
          <table:table-cell office:value-type="float" office:value="6000000" table:style-name="ce14">
            <text:p><text:s/>6,000,000.00<text:s/></text:p>
          </table:table-cell>
          <table:table-cell table:style-name="ce14"/>
          <table:table-cell table:style-name="ce15"/>
          <table:table-cell office:value-type="float" office:value="6000000" table:formula="of:=[.E177]+[.F177]+[.G177]" table:style-name="ce16">
            <text:p><text:s/>6,000,000.00<text:s/></text:p>
          </table:table-cell>
          <table:table-cell table:number-columns-repeated="5" table:style-name="ce16"/>
          <table:table-cell office:value-type="float" office:value="0" table:formula="of:=[.I177]+[.J177]+[.K177]+[.L177]+[.M177]" table:style-name="ce16">
            <text:p><text:s/>-<text:s text:c="3"/></text:p>
          </table:table-cell>
          <table:table-cell office:value-type="float" office:value="6000000" table:formula="of:=[.H177]-[.N177]" table:style-name="ce16">
            <text:p><text:s/>6,000,000.00<text:s/></text:p>
          </table:table-cell>
          <table:table-cell table:style-name="ce16"/>
          <table:table-cell table:number-columns-repeated="2" table:style-name="ce17"/>
          <table:table-cell table:number-columns-repeated="16366"/>
        </table:table-row>
        <table:table-row table:style-name="ro30">
          <table:table-cell office:value-type="date" office:date-value="2017-07-25T00:00:00" table:style-name="ce11">
            <text:p>25/07/2017</text:p>
          </table:table-cell>
          <table:table-cell table:style-name="ce18"/>
          <table:table-cell office:value-type="string" table:style-name="ce13">
            <text:p><text:s/>DEPOSITO A PLAZO</text:p>
          </table:table-cell>
          <table:table-cell office:value-type="string" table:style-name="ce13">
            <text:p>INTERESES DEPOSITOS A PLAZO DE 1%</text:p>
          </table:table-cell>
          <table:table-cell table:number-columns-repeated="2" table:style-name="ce14"/>
          <table:table-cell table:style-name="ce15"/>
          <table:table-cell office:value-type="float" office:value="0" table:formula="of:=[.E178]+[.F178]+[.G178]" table:style-name="ce16">
            <text:p><text:s/>-<text:s text:c="3"/></text:p>
          </table:table-cell>
          <table:table-cell table:number-columns-repeated="5" table:style-name="ce16"/>
          <table:table-cell office:value-type="float" office:value="0" table:formula="of:=[.I178]+[.J178]+[.K178]+[.L178]+[.M178]" table:style-name="ce16">
            <text:p><text:s/>-<text:s text:c="3"/></text:p>
          </table:table-cell>
          <table:table-cell office:value-type="float" office:value="0" table:formula="of:=[.H178]-[.N178]" table:style-name="ce16">
            <text:p><text:s/>-<text:s text:c="3"/></text:p>
          </table:table-cell>
          <table:table-cell office:value-type="float" office:value="673500" table:style-name="ce16">
            <text:p><text:s/>673,500.00<text:s/></text:p>
          </table:table-cell>
          <table:table-cell table:number-columns-repeated="2" table:style-name="ce17"/>
          <table:table-cell table:number-columns-repeated="16366"/>
        </table:table-row>
        <table:table-row table:style-name="ro26">
          <table:table-cell office:value-type="date" office:date-value="2017-07-25T00:00:00" table:style-name="ce11">
            <text:p>25/07/2017</text:p>
          </table:table-cell>
          <table:table-cell table:style-name="ce18"/>
          <table:table-cell office:value-type="string" table:style-name="ce20">
            <text:p>INTERESES DEPOSITO A PLAZO</text:p>
          </table:table-cell>
          <table:table-cell office:value-type="string" table:style-name="ce13">
            <text:p>INTERESE COBRADOS POR LOS CERTIFICADOS FINANCIEROS AL MES DE JUNIO</text:p>
          </table:table-cell>
          <table:table-cell office:value-type="float" office:value="6735" table:style-name="ce14">
            <text:p><text:s/>6,735.00<text:s/></text:p>
          </table:table-cell>
          <table:table-cell table:style-name="ce14"/>
          <table:table-cell table:style-name="ce15"/>
          <table:table-cell office:value-type="float" office:value="6735" table:formula="of:=[.E179]+[.F179]+[.G179]" table:style-name="ce16">
            <text:p><text:s/>6,735.00<text:s/></text:p>
          </table:table-cell>
          <table:table-cell table:number-columns-repeated="5" table:style-name="ce16"/>
          <table:table-cell office:value-type="float" office:value="0" table:formula="of:=[.I179]+[.J179]+[.K179]+[.L179]+[.M179]" table:style-name="ce16">
            <text:p><text:s/>-<text:s text:c="3"/></text:p>
          </table:table-cell>
          <table:table-cell office:value-type="float" office:value="6735" table:formula="of:=[.H179]-[.N179]" table:style-name="ce16">
            <text:p><text:s/>6,735.00<text:s/></text:p>
          </table:table-cell>
          <table:table-cell table:style-name="ce16"/>
          <table:table-cell table:number-columns-repeated="2" table:style-name="ce17"/>
          <table:table-cell table:number-columns-repeated="16366"/>
        </table:table-row>
        <table:table-row table:style-name="ro21">
          <table:table-cell office:value-type="date" office:date-value="2017-07-26T00:00:00" table:style-name="ce11">
            <text:p>26/07/2017</text:p>
          </table:table-cell>
          <table:table-cell office:value-type="float" office:value="8033" table:style-name="ce18">
            <text:p>8033</text:p>
          </table:table-cell>
          <table:table-cell office:value-type="string" table:style-name="ce13">
            <text:p>TROVASA HAND WASH, SRL</text:p>
          </table:table-cell>
          <table:table-cell office:value-type="string" table:style-name="ce13">
            <text:p>PAGO FACTURAS NCF A010010011500000717, 716 D/F 17/07/2017 RESPECTIVAMENTE, SEGUN OC 3320-1 D/F 16/05/2017, 3386-2 D/F 07/06/2017 Y COMUNICACIONES ANEXAS, POR SERVICIO DE LAVADO DEL INTERIOR DE LA FLOTILLA DE VEHICULOS DE ESTE TC. DOP 88,900.00, MENOS: RETENCION 5%</text:p>
          </table:table-cell>
          <table:table-cell office:value-type="float" office:value="75338.98" table:style-name="ce14">
            <text:p><text:s/>75,338.98<text:s/></text:p>
          </table:table-cell>
          <table:table-cell office:value-type="float" office:value="13561.016399999999" table:formula="of:=[.E180]*18%" table:style-name="ce14">
            <text:p><text:s/>13,561.02<text:s/></text:p>
          </table:table-cell>
          <table:table-cell table:style-name="ce15"/>
          <table:table-cell office:value-type="float" office:value="88899.996399999989" table:formula="of:=[.E180]+[.F180]+[.G180]" table:style-name="ce16">
            <text:p><text:s/>88,900.00<text:s/></text:p>
          </table:table-cell>
          <table:table-cell office:value-type="float" office:value="3766.9490000000001" table:formula="of:=[.E180]*5%" table:style-name="ce16">
            <text:p><text:s/>3,766.95<text:s/></text:p>
          </table:table-cell>
          <table:table-cell table:number-columns-repeated="4" table:style-name="ce16"/>
          <table:table-cell office:value-type="float" office:value="3766.9490000000001" table:formula="of:=[.I180]+[.J180]+[.K180]+[.L180]+[.M180]" table:style-name="ce16">
            <text:p><text:s/>3,766.95<text:s/></text:p>
          </table:table-cell>
          <table:table-cell office:value-type="float" office:value="85133.047399999996" table:formula="of:=[.H180]-[.N180]" table:style-name="ce16">
            <text:p><text:s/>85,133.05<text:s/></text:p>
          </table:table-cell>
          <table:table-cell table:style-name="ce16"/>
          <table:table-cell table:number-columns-repeated="2" table:style-name="ce17"/>
          <table:table-cell table:number-columns-repeated="16366"/>
        </table:table-row>
        <table:table-row table:style-name="ro24">
          <table:table-cell office:value-type="date" office:date-value="2017-07-26T00:00:00" table:style-name="ce11">
            <text:p>26/07/2017</text:p>
          </table:table-cell>
          <table:table-cell office:value-type="float" office:value="8034" table:style-name="ce18">
            <text:p>8034</text:p>
          </table:table-cell>
          <table:table-cell office:value-type="string" table:style-name="ce13">
            <text:p>SINERGIT, SA</text:p>
          </table:table-cell>
          <table:table-cell office:value-type="string" table:style-name="ce13">
            <text:p>PAGO FACTURA No. 6871 CON NCF A010010031500001660 D/F 05/07/2017, SEGUN OC 3246-2 D/F 18/04/2017 Y COMUNICACION D/F 22/03/2017, POR COMPRA DE LAPTOP PARA SER UTILIZADA EN ESTE TC. DOP 59,659.43, MENOS: RETENCION 5%</text:p>
          </table:table-cell>
          <table:table-cell office:value-type="float" office:value="50558.84" table:style-name="ce14">
            <text:p><text:s/>50,558.84<text:s/></text:p>
          </table:table-cell>
          <table:table-cell office:value-type="float" office:value="9100.5911999999989" table:formula="of:=[.E181]*18%" table:style-name="ce14">
            <text:p><text:s/>9,100.59<text:s/></text:p>
          </table:table-cell>
          <table:table-cell table:style-name="ce15"/>
          <table:table-cell office:value-type="float" office:value="59659.431199999992" table:formula="of:=[.E181]+[.F181]+[.G181]" table:style-name="ce16">
            <text:p><text:s/>59,659.43<text:s/></text:p>
          </table:table-cell>
          <table:table-cell office:value-type="float" office:value="2527.942" table:formula="of:=[.E181]*5%" table:style-name="ce16">
            <text:p><text:s/>2,527.94<text:s/></text:p>
          </table:table-cell>
          <table:table-cell table:number-columns-repeated="4" table:style-name="ce16"/>
          <table:table-cell office:value-type="float" office:value="2527.942" table:formula="of:=[.I181]+[.J181]+[.K181]+[.L181]+[.M181]" table:style-name="ce16">
            <text:p><text:s/>2,527.94<text:s/></text:p>
          </table:table-cell>
          <table:table-cell office:value-type="float" office:value="57131.489199999989" table:formula="of:=[.H181]-[.N181]" table:style-name="ce16">
            <text:p><text:s/>57,131.49<text:s/></text:p>
          </table:table-cell>
          <table:table-cell table:style-name="ce16"/>
          <table:table-cell table:number-columns-repeated="2" table:style-name="ce17"/>
          <table:table-cell table:number-columns-repeated="16366"/>
        </table:table-row>
        <table:table-row table:style-name="ro28">
          <table:table-cell office:value-type="date" office:date-value="2017-07-26T00:00:00" table:style-name="ce11">
            <text:p>26/07/2017</text:p>
          </table:table-cell>
          <table:table-cell office:value-type="float" office:value="8035" table:style-name="ce18">
            <text:p>8035</text:p>
          </table:table-cell>
          <table:table-cell office:value-type="string" table:style-name="ce13">
            <text:p>PRODIMPA SRL</text:p>
          </table:table-cell>
          <table:table-cell office:value-type="string" table:style-name="ce13">
            <text:p>PAGO FACTURA No. PROD-029295 CON NCF A040010011500001917 D/F 12/07/2017, SEGUN OC 3488-1 D/F 05/07/2017 Y COMUNICACIONES ANEXAS, POR COMPRA DE MATERIAL GASTABLE PARA SER UTILIZADOS EN LA "JORNADA DE LECTURA DE LA CONSTITUCION" Y EN LA CONFERENCIA TITULADA "LA CONSTITUCIONALIZACION DEL HIMNO NACIONAL". DOP 44,916.11, MENOS: RETENCION 5%</text:p>
          </table:table-cell>
          <table:table-cell office:value-type="float" office:value="39126.29" table:style-name="ce14">
            <text:p><text:s/>39,126.29<text:s/></text:p>
          </table:table-cell>
          <table:table-cell office:value-type="float" office:value="5789.81" table:style-name="ce14">
            <text:p><text:s/>5,789.81<text:s/></text:p>
          </table:table-cell>
          <table:table-cell table:style-name="ce15"/>
          <table:table-cell office:value-type="float" office:value="44916.1" table:formula="of:=[.E182]+[.F182]+[.G182]" table:style-name="ce16">
            <text:p><text:s/>44,916.10<text:s/></text:p>
          </table:table-cell>
          <table:table-cell office:value-type="float" office:value="1956.3145000000002" table:formula="of:=[.E182]*5%" table:style-name="ce16">
            <text:p><text:s/>1,956.31<text:s/></text:p>
          </table:table-cell>
          <table:table-cell table:number-columns-repeated="4" table:style-name="ce16"/>
          <table:table-cell office:value-type="float" office:value="1956.3145000000002" table:formula="of:=[.I182]+[.J182]+[.K182]+[.L182]+[.M182]" table:style-name="ce16">
            <text:p><text:s/>1,956.31<text:s/></text:p>
          </table:table-cell>
          <table:table-cell office:value-type="float" office:value="42959.785499999998" table:formula="of:=[.H182]-[.N182]" table:style-name="ce16">
            <text:p><text:s/>42,959.79<text:s/></text:p>
          </table:table-cell>
          <table:table-cell table:style-name="ce16"/>
          <table:table-cell table:number-columns-repeated="2" table:style-name="ce17"/>
          <table:table-cell table:number-columns-repeated="16366"/>
        </table:table-row>
        <table:table-row table:style-name="ro24">
          <table:table-cell office:value-type="date" office:date-value="2017-07-26T00:00:00" table:style-name="ce11">
            <text:p>26/07/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RICARDO JOSE TAVERA CEPEDA POR VIAJE A SANTIAGO RODRIGUEZ, PARA LA RUEDA DE PRENSA EN ESA CIUDAD EN FECHA 27/07/2017, SEGÚN COMUNICACIÓN PTD-JDG-330-2017 DE FECHA 07/07/2017.</text:p>
          </table:table-cell>
          <table:table-cell office:value-type="float" office:value="7366.7" table:style-name="ce14">
            <text:p><text:s/>7,366.70<text:s/></text:p>
          </table:table-cell>
          <table:table-cell table:style-name="ce14"/>
          <table:table-cell table:style-name="ce15"/>
          <table:table-cell office:value-type="float" office:value="7366.7" table:formula="of:=[.E183]+[.F183]+[.G183]" table:style-name="ce16">
            <text:p><text:s/>7,366.70<text:s/></text:p>
          </table:table-cell>
          <table:table-cell table:number-columns-repeated="5" table:style-name="ce16"/>
          <table:table-cell office:value-type="float" office:value="0" table:formula="of:=[.I183]+[.J183]+[.K183]+[.L183]+[.M183]" table:style-name="ce16">
            <text:p><text:s/>-<text:s text:c="3"/></text:p>
          </table:table-cell>
          <table:table-cell office:value-type="float" office:value="7366.7" table:formula="of:=[.H183]-[.N183]" table:style-name="ce16">
            <text:p><text:s/>7,366.70<text:s/></text:p>
          </table:table-cell>
          <table:table-cell table:style-name="ce16"/>
          <table:table-cell table:number-columns-repeated="2" table:style-name="ce17"/>
          <table:table-cell table:number-columns-repeated="16366"/>
        </table:table-row>
        <table:table-row table:style-name="ro24">
          <table:table-cell office:value-type="date" office:date-value="2017-07-26T00:00:00" table:style-name="ce11">
            <text:p>26/07/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MANUEL IVAN FIGUEREO A LA PROVINCIA DE SANTIAGO RODRIGUEZ, PARA CUBRIR "RUEDA DE PRENSA PARA PRESENTACION DE JUECES" EN FECHA 26-27/07/2017, SEGÚN COMUNICACIÓN ANEXA EN FECHA 14/07/2017.</text:p>
          </table:table-cell>
          <table:table-cell office:value-type="float" office:value="4277.4399999999996" table:style-name="ce14">
            <text:p><text:s/>4,277.44<text:s/></text:p>
          </table:table-cell>
          <table:table-cell table:style-name="ce14"/>
          <table:table-cell table:style-name="ce15"/>
          <table:table-cell office:value-type="float" office:value="4277.4399999999996" table:formula="of:=[.E184]+[.F184]+[.G184]" table:style-name="ce16">
            <text:p><text:s/>4,277.44<text:s/></text:p>
          </table:table-cell>
          <table:table-cell table:number-columns-repeated="5" table:style-name="ce16"/>
          <table:table-cell office:value-type="float" office:value="0" table:formula="of:=[.I184]+[.J184]+[.K184]+[.L184]+[.M184]" table:style-name="ce16">
            <text:p><text:s/>-<text:s text:c="3"/></text:p>
          </table:table-cell>
          <table:table-cell office:value-type="float" office:value="4277.4399999999996" table:formula="of:=[.H184]-[.N184]" table:style-name="ce16">
            <text:p><text:s/>4,277.44<text:s/></text:p>
          </table:table-cell>
          <table:table-cell table:style-name="ce16"/>
          <table:table-cell table:number-columns-repeated="2" table:style-name="ce17"/>
          <table:table-cell table:number-columns-repeated="16366"/>
        </table:table-row>
        <table:table-row table:style-name="ro24">
          <table:table-cell office:value-type="date" office:date-value="2017-07-26T00:00:00" table:style-name="ce11">
            <text:p>26/07/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L PERSONAL DE LA DIRECCION DE COMUNICACIONES, A LA PROVINCIA DE SANTIAGO RODRIGUEZ, PARA LA RUEDA DE PRENSA EN ESA CIUDAD EN FECHA 27/07/2017, SEGÚN COMUNICACIÓN INT-TC-2017-14585 DE FECHA 10/07/2017.</text:p>
          </table:table-cell>
          <table:table-cell office:value-type="float" office:value="12113.41" table:style-name="ce14">
            <text:p><text:s/>12,113.41<text:s/></text:p>
          </table:table-cell>
          <table:table-cell table:style-name="ce14"/>
          <table:table-cell table:style-name="ce15"/>
          <table:table-cell office:value-type="float" office:value="12113.41" table:formula="of:=[.E185]+[.F185]+[.G185]" table:style-name="ce16">
            <text:p><text:s/>12,113.41<text:s/></text:p>
          </table:table-cell>
          <table:table-cell table:number-columns-repeated="5" table:style-name="ce16"/>
          <table:table-cell office:value-type="float" office:value="0" table:formula="of:=[.I185]+[.J185]+[.K185]+[.L185]+[.M185]" table:style-name="ce16">
            <text:p><text:s/>-<text:s text:c="3"/></text:p>
          </table:table-cell>
          <table:table-cell office:value-type="float" office:value="12113.41" table:formula="of:=[.H185]-[.N185]" table:style-name="ce16">
            <text:p><text:s/>12,113.41<text:s/></text:p>
          </table:table-cell>
          <table:table-cell table:style-name="ce16"/>
          <table:table-cell table:number-columns-repeated="2" table:style-name="ce17"/>
          <table:table-cell table:number-columns-repeated="16366"/>
        </table:table-row>
        <table:table-row table:style-name="ro26">
          <table:table-cell office:value-type="date" office:date-value="2017-07-26T00:00:00" table:style-name="ce11">
            <text:p>26/07/2017</text:p>
          </table:table-cell>
          <table:table-cell office:value-type="string" table:style-name="ce18">
            <text:p>TRANSF</text:p>
          </table:table-cell>
          <table:table-cell office:value-type="string" table:style-name="ce13">
            <text:p>BONO VACACIONAL MILITARES</text:p>
          </table:table-cell>
          <table:table-cell office:value-type="string" table:style-name="ce13">
            <text:p>BONO VACACIONAL MILITARES CORRESPONDIENTE AL MES DE JULIO 2017</text:p>
          </table:table-cell>
          <table:table-cell office:value-type="float" office:value="213875.48" table:style-name="ce14">
            <text:p><text:s/>213,875.48<text:s/></text:p>
          </table:table-cell>
          <table:table-cell table:style-name="ce14"/>
          <table:table-cell table:style-name="ce15"/>
          <table:table-cell office:value-type="float" office:value="213875.48" table:formula="of:=[.E186]+[.F186]+[.G186]" table:style-name="ce16">
            <text:p><text:s/>213,875.48<text:s/></text:p>
          </table:table-cell>
          <table:table-cell table:number-columns-repeated="5" table:style-name="ce16"/>
          <table:table-cell office:value-type="float" office:value="0" table:formula="of:=[.I186]+[.J186]+[.K186]+[.L186]+[.M186]" table:style-name="ce16">
            <text:p><text:s/>-<text:s text:c="3"/></text:p>
          </table:table-cell>
          <table:table-cell office:value-type="float" office:value="213875.48" table:formula="of:=[.H186]-[.N186]" table:style-name="ce16">
            <text:p><text:s/>213,875.48<text:s/></text:p>
          </table:table-cell>
          <table:table-cell table:style-name="ce16"/>
          <table:table-cell table:number-columns-repeated="2" table:style-name="ce17"/>
          <table:table-cell table:number-columns-repeated="16366"/>
        </table:table-row>
        <table:table-row table:style-name="ro26">
          <table:table-cell office:value-type="date" office:date-value="2017-07-26T00:00:00" table:style-name="ce11">
            <text:p>26/07/2017</text:p>
          </table:table-cell>
          <table:table-cell office:value-type="string" table:style-name="ce18">
            <text:p>TRANSF</text:p>
          </table:table-cell>
          <table:table-cell office:value-type="string" table:style-name="ce13">
            <text:p>BONO VACACIONAL ADMINISTRATIVO</text:p>
          </table:table-cell>
          <table:table-cell office:value-type="string" table:style-name="ce13">
            <text:p>BONO VACACIONAL ADMINISTRATIVO CORRESPONDIENTE AL MES DE JULIO DEL 2017.</text:p>
          </table:table-cell>
          <table:table-cell office:value-type="float" office:value="1018324.72" table:style-name="ce14">
            <text:p><text:s/>1,018,324.72<text:s/></text:p>
          </table:table-cell>
          <table:table-cell table:style-name="ce14"/>
          <table:table-cell table:style-name="ce15"/>
          <table:table-cell office:value-type="float" office:value="1018324.72" table:formula="of:=[.E187]+[.F187]+[.G187]" table:style-name="ce16">
            <text:p><text:s/>1,018,324.72<text:s/></text:p>
          </table:table-cell>
          <table:table-cell table:number-columns-repeated="5" table:style-name="ce16"/>
          <table:table-cell office:value-type="float" office:value="0" table:formula="of:=[.I187]+[.J187]+[.K187]+[.L187]+[.M187]" table:style-name="ce16">
            <text:p><text:s/>-<text:s text:c="3"/></text:p>
          </table:table-cell>
          <table:table-cell office:value-type="float" office:value="1018324.72" table:formula="of:=[.H187]-[.N187]" table:style-name="ce16">
            <text:p><text:s/>1,018,324.72<text:s/></text:p>
          </table:table-cell>
          <table:table-cell table:style-name="ce16"/>
          <table:table-cell table:number-columns-repeated="2" table:style-name="ce17"/>
          <table:table-cell table:number-columns-repeated="16366"/>
        </table:table-row>
        <table:table-row table:style-name="ro26">
          <table:table-cell office:value-type="date" office:date-value="2017-07-26T00:00:00" table:style-name="ce11">
            <text:p>26/07/2017</text:p>
          </table:table-cell>
          <table:table-cell office:value-type="string" table:style-name="ce18">
            <text:p>TRANSF</text:p>
          </table:table-cell>
          <table:table-cell office:value-type="string" table:style-name="ce13">
            <text:p>BONO VACACIONAL</text:p>
          </table:table-cell>
          <table:table-cell office:value-type="string" table:style-name="ce13">
            <text:p>BONO VACACIONAL COMPLEMENTARIO CORRESPONDIENTE AL MES DE JULIO 2017.</text:p>
          </table:table-cell>
          <table:table-cell office:value-type="float" office:value="6209" table:style-name="ce14">
            <text:p><text:s/>6,209.00<text:s/></text:p>
          </table:table-cell>
          <table:table-cell table:style-name="ce14"/>
          <table:table-cell table:style-name="ce15"/>
          <table:table-cell office:value-type="float" office:value="6209" table:formula="of:=[.E188]+[.F188]+[.G188]" table:style-name="ce16">
            <text:p><text:s/>6,209.00<text:s/></text:p>
          </table:table-cell>
          <table:table-cell table:number-columns-repeated="5" table:style-name="ce16"/>
          <table:table-cell office:value-type="float" office:value="0" table:formula="of:=[.I188]+[.J188]+[.K188]+[.L188]+[.M188]" table:style-name="ce16">
            <text:p><text:s/>-<text:s text:c="3"/></text:p>
          </table:table-cell>
          <table:table-cell office:value-type="float" office:value="6209" table:formula="of:=[.H188]-[.N188]" table:style-name="ce16">
            <text:p><text:s/>6,209.00<text:s/></text:p>
          </table:table-cell>
          <table:table-cell table:style-name="ce16"/>
          <table:table-cell table:number-columns-repeated="2" table:style-name="ce17"/>
          <table:table-cell table:number-columns-repeated="16366"/>
        </table:table-row>
        <table:table-row table:style-name="ro27">
          <table:table-cell office:value-type="date" office:date-value="2017-07-27T00:00:00" table:style-name="ce11">
            <text:p>27/07/2017</text:p>
          </table:table-cell>
          <table:table-cell office:value-type="float" office:value="8036" table:style-name="ce18">
            <text:p>8036</text:p>
          </table:table-cell>
          <table:table-cell office:value-type="string" table:style-name="ce13">
            <text:p>AMERICAN AIRLINES INC.</text:p>
          </table:table-cell>
          <table:table-cell office:value-type="string" table:style-name="ce13">
            <text:p>PAGO POR ADQUISICION DE BOLETOS AEREOS A TRAVES DE LA TARJETA UATP, CORRESPONDIENTE A LA CUENTA NO. 71937, S/ ESTADO DE CUENTAS No. 17063071937 D/F 30/06/2016.</text:p>
          </table:table-cell>
          <table:table-cell office:value-type="float" office:value="443293.52" table:style-name="ce14">
            <text:p><text:s/>443,293.52<text:s/></text:p>
          </table:table-cell>
          <table:table-cell table:style-name="ce14"/>
          <table:table-cell table:style-name="ce15"/>
          <table:table-cell office:value-type="float" office:value="443293.52" table:formula="of:=[.E189]+[.F189]+[.G189]" table:style-name="ce16">
            <text:p><text:s/>443,293.52<text:s/></text:p>
          </table:table-cell>
          <table:table-cell office:value-type="float" office:value="22164.676000000003" table:formula="of:=[.E189]*5%" table:style-name="ce16">
            <text:p><text:s/>22,164.68<text:s/></text:p>
          </table:table-cell>
          <table:table-cell table:number-columns-repeated="4" table:style-name="ce16"/>
          <table:table-cell office:value-type="float" office:value="22164.676000000003" table:formula="of:=[.I189]+[.J189]+[.K189]+[.L189]+[.M189]" table:style-name="ce16">
            <text:p><text:s/>22,164.68<text:s/></text:p>
          </table:table-cell>
          <table:table-cell office:value-type="float" office:value="421128.84400000004" table:formula="of:=[.H189]-[.N189]" table:style-name="ce16">
            <text:p><text:s/>421,128.84<text:s/></text:p>
          </table:table-cell>
          <table:table-cell table:style-name="ce16"/>
          <table:table-cell table:number-columns-repeated="2" table:style-name="ce17"/>
          <table:table-cell table:number-columns-repeated="16366"/>
        </table:table-row>
        <table:table-row table:style-name="ro28">
          <table:table-cell office:value-type="date" office:date-value="2017-07-27T00:00:00" table:style-name="ce11">
            <text:p>27/07/2017</text:p>
          </table:table-cell>
          <table:table-cell office:value-type="float" office:value="8037" table:style-name="ce18">
            <text:p>8037</text:p>
          </table:table-cell>
          <table:table-cell office:value-type="string" table:style-name="ce13">
            <text:p>NETSOL SOLUCIONES DE REDES SRL</text:p>
          </table:table-cell>
          <table:table-cell office:value-type="string" table:style-name="ce13">
            <text:p>PAGO FACTURA No. 00017280 CON NCF A010010011500000510 D/F 17/07/2017, SEGUN OC 3448-1 D/F 21/06/2017 Y COMUNICACION D/F 13/06/2017, POR COMPRA DE TELEFONOS IP PHONE LG ERICSSON, PARA REPOSICION DE STOCK DE EQUIPOS AVERIADOS O FUTURAS NUEVAS EXTENSIONES EN ESTE TC. DOP 89,792.10, MENOS: RETENCION 5%</text:p>
          </table:table-cell>
          <table:table-cell office:value-type="float" office:value="76095" table:style-name="ce14">
            <text:p><text:s/>76,095.00<text:s/></text:p>
          </table:table-cell>
          <table:table-cell office:value-type="float" office:value="13697.1" table:formula="of:=[.E190]*18%" table:style-name="ce14">
            <text:p><text:s/>13,697.10<text:s/></text:p>
          </table:table-cell>
          <table:table-cell table:style-name="ce15"/>
          <table:table-cell office:value-type="float" office:value="89792.1" table:formula="of:=[.E190]+[.F190]+[.G190]" table:style-name="ce16">
            <text:p><text:s/>89,792.10<text:s/></text:p>
          </table:table-cell>
          <table:table-cell office:value-type="float" office:value="3804.75" table:formula="of:=[.E190]*5%" table:style-name="ce16">
            <text:p><text:s/>3,804.75<text:s/></text:p>
          </table:table-cell>
          <table:table-cell table:number-columns-repeated="4" table:style-name="ce16"/>
          <table:table-cell office:value-type="float" office:value="3804.75" table:formula="of:=[.I190]+[.J190]+[.K190]+[.L190]+[.M190]" table:style-name="ce16">
            <text:p><text:s/>3,804.75<text:s/></text:p>
          </table:table-cell>
          <table:table-cell office:value-type="float" office:value="85987.35" table:formula="of:=[.H190]-[.N190]" table:style-name="ce16">
            <text:p><text:s/>85,987.35<text:s/></text:p>
          </table:table-cell>
          <table:table-cell table:style-name="ce16"/>
          <table:table-cell table:number-columns-repeated="2" table:style-name="ce17"/>
          <table:table-cell table:number-columns-repeated="16366"/>
        </table:table-row>
        <table:table-row table:style-name="ro28">
          <table:table-cell office:value-type="date" office:date-value="2017-07-27T00:00:00" table:style-name="ce11">
            <text:p>27/07/2017</text:p>
          </table:table-cell>
          <table:table-cell office:value-type="float" office:value="8038" table:style-name="ce18">
            <text:p>8038</text:p>
          </table:table-cell>
          <table:table-cell office:value-type="string" table:style-name="ce13">
            <text:p>A V BLANDINO &amp; CIA SA</text:p>
          </table:table-cell>
          <table:table-cell office:value-type="string" table:style-name="ce13">
            <text:p>PAGO FACTURA No. FB02000012386 CON NCF A010020011500003499 D/F 05/07/2017 Y COMUNICACION INT-TC-2017-14457 D/F 03/07/2017, POR COMPRA DE CORONA FUNEBRE, POR EL FALLECIMIENTO DE LA SRA. AUSTRIA COLOMBINA FILPO, MADRE DEL MAGISTRADO RAFAEL DIAZ FILPO DE ESTE TC. DOP 18,300.00, MENOS: RETENCION 5%</text:p>
          </table:table-cell>
          <table:table-cell office:value-type="float" office:value="18300" table:style-name="ce14">
            <text:p><text:s/>18,300.00<text:s/></text:p>
          </table:table-cell>
          <table:table-cell table:style-name="ce14"/>
          <table:table-cell table:style-name="ce15"/>
          <table:table-cell office:value-type="float" office:value="18300" table:formula="of:=[.E191]+[.F191]+[.G191]" table:style-name="ce16">
            <text:p><text:s/>18,300.00<text:s/></text:p>
          </table:table-cell>
          <table:table-cell office:value-type="float" office:value="915" table:formula="of:=[.E191]*5%" table:style-name="ce16">
            <text:p><text:s/>915.00<text:s/></text:p>
          </table:table-cell>
          <table:table-cell table:number-columns-repeated="4" table:style-name="ce16"/>
          <table:table-cell office:value-type="float" office:value="915" table:formula="of:=[.I191]+[.J191]+[.K191]+[.L191]+[.M191]" table:style-name="ce16">
            <text:p><text:s/>915.00<text:s/></text:p>
          </table:table-cell>
          <table:table-cell office:value-type="float" office:value="17385" table:formula="of:=[.H191]-[.N191]" table:style-name="ce16">
            <text:p><text:s/>17,385.00<text:s/></text:p>
          </table:table-cell>
          <table:table-cell table:style-name="ce16"/>
          <table:table-cell table:number-columns-repeated="2" table:style-name="ce17"/>
          <table:table-cell table:number-columns-repeated="16366"/>
        </table:table-row>
        <table:table-row table:style-name="ro28">
          <table:table-cell office:value-type="date" office:date-value="2017-07-27T00:00:00" table:style-name="ce11">
            <text:p>27/07/2017</text:p>
          </table:table-cell>
          <table:table-cell office:value-type="float" office:value="8039" table:style-name="ce18">
            <text:p>8039</text:p>
          </table:table-cell>
          <table:table-cell office:value-type="string" table:style-name="ce13">
            <text:p>MUEBLES OMAR S.A</text:p>
          </table:table-cell>
          <table:table-cell office:value-type="string" table:style-name="ce13">
            <text:p>PAGO FACTURA No. 140224 CON NCF A010010021500006801 D/F 17/07/2017, SEGUN OC 3470-1 D/F 30/06/2017 Y COMUNICACION CI-0050-2017 D/F 12/06/2017, POR COMPRA DE SILLA ERGONOMICA CON SOPORTE LUMBAR, SEGUN RECOMENDACIONES MEDICAS,PARA LA SRA. GLORIA RAMIREZ, ANALISTA DE CONTRALORIA INSTITUCIONAL DE ESTE TC. DOP 13,823.70, MENOS: RETENCION 5%</text:p>
          </table:table-cell>
          <table:table-cell office:value-type="float" office:value="11715" table:style-name="ce14">
            <text:p><text:s/>11,715.00<text:s/></text:p>
          </table:table-cell>
          <table:table-cell office:value-type="float" office:value="2108.6999999999998" table:formula="of:=[.E192]*18%" table:style-name="ce14">
            <text:p><text:s/>2,108.70<text:s/></text:p>
          </table:table-cell>
          <table:table-cell table:style-name="ce15"/>
          <table:table-cell office:value-type="float" office:value="13823.7" table:formula="of:=[.E192]+[.F192]+[.G192]" table:style-name="ce16">
            <text:p><text:s/>13,823.70<text:s/></text:p>
          </table:table-cell>
          <table:table-cell office:value-type="float" office:value="585.75" table:formula="of:=[.E192]*5%" table:style-name="ce16">
            <text:p><text:s/>585.75<text:s/></text:p>
          </table:table-cell>
          <table:table-cell table:number-columns-repeated="4" table:style-name="ce16"/>
          <table:table-cell office:value-type="float" office:value="585.75" table:formula="of:=[.I192]+[.J192]+[.K192]+[.L192]+[.M192]" table:style-name="ce16">
            <text:p><text:s/>585.75<text:s/></text:p>
          </table:table-cell>
          <table:table-cell office:value-type="float" office:value="13237.95" table:formula="of:=[.H192]-[.N192]" table:style-name="ce16">
            <text:p><text:s/>13,237.95<text:s/></text:p>
          </table:table-cell>
          <table:table-cell table:style-name="ce16"/>
          <table:table-cell table:number-columns-repeated="2" table:style-name="ce17"/>
          <table:table-cell table:number-columns-repeated="16366"/>
        </table:table-row>
        <table:table-row table:style-name="ro28">
          <table:table-cell office:value-type="date" office:date-value="2017-07-27T00:00:00" table:style-name="ce11">
            <text:p>27/07/2017</text:p>
          </table:table-cell>
          <table:table-cell office:value-type="float" office:value="8040" table:style-name="ce18">
            <text:p>8040</text:p>
          </table:table-cell>
          <table:table-cell office:value-type="string" table:style-name="ce13">
            <text:p>EDITORA CIPRIANO, SRL</text:p>
          </table:table-cell>
          <table:table-cell office:value-type="string" table:style-name="ce13">
            <text:p>PAGO FACTURA No. 866 CON NCF A010010011500000866 D/F 05/07/2017, SEGUN OC 3469-1 D/F 30/06/2017 Y COMUNICACION DICC-171-2017 D/F 28/06/2017, POR SERVICIO DE IMPRESION DE INVITACIONES ADICIONALES, PARA APERTURA DEL "TALLER INTERNACIONAL SOBRE PERIODISMO CON PERSPECTIVA DE GENERO". DOP 5,310.00, MENOS: RETENCION 5%</text:p>
          </table:table-cell>
          <table:table-cell office:value-type="float" office:value="4500" table:style-name="ce14">
            <text:p><text:s/>4,500.00<text:s/></text:p>
          </table:table-cell>
          <table:table-cell office:value-type="float" office:value="810" table:formula="of:=[.E193]*18%" table:style-name="ce14">
            <text:p><text:s/>810.00<text:s/></text:p>
          </table:table-cell>
          <table:table-cell table:style-name="ce15"/>
          <table:table-cell office:value-type="float" office:value="5310" table:formula="of:=[.E193]+[.F193]+[.G193]" table:style-name="ce16">
            <text:p><text:s/>5,310.00<text:s/></text:p>
          </table:table-cell>
          <table:table-cell office:value-type="float" office:value="225" table:formula="of:=[.E193]*5%" table:style-name="ce16">
            <text:p><text:s/>225.00<text:s/></text:p>
          </table:table-cell>
          <table:table-cell table:number-columns-repeated="4" table:style-name="ce16"/>
          <table:table-cell office:value-type="float" office:value="225" table:formula="of:=[.I193]+[.J193]+[.K193]+[.L193]+[.M193]" table:style-name="ce16">
            <text:p><text:s/>225.00<text:s/></text:p>
          </table:table-cell>
          <table:table-cell office:value-type="float" office:value="5085" table:formula="of:=[.H193]-[.N193]" table:style-name="ce16">
            <text:p><text:s/>5,085.00<text:s/></text:p>
          </table:table-cell>
          <table:table-cell table:style-name="ce16"/>
          <table:table-cell table:number-columns-repeated="2" table:style-name="ce17"/>
          <table:table-cell table:number-columns-repeated="16366"/>
        </table:table-row>
        <table:table-row table:style-name="ro28">
          <table:table-cell office:value-type="date" office:date-value="2017-07-27T00:00:00" table:style-name="ce11">
            <text:p>27/07/2017</text:p>
          </table:table-cell>
          <table:table-cell office:value-type="float" office:value="8041" table:style-name="ce18">
            <text:p>8041</text:p>
          </table:table-cell>
          <table:table-cell office:value-type="string" table:style-name="ce13">
            <text:p>EXTINTORES DEL CARIBE, SRL</text:p>
          </table:table-cell>
          <table:table-cell office:value-type="string" table:style-name="ce13">
            <text:p>PAGO FACTURA No. 2619 CON NCF A010010011500000420 D/F 14/07/2017, SEGUN INT-TC-2017-14771 D/F 18/07/2017 Y CONTRATO DE FECHA 15/07/2016, POR SERVICIO DE MANTENIMIENTO DE DOS (2) EXTINTORES DE 10 LIBRAS AGENTE LIMPIO Y AUTOMATICO Y UN (01) EXTINTOR AGENTE LIMPIO Y MANUAL. (12/12) DOP 3,442.00, MENOS: RETENCION 5%</text:p>
          </table:table-cell>
          <table:table-cell office:value-type="float" office:value="2916.95" table:style-name="ce14">
            <text:p><text:s/>2,916.95<text:s/></text:p>
          </table:table-cell>
          <table:table-cell office:value-type="float" office:value="525.05099999999993" table:formula="of:=[.E194]*18%" table:style-name="ce14">
            <text:p><text:s/>525.05<text:s/></text:p>
          </table:table-cell>
          <table:table-cell table:style-name="ce15"/>
          <table:table-cell office:value-type="float" office:value="3442.0009999999997" table:formula="of:=[.E194]+[.F194]+[.G194]" table:style-name="ce16">
            <text:p><text:s/>3,442.00<text:s/></text:p>
          </table:table-cell>
          <table:table-cell office:value-type="float" office:value="145.8475" table:formula="of:=[.E194]*5%" table:style-name="ce16">
            <text:p><text:s/>145.85<text:s/></text:p>
          </table:table-cell>
          <table:table-cell table:number-columns-repeated="4" table:style-name="ce16"/>
          <table:table-cell office:value-type="float" office:value="145.8475" table:formula="of:=[.I194]+[.J194]+[.K194]+[.L194]+[.M194]" table:style-name="ce16">
            <text:p><text:s/>145.85<text:s/></text:p>
          </table:table-cell>
          <table:table-cell office:value-type="float" office:value="3296.1534999999999" table:formula="of:=[.H194]-[.N194]" table:style-name="ce16">
            <text:p><text:s/>3,296.15<text:s/></text:p>
          </table:table-cell>
          <table:table-cell table:style-name="ce16"/>
          <table:table-cell table:number-columns-repeated="2" table:style-name="ce17"/>
          <table:table-cell table:number-columns-repeated="16366"/>
        </table:table-row>
        <table:table-row table:style-name="ro28">
          <table:table-cell office:value-type="date" office:date-value="2017-07-27T00:00:00" table:style-name="ce11">
            <text:p>27/07/2017</text:p>
          </table:table-cell>
          <table:table-cell office:value-type="float" office:value="8042" table:style-name="ce18">
            <text:p>8042</text:p>
          </table:table-cell>
          <table:table-cell office:value-type="string" table:style-name="ce13">
            <text:p>GRUPO ASTRO SRL</text:p>
          </table:table-cell>
          <table:table-cell office:value-type="string" table:style-name="ce13">
            <text:p>PAGO FACTURA No. FA1-00005850 CON NCF A020010021500000422 D/F 12/07/2017, SEGÚN OC 2988-5 D/F 06/02/2017 Y COMUNICACIÓN DPYD-TC-06-2017 D/F 31/01/2017, POR SERVICIO DE IMPRESIÓN DEL INFORME ESTADISTICO DE LA CARGA PROCESAL DEL TC, CORRESPONDIENTE A LOS MESES ABRIL Y MAYO 2017. DOP9,880.00,MENOS:RETENCION 5%</text:p>
          </table:table-cell>
          <table:table-cell office:value-type="float" office:value="8372.8799999999992" table:style-name="ce14">
            <text:p><text:s/>8,372.88<text:s/></text:p>
          </table:table-cell>
          <table:table-cell office:value-type="float" office:value="1507.1183999999998" table:formula="of:=[.E195]*18%" table:style-name="ce14">
            <text:p><text:s/>1,507.12<text:s/></text:p>
          </table:table-cell>
          <table:table-cell table:style-name="ce15"/>
          <table:table-cell office:value-type="float" office:value="9879.9983999999986" table:formula="of:=[.E195]+[.F195]+[.G195]" table:style-name="ce16">
            <text:p><text:s/>9,880.00<text:s/></text:p>
          </table:table-cell>
          <table:table-cell office:value-type="float" office:value="418.64400000000001" table:formula="of:=[.E195]*5%" table:style-name="ce16">
            <text:p><text:s/>418.64<text:s/></text:p>
          </table:table-cell>
          <table:table-cell table:number-columns-repeated="4" table:style-name="ce16"/>
          <table:table-cell office:value-type="float" office:value="418.64400000000001" table:formula="of:=[.I195]+[.J195]+[.K195]+[.L195]+[.M195]" table:style-name="ce16">
            <text:p><text:s/>418.64<text:s/></text:p>
          </table:table-cell>
          <table:table-cell office:value-type="float" office:value="9461.36" table:style-name="ce16">
            <text:p><text:s/>9,461.36<text:s/></text:p>
          </table:table-cell>
          <table:table-cell table:style-name="ce16"/>
          <table:table-cell table:number-columns-repeated="2" table:style-name="ce17"/>
          <table:table-cell table:number-columns-repeated="16366"/>
        </table:table-row>
        <table:table-row table:style-name="ro29">
          <table:table-cell office:value-type="date" office:date-value="2017-07-27T00:00:00" table:style-name="ce11">
            <text:p>27/07/2017</text:p>
          </table:table-cell>
          <table:table-cell office:value-type="float" office:value="8043" table:style-name="ce18">
            <text:p>8043</text:p>
          </table:table-cell>
          <table:table-cell office:value-type="string" table:style-name="ce13">
            <text:p>ALEJANDRO EDUARDO FERNANDEZ WHIPPLE</text:p>
          </table:table-cell>
          <table:table-cell office:value-type="string" table:style-name="ce13">
            <text:p>PAGO FACTURA NCF A010010011500000002 D/F 02/07/2017, SEGUN CONTRATO D/F 01/11/2016 Y COMUNICACION INT-TC-2017-14688 D/F 13/07/2017, POR SERVICIO DE ASESORIA EN EL PROCESO DE INSTITUCIONALIZACION, ADECUACION Y FORTALECIMIENTO DEL FONDO DE PENSIONES Y JUBILACIONES PARA MAGITRADOS DE ESTE TC. (1 Y 2/12) DOP 236,000.00, MENOS: RETENCION 10% ISR Y 100% ITBIS</text:p>
          </table:table-cell>
          <table:table-cell office:value-type="float" office:value="200000" table:style-name="ce14">
            <text:p><text:s/>200,000.00<text:s/></text:p>
          </table:table-cell>
          <table:table-cell office:value-type="float" office:value="36000" table:formula="of:=[.E196]*18%" table:style-name="ce14">
            <text:p><text:s/>36,000.00<text:s/></text:p>
          </table:table-cell>
          <table:table-cell table:style-name="ce15"/>
          <table:table-cell office:value-type="float" office:value="236000" table:formula="of:=[.E196]+[.F196]+[.G196]" table:style-name="ce16">
            <text:p><text:s/>236,000.00<text:s/></text:p>
          </table:table-cell>
          <table:table-cell office:value-type="float" office:value="0" table:style-name="ce16">
            <text:p><text:s/>-<text:s text:c="3"/></text:p>
          </table:table-cell>
          <table:table-cell office:value-type="float" office:value="20000" table:style-name="ce16">
            <text:p><text:s/>20,000.00<text:s/></text:p>
          </table:table-cell>
          <table:table-cell table:number-columns-repeated="2" table:style-name="ce16"/>
          <table:table-cell office:value-type="float" office:value="36000" table:style-name="ce14">
            <text:p><text:s/>36,000.00<text:s/></text:p>
          </table:table-cell>
          <table:table-cell office:value-type="float" office:value="56000" table:formula="of:=[.I196]+[.J196]+[.K196]+[.L196]+[.M196]" table:style-name="ce16">
            <text:p><text:s/>56,000.00<text:s/></text:p>
          </table:table-cell>
          <table:table-cell office:value-type="float" office:value="180000" table:formula="of:=[.H196]-[.N196]" table:style-name="ce16">
            <text:p><text:s/>180,000.00<text:s/></text:p>
          </table:table-cell>
          <table:table-cell table:style-name="ce16"/>
          <table:table-cell table:number-columns-repeated="2" table:style-name="ce17"/>
          <table:table-cell table:number-columns-repeated="16366"/>
        </table:table-row>
        <table:table-row table:style-name="ro21">
          <table:table-cell office:value-type="date" office:date-value="2017-07-27T00:00:00" table:style-name="ce11">
            <text:p>27/07/2017</text:p>
          </table:table-cell>
          <table:table-cell office:value-type="string" table:style-name="ce18">
            <text:p>TRANSF</text:p>
          </table:table-cell>
          <table:table-cell office:value-type="string" table:style-name="ce13">
            <text:p>OCEANVIEW, SRL</text:p>
          </table:table-cell>
          <table:table-cell office:value-type="string" table:style-name="ce13">
            <text:p>PAGO FACTURA NCF A010020021500000488 D/F 21/07/2017 Y COMUNICACION INT-TC-2017-14874, POR CONSUMOS ADICIONALES A LA OC 3536-2 D/F 20/07/2017, DURANTE EL ALMUERZO OFRECIDO A LAS MAGISTRADAS DE LAS ALTAS CORTES Y LAS MIEMBROS TITULARES DE LA JUNTA CENTRAL ELECTORAL.</text:p>
          </table:table-cell>
          <table:table-cell office:value-type="float" office:value="4525" table:style-name="ce14">
            <text:p><text:s/>4,525.00<text:s/></text:p>
          </table:table-cell>
          <table:table-cell office:value-type="float" office:value="814.5" table:formula="of:=[.E197]*18%" table:style-name="ce14">
            <text:p><text:s/>814.50<text:s/></text:p>
          </table:table-cell>
          <table:table-cell office:value-type="float" office:value="452.5" table:style-name="ce15">
            <text:p><text:s/>452.50<text:s/></text:p>
          </table:table-cell>
          <table:table-cell office:value-type="float" office:value="5792" table:formula="of:=[.E197]+[.F197]+[.G197]" table:style-name="ce16">
            <text:p><text:s/>5,792.00<text:s/></text:p>
          </table:table-cell>
          <table:table-cell office:value-type="float" office:value="226.25" table:formula="of:=[.E197]*5%" table:style-name="ce16">
            <text:p><text:s/>226.25<text:s/></text:p>
          </table:table-cell>
          <table:table-cell table:number-columns-repeated="4" table:style-name="ce16"/>
          <table:table-cell office:value-type="float" office:value="226.25" table:formula="of:=[.I197]+[.J197]+[.K197]+[.L197]+[.M197]" table:style-name="ce16">
            <text:p><text:s/>226.25<text:s/></text:p>
          </table:table-cell>
          <table:table-cell office:value-type="float" office:value="5565.75" table:formula="of:=[.H197]-[.N197]" table:style-name="ce16">
            <text:p><text:s/>5,565.75<text:s/></text:p>
          </table:table-cell>
          <table:table-cell table:style-name="ce16"/>
          <table:table-cell table:number-columns-repeated="2" table:style-name="ce17"/>
          <table:table-cell table:number-columns-repeated="16366"/>
        </table:table-row>
        <table:table-row table:style-name="ro24">
          <table:table-cell office:value-type="date" office:date-value="2017-07-27T00:00:00" table:style-name="ce11">
            <text:p>27/07/2017</text:p>
          </table:table-cell>
          <table:table-cell office:value-type="string" table:style-name="ce18">
            <text:p>TRANSF</text:p>
          </table:table-cell>
          <table:table-cell office:value-type="string" table:style-name="ce13">
            <text:p>LAURA VICTORIA CAMINERO</text:p>
          </table:table-cell>
          <table:table-cell office:value-type="string" table:style-name="ce13">
            <text:p>PAGO DE VIATICOS A LA MAESTRA DE CEREMONIA DE TC., POR ASISTIR A LA PRESENTACION DE LOS JUECES, EN LA PROVINCIA DE SANTIAGO RODRIGUEZ, SEGUN COMUNICACION INT-TC-2017-14789 D/F 19/07/2017 Y CONTRATO DE FECHA 01/03/2017.</text:p>
          </table:table-cell>
          <table:table-cell office:value-type="float" office:value="7485.52" table:style-name="ce14">
            <text:p><text:s/>7,485.52<text:s/></text:p>
          </table:table-cell>
          <table:table-cell table:style-name="ce14"/>
          <table:table-cell table:style-name="ce15"/>
          <table:table-cell office:value-type="float" office:value="7485.52" table:formula="of:=[.E198]+[.F198]+[.G198]" table:style-name="ce16">
            <text:p><text:s/>7,485.52<text:s/></text:p>
          </table:table-cell>
          <table:table-cell table:number-columns-repeated="6" table:style-name="ce16"/>
          <table:table-cell office:value-type="float" office:value="7485.52" table:formula="of:=[.H198]-[.N198]" table:style-name="ce16">
            <text:p><text:s/>7,485.52<text:s/></text:p>
          </table:table-cell>
          <table:table-cell table:style-name="ce16"/>
          <table:table-cell table:number-columns-repeated="2" table:style-name="ce17"/>
          <table:table-cell table:number-columns-repeated="16366"/>
        </table:table-row>
        <table:table-row table:style-name="ro28">
          <table:table-cell office:value-type="date" office:date-value="2017-07-27T00:00:00" table:style-name="ce11">
            <text:p>27/07/2017</text:p>
          </table:table-cell>
          <table:table-cell office:value-type="string" table:style-name="ce18">
            <text:p>TRANSF</text:p>
          </table:table-cell>
          <table:table-cell office:value-type="string" table:style-name="ce13">
            <text:p>OCEANVIEW, SRL</text:p>
          </table:table-cell>
          <table:table-cell office:value-type="string" table:style-name="ce13">
            <text:p>PAGO FINAL DEL 30% DE LA FACTURA NCF A010020021500000487 D/F 21/07/2017, SEGUN OC 3536-2 D/F 20/07/2017 Y COMUNICACIÓN INT-TC-2017-14870 D/F 24/07/2017, POR SERVICIO DE ALMUERZO PARA TRECE (13), OFRECIDO EN HONOR A LAS MAGISTRADAS DE LAS ALTAS CORTES Y LAS MIEMBROS TITULARES DE LA JUNTA CENTRAL ELECTORAL. DOP 14,760.32 MENOS: RETENCION 5%</text:p>
          </table:table-cell>
          <table:table-cell office:value-type="float" office:value="11531.5" table:style-name="ce14">
            <text:p><text:s/>11,531.50<text:s/></text:p>
          </table:table-cell>
          <table:table-cell office:value-type="float" office:value="2075.67" table:style-name="ce14">
            <text:p><text:s/>2,075.67<text:s/></text:p>
          </table:table-cell>
          <table:table-cell office:value-type="float" office:value="1153.1500000000001" table:style-name="ce15">
            <text:p><text:s/>1,153.15<text:s/></text:p>
          </table:table-cell>
          <table:table-cell office:value-type="float" office:value="14760.32" table:formula="of:=[.E199]+[.F199]+[.G199]" table:style-name="ce16">
            <text:p><text:s/>14,760.32<text:s/></text:p>
          </table:table-cell>
          <table:table-cell office:value-type="float" office:value="576.57500000000005" table:formula="of:=[.E199]*5%" table:style-name="ce16">
            <text:p><text:s/>576.58<text:s/></text:p>
          </table:table-cell>
          <table:table-cell table:number-columns-repeated="4" table:style-name="ce16"/>
          <table:table-cell office:value-type="float" office:value="576.57500000000005" table:formula="of:=[.I199]+[.J199]+[.K199]+[.L199]+[.M199]" table:style-name="ce16">
            <text:p><text:s/>576.58<text:s/></text:p>
          </table:table-cell>
          <table:table-cell office:value-type="float" office:value="14183.74" table:style-name="ce16">
            <text:p><text:s/>14,183.74<text:s/></text:p>
          </table:table-cell>
          <table:table-cell table:style-name="ce16"/>
          <table:table-cell table:number-columns-repeated="2" table:style-name="ce17"/>
          <table:table-cell table:number-columns-repeated="16366"/>
        </table:table-row>
        <table:table-row table:style-name="ro29">
          <table:table-cell office:value-type="date" office:date-value="2017-07-27T00:00:00" table:style-name="ce11">
            <text:p>27/07/2017</text:p>
          </table:table-cell>
          <table:table-cell office:value-type="string" table:style-name="ce18">
            <text:p>TRANSF</text:p>
          </table:table-cell>
          <table:table-cell office:value-type="string" table:style-name="ce13">
            <text:p>BODY SHOP ATHLETIC CLUB SRL</text:p>
          </table:table-cell>
          <table:table-cell office:value-type="string" table:style-name="ce13">
            <text:p>PAGO FACTURA No. 24551 CON NCF A010010011500000595 D/F 11/07/2017 Y COMUNICACIÓN INT-TC-2017-14667 D/F 12/07/2017, POR CUOTA CORRESPONDIENTE AL MES DE AGOSTO 2017, DESCONTADA EN EL MES DE JULIO 2017, A LOS EMPLEADOS INSCRITOS EN EL BODY SHOP, SIRVIENDO LA INSTITUCION COMO AGENTE DE RETENCION, SEGÚN ACUERDO ENTRE LAS PARTES. DOP 78,685, MENOS: RETENCION 5%</text:p>
          </table:table-cell>
          <table:table-cell office:value-type="float" office:value="78685" table:style-name="ce14">
            <text:p><text:s/>78,685.00<text:s/></text:p>
          </table:table-cell>
          <table:table-cell table:style-name="ce14"/>
          <table:table-cell table:style-name="ce15"/>
          <table:table-cell office:value-type="float" office:value="78685" table:formula="of:=[.E200]+[.F200]+[.G200]" table:style-name="ce16">
            <text:p><text:s/>78,685.00<text:s/></text:p>
          </table:table-cell>
          <table:table-cell office:value-type="float" office:value="3934.25" table:formula="of:=[.E200]*5%" table:style-name="ce16">
            <text:p><text:s/>3,934.25<text:s/></text:p>
          </table:table-cell>
          <table:table-cell table:number-columns-repeated="4" table:style-name="ce16"/>
          <table:table-cell office:value-type="float" office:value="3934.25" table:formula="of:=[.I200]+[.J200]+[.K200]+[.L200]+[.M200]" table:style-name="ce16">
            <text:p><text:s/>3,934.25<text:s/></text:p>
          </table:table-cell>
          <table:table-cell office:value-type="float" office:value="74750.75" table:formula="of:=[.H200]-[.N200]" table:style-name="ce16">
            <text:p><text:s/>74,750.75<text:s/></text:p>
          </table:table-cell>
          <table:table-cell table:style-name="ce16"/>
          <table:table-cell table:number-columns-repeated="2" table:style-name="ce17"/>
          <table:table-cell table:number-columns-repeated="16366"/>
        </table:table-row>
        <table:table-row table:style-name="ro21">
          <table:table-cell office:value-type="date" office:date-value="2017-07-27T00:00:00" table:style-name="ce11">
            <text:p>27/07/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WILLKELLY ALCANTARA SOPORTE TECNICO POR COMPENSACION POR CUBRIR LA CONFERENCIA DEL SEÑOR BENIGNO PENDAS GARCIA "LA CONSTITUCION ESPAÑOLA: 40 AÑOS DE ÉXITO" EN FECHA 17/07/2017, SEGÚN COMUNICACIÓN ANEXA DE FECHA 21/07/2017.</text:p>
          </table:table-cell>
          <table:table-cell office:value-type="float" office:value="500" table:style-name="ce14">
            <text:p><text:s/>500.00<text:s/></text:p>
          </table:table-cell>
          <table:table-cell table:style-name="ce14"/>
          <table:table-cell table:style-name="ce15"/>
          <table:table-cell office:value-type="float" office:value="500" table:formula="of:=[.E201]+[.F201]+[.G201]" table:style-name="ce16">
            <text:p><text:s/>500.00<text:s/></text:p>
          </table:table-cell>
          <table:table-cell table:number-columns-repeated="6" table:style-name="ce16"/>
          <table:table-cell office:value-type="float" office:value="500" table:formula="of:=[.H201]-[.N201]" table:style-name="ce16">
            <text:p><text:s/>500.00<text:s/></text:p>
          </table:table-cell>
          <table:table-cell table:style-name="ce16"/>
          <table:table-cell table:number-columns-repeated="2" table:style-name="ce17"/>
          <table:table-cell table:number-columns-repeated="16366"/>
        </table:table-row>
        <table:table-row table:style-name="ro24">
          <table:table-cell office:value-type="date" office:date-value="2017-07-27T00:00:00" table:style-name="ce11">
            <text:p>27/07/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RIGOBERTO PICHARDO GONZALEZ POR VIAJE A LA VEGA, PARA LA CONFERENCIA DEL MAGISTRADO WILSON GOMEZ EN FECHA 25/07/2017, SEGÚN COMUNICACIÓN ANEXA DE FECHA 21/07/2017.</text:p>
          </table:table-cell>
          <table:table-cell office:value-type="float" office:value="903.01" table:style-name="ce14">
            <text:p><text:s/>903.01<text:s/></text:p>
          </table:table-cell>
          <table:table-cell table:style-name="ce14"/>
          <table:table-cell table:style-name="ce15"/>
          <table:table-cell office:value-type="float" office:value="903.01" table:formula="of:=[.E202]+[.F202]+[.G202]" table:style-name="ce16">
            <text:p><text:s/>903.01<text:s/></text:p>
          </table:table-cell>
          <table:table-cell table:number-columns-repeated="6" table:style-name="ce16"/>
          <table:table-cell office:value-type="float" office:value="903.01" table:formula="of:=[.H202]-[.N202]" table:style-name="ce16">
            <text:p><text:s/>903.01<text:s/></text:p>
          </table:table-cell>
          <table:table-cell table:style-name="ce16"/>
          <table:table-cell table:number-columns-repeated="2" table:style-name="ce17"/>
          <table:table-cell table:number-columns-repeated="16366"/>
        </table:table-row>
        <table:table-row table:style-name="ro21">
          <table:table-cell office:value-type="date" office:date-value="2017-07-27T00:00:00" table:style-name="ce11">
            <text:p>27/07/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WILLKELLY ALCANTARA POR VIAJE A VALVERDE, MAO, PARA CUBRIR LA "JORNADA DE CHARLAS DE AVANZADA SOBRE EL CONCURSO DE ENSAYOS EN TEMAS CONSTITUCIONALES" EN FECHA 28/07/2017, SEGÚN COMUNICACIÓN ANEXA DE FECHA 19/07/2017.</text:p>
          </table:table-cell>
          <table:table-cell office:value-type="float" office:value="2994.21" table:style-name="ce14">
            <text:p><text:s/>2,994.21<text:s/></text:p>
          </table:table-cell>
          <table:table-cell table:style-name="ce14"/>
          <table:table-cell table:style-name="ce15"/>
          <table:table-cell office:value-type="float" office:value="2994.21" table:formula="of:=[.E203]+[.F203]+[.G203]" table:style-name="ce16">
            <text:p><text:s/>2,994.21<text:s/></text:p>
          </table:table-cell>
          <table:table-cell table:number-columns-repeated="6" table:style-name="ce16"/>
          <table:table-cell office:value-type="float" office:value="2994.21" table:formula="of:=[.H203]-[.N203]" table:style-name="ce16">
            <text:p><text:s/>2,994.21<text:s/></text:p>
          </table:table-cell>
          <table:table-cell table:style-name="ce16"/>
          <table:table-cell table:number-columns-repeated="2" table:style-name="ce17"/>
          <table:table-cell table:number-columns-repeated="16366"/>
        </table:table-row>
        <table:table-row table:style-name="ro24">
          <table:table-cell office:value-type="date" office:date-value="2017-07-27T00:00:00" table:style-name="ce11">
            <text:p>27/07/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LUIS NATERA POR COMPENSACION POR PRESTAR APOYO EN EL TALLER INTERNACIONAL SOBRE PERIODISMO CON PERPECTIVA DE GENERO EN FECHA 06/07/2017, SEGÚN COMUNICACIÓN INT-TC-2017-14512 D/F 05/07/2017.</text:p>
          </table:table-cell>
          <table:table-cell office:value-type="float" office:value="500" table:style-name="ce14">
            <text:p><text:s/>500.00<text:s/></text:p>
          </table:table-cell>
          <table:table-cell table:style-name="ce14"/>
          <table:table-cell table:style-name="ce15"/>
          <table:table-cell office:value-type="float" office:value="500" table:formula="of:=[.E204]+[.F204]+[.G204]" table:style-name="ce16">
            <text:p><text:s/>500.00<text:s/></text:p>
          </table:table-cell>
          <table:table-cell table:number-columns-repeated="6" table:style-name="ce16"/>
          <table:table-cell office:value-type="float" office:value="500" table:formula="of:=[.H204]-[.N204]" table:style-name="ce16">
            <text:p><text:s/>500.00<text:s/></text:p>
          </table:table-cell>
          <table:table-cell table:style-name="ce16"/>
          <table:table-cell table:number-columns-repeated="2" table:style-name="ce17"/>
          <table:table-cell table:number-columns-repeated="16366"/>
        </table:table-row>
        <table:table-row table:style-name="ro28">
          <table:table-cell office:value-type="date" office:date-value="2017-07-28T00:00:00" table:style-name="ce11">
            <text:p>28/07/2017</text:p>
          </table:table-cell>
          <table:table-cell office:value-type="float" office:value="8044" table:style-name="ce18">
            <text:p>8044</text:p>
          </table:table-cell>
          <table:table-cell office:value-type="string" table:style-name="ce13">
            <text:p>CIVTHEN S.R.L.</text:p>
          </table:table-cell>
          <table:table-cell office:value-type="string" table:style-name="ce13">
            <text:p>PAGO FACTURA NCF A010010011500000008 D/F 12/06/2017, SEGUN OC 3302-2 D/F 09/05/2017 Y COMUNICACION INT-TC-SG-2017-189 D/F 06/04/2017, POR SERVICIO Y CONCEPTUALIZACION DE DISEÑO ARQUITECTONICO, PARA HABILITAR AREA DE COMEDOR EN LA AZOTEA DE LA SEDE MIRADOR NORTE DE ESTE TC. DOP 12,000.60, MENOS: RETENCION 5%</text:p>
          </table:table-cell>
          <table:table-cell office:value-type="float" office:value="10170" table:style-name="ce14">
            <text:p><text:s/>10,170.00<text:s/></text:p>
          </table:table-cell>
          <table:table-cell office:value-type="float" office:value="1830.6" table:formula="of:=[.E205]*18%" table:style-name="ce14">
            <text:p><text:s/>1,830.60<text:s/></text:p>
          </table:table-cell>
          <table:table-cell table:style-name="ce15"/>
          <table:table-cell office:value-type="float" office:value="12000.6" table:formula="of:=[.E205]+[.F205]+[.G205]" table:style-name="ce16">
            <text:p><text:s/>12,000.60<text:s/></text:p>
          </table:table-cell>
          <table:table-cell office:value-type="float" office:value="508.5" table:formula="of:=[.E205]*5%" table:style-name="ce16">
            <text:p><text:s/>508.50<text:s/></text:p>
          </table:table-cell>
          <table:table-cell table:number-columns-repeated="4" table:style-name="ce16"/>
          <table:table-cell office:value-type="float" office:value="508.5" table:formula="of:=[.I205]+[.J205]+[.K205]+[.L205]+[.M205]" table:style-name="ce16">
            <text:p><text:s/>508.50<text:s/></text:p>
          </table:table-cell>
          <table:table-cell office:value-type="float" office:value="11492.1" table:formula="of:=[.H205]-[.N205]" table:style-name="ce16">
            <text:p><text:s/>11,492.10<text:s/></text:p>
          </table:table-cell>
          <table:table-cell table:style-name="ce16"/>
          <table:table-cell table:number-columns-repeated="2" table:style-name="ce17"/>
          <table:table-cell table:number-columns-repeated="16366"/>
        </table:table-row>
        <table:table-row table:style-name="ro28">
          <table:table-cell office:value-type="date" office:date-value="2017-07-28T00:00:00" table:style-name="ce11">
            <text:p>28/07/2017</text:p>
          </table:table-cell>
          <table:table-cell office:value-type="float" office:value="8045" table:style-name="ce18">
            <text:p>8045</text:p>
          </table:table-cell>
          <table:table-cell office:value-type="string" table:style-name="ce13">
            <text:p>KLINETEC DOMINICANA, SRL</text:p>
          </table:table-cell>
          <table:table-cell office:value-type="string" table:style-name="ce13">
            <text:p>PAGO FACTURAS NOS. 50443 Y 50664 CON NCF A030020011500000244, 252 D/F 21/05/2017, 21/06/2017 RESPECTIVAMENTE, CONTRATO SUSCRITO ENTRE LAS PARTES EN FECHA 21/04/2017 Y COMUNICACIÓN INT-TC-2017-14693 D/F 13/07/2017, POR RECOGIDA DE DESECHOS SOLIDOS EN LA SEDE PRINCIPAL DE ESTE TC. DOP 23,400.00, MENOS: RETENCION 5%</text:p>
          </table:table-cell>
          <table:table-cell office:value-type="float" office:value="23400" table:style-name="ce14">
            <text:p><text:s/>23,400.00<text:s/></text:p>
          </table:table-cell>
          <table:table-cell table:style-name="ce14"/>
          <table:table-cell table:style-name="ce15"/>
          <table:table-cell office:value-type="float" office:value="23400" table:formula="of:=[.E206]+[.F206]+[.G206]" table:style-name="ce16">
            <text:p><text:s/>23,400.00<text:s/></text:p>
          </table:table-cell>
          <table:table-cell office:value-type="float" office:value="1170" table:formula="of:=[.E206]*5%" table:style-name="ce16">
            <text:p><text:s/>1,170.00<text:s/></text:p>
          </table:table-cell>
          <table:table-cell table:number-columns-repeated="4" table:style-name="ce16"/>
          <table:table-cell office:value-type="float" office:value="1170" table:formula="of:=[.I206]+[.J206]+[.K206]+[.L206]+[.M206]" table:style-name="ce16">
            <text:p><text:s/>1,170.00<text:s/></text:p>
          </table:table-cell>
          <table:table-cell office:value-type="float" office:value="22230" table:formula="of:=[.H206]-[.N206]" table:style-name="ce16">
            <text:p><text:s/>22,230.00<text:s/></text:p>
          </table:table-cell>
          <table:table-cell table:style-name="ce16"/>
          <table:table-cell table:number-columns-repeated="2" table:style-name="ce17"/>
          <table:table-cell table:number-columns-repeated="16366"/>
        </table:table-row>
        <table:table-row table:style-name="ro28">
          <table:table-cell office:value-type="date" office:date-value="2017-07-28T00:00:00" table:style-name="ce11">
            <text:p>28/07/2017</text:p>
          </table:table-cell>
          <table:table-cell office:value-type="float" office:value="8046" table:style-name="ce18">
            <text:p>8046</text:p>
          </table:table-cell>
          <table:table-cell office:value-type="string" table:style-name="ce13">
            <text:p>LAURA PATRICIA RIZEK BONNELLY</text:p>
          </table:table-cell>
          <table:table-cell office:value-type="string" table:style-name="ce13">
            <text:p>PAGO FACTURA No. 37 CON NCF A010010011500000037 D/F 13/07/2017, SEGUN CONTRATO D/F 30/05/2017 Y COMUNICACION INT-TC-2017-14736 D/F 17/07/2017, POR SERVICIO DE ALMUERZOS PARA LOS MAGISTRADOS DE ESTE TC., EN LA CELEBRACION DEL PLENO, CORRESPONDIENTE AL MES DE JUNIO. (2/3) DOP 94,990.00, MENOS: RETENCION 5% Y 100% ITBIS</text:p>
          </table:table-cell>
          <table:table-cell office:value-type="float" office:value="80500" table:style-name="ce14">
            <text:p><text:s/>80,500.00<text:s/></text:p>
          </table:table-cell>
          <table:table-cell office:value-type="float" office:value="14490" table:formula="of:=[.E207]*18%" table:style-name="ce14">
            <text:p><text:s/>14,490.00<text:s/></text:p>
          </table:table-cell>
          <table:table-cell table:style-name="ce15"/>
          <table:table-cell office:value-type="float" office:value="94990" table:formula="of:=[.E207]+[.F207]+[.G207]" table:style-name="ce16">
            <text:p><text:s/>94,990.00<text:s/></text:p>
          </table:table-cell>
          <table:table-cell office:value-type="float" office:value="4025" table:formula="of:=[.E207]*5%" table:style-name="ce16">
            <text:p><text:s/>4,025.00<text:s/></text:p>
          </table:table-cell>
          <table:table-cell table:number-columns-repeated="3" table:style-name="ce16"/>
          <table:table-cell office:value-type="float" office:value="14490" table:style-name="ce16">
            <text:p><text:s/>14,490.00<text:s/></text:p>
          </table:table-cell>
          <table:table-cell office:value-type="float" office:value="18515" table:formula="of:=[.I207]+[.J207]+[.K207]+[.L207]+[.M207]" table:style-name="ce16">
            <text:p><text:s/>18,515.00<text:s/></text:p>
          </table:table-cell>
          <table:table-cell office:value-type="float" office:value="76475" table:formula="of:=[.H207]-[.N207]" table:style-name="ce16">
            <text:p><text:s/>76,475.00<text:s/></text:p>
          </table:table-cell>
          <table:table-cell table:style-name="ce16"/>
          <table:table-cell table:number-columns-repeated="2" table:style-name="ce17"/>
          <table:table-cell table:number-columns-repeated="16366"/>
        </table:table-row>
        <table:table-row table:style-name="ro29">
          <table:table-cell office:value-type="date" office:date-value="2017-07-28T00:00:00" table:style-name="ce11">
            <text:p>28/07/2017</text:p>
          </table:table-cell>
          <table:table-cell office:value-type="float" office:value="8047" table:style-name="ce18">
            <text:p>8047</text:p>
          </table:table-cell>
          <table:table-cell office:value-type="string" table:style-name="ce13">
            <text:p>FRANNY MANUEL GONZALEZ CASTILLO</text:p>
          </table:table-cell>
          <table:table-cell office:value-type="string" table:style-name="ce13">
            <text:p>PAGO FACTURA NCF A 010010011100000121 D/F 19/07/2017 Y COMUNICACIÓN DICC-167-2017 D/F 27/06/2017, POR PARTICIPACION COMO DOCENTE EN EL CONVERSATORIO TITULADO “TRIBUNAL CONSTITUCIONAL, DERECHOS, GARANTIAS Y DEBERES FUNDAMENTALES CON PERSPECTIVA AL PROFESIONAL DE LA SALUD” DIRIGIDO AL COLEGIO MEDICO DOMINICANO (4 HORAS A DOP 2,000.00 C/U) DOP 8,000.00, MENOS: RETENCION 10% ISR<text:s/></text:p>
          </table:table-cell>
          <table:table-cell office:value-type="float" office:value="8000" table:style-name="ce14">
            <text:p><text:s/>8,000.00<text:s/></text:p>
          </table:table-cell>
          <table:table-cell office:value-type="float" office:value="0" table:style-name="ce14">
            <text:p><text:s/>-<text:s text:c="3"/></text:p>
          </table:table-cell>
          <table:table-cell table:style-name="ce15"/>
          <table:table-cell office:value-type="float" office:value="8000" table:formula="of:=[.E208]+[.F208]+[.G208]" table:style-name="ce16">
            <text:p><text:s/>8,000.00<text:s/></text:p>
          </table:table-cell>
          <table:table-cell table:style-name="ce16"/>
          <table:table-cell office:value-type="float" office:value="800" table:style-name="ce16">
            <text:p><text:s/>800.00<text:s/></text:p>
          </table:table-cell>
          <table:table-cell table:number-columns-repeated="3" table:style-name="ce16"/>
          <table:table-cell office:value-type="float" office:value="800" table:formula="of:=[.I208]+[.J208]+[.K208]+[.L208]+[.M208]" table:style-name="ce16">
            <text:p><text:s/>800.00<text:s/></text:p>
          </table:table-cell>
          <table:table-cell office:value-type="float" office:value="7200" table:formula="of:=[.H208]-[.N208]" table:style-name="ce16">
            <text:p><text:s/>7,200.00<text:s/></text:p>
          </table:table-cell>
          <table:table-cell table:style-name="ce16"/>
          <table:table-cell table:number-columns-repeated="2" table:style-name="ce17"/>
          <table:table-cell table:number-columns-repeated="16366"/>
        </table:table-row>
        <table:table-row table:style-name="ro29">
          <table:table-cell office:value-type="date" office:date-value="2017-07-28T00:00:00" table:style-name="ce11">
            <text:p>28/07/2017</text:p>
          </table:table-cell>
          <table:table-cell office:value-type="float" office:value="8048" table:style-name="ce18">
            <text:p>8048</text:p>
          </table:table-cell>
          <table:table-cell office:value-type="string" table:style-name="ce13">
            <text:p>FLORISTERIA ZUNIFLOR SRL</text:p>
          </table:table-cell>
          <table:table-cell office:value-type="string" table:style-name="ce13">
            <text:p>PAGO FACTURA No. FT-4294 CON NCF A010010011500007452 D/F 03/07/2017, SEGUN COMUNICACION INT-TC-2017-14541D/F 06/07/2017 Y SOLICITUD INT-TC-2017-14660 D/F 12/07/2017, POR ELABORACION DE ARREGLO DE GLOBOS POR EL NACIMIENTO DE ADRIAN MARTINEZ, HIJO DEL SR. CARLOS JULIO MARTINEZ, LETRADO DE ADSCRIPCION TEMPORAL, DEL DESPACHO DEL MAG. JOTTIN CURY, DE ESTE TC. DOP 2,950.00, MENOS: RETENCION 5%</text:p>
          </table:table-cell>
          <table:table-cell office:value-type="float" office:value="2500" table:style-name="ce14">
            <text:p><text:s/>2,500.00<text:s/></text:p>
          </table:table-cell>
          <table:table-cell office:value-type="float" office:value="450" table:formula="of:=[.E209]*18%" table:style-name="ce14">
            <text:p><text:s/>450.00<text:s/></text:p>
          </table:table-cell>
          <table:table-cell table:style-name="ce15"/>
          <table:table-cell office:value-type="float" office:value="2950" table:formula="of:=[.E209]+[.F209]+[.G209]" table:style-name="ce16">
            <text:p><text:s/>2,950.00<text:s/></text:p>
          </table:table-cell>
          <table:table-cell office:value-type="float" office:value="125" table:formula="of:=[.E209]*5%" table:style-name="ce16">
            <text:p><text:s/>125.00<text:s/></text:p>
          </table:table-cell>
          <table:table-cell table:number-columns-repeated="4" table:style-name="ce16"/>
          <table:table-cell office:value-type="float" office:value="125" table:formula="of:=[.I209]+[.J209]+[.K209]+[.L209]+[.M209]" table:style-name="ce16">
            <text:p><text:s/>125.00<text:s/></text:p>
          </table:table-cell>
          <table:table-cell office:value-type="float" office:value="2825" table:formula="of:=[.H209]-[.N209]" table:style-name="ce16">
            <text:p><text:s/>2,825.00<text:s/></text:p>
          </table:table-cell>
          <table:table-cell table:style-name="ce16"/>
          <table:table-cell table:number-columns-repeated="2" table:style-name="ce17"/>
          <table:table-cell table:number-columns-repeated="16366"/>
        </table:table-row>
        <table:table-row table:style-name="ro21">
          <table:table-cell office:value-type="date" office:date-value="2017-07-28T00:00:00" table:style-name="ce11">
            <text:p>28/07/2017</text:p>
          </table:table-cell>
          <table:table-cell office:value-type="float" office:value="8049" table:style-name="ce18">
            <text:p>8049</text:p>
          </table:table-cell>
          <table:table-cell office:value-type="string" table:style-name="ce13">
            <text:p>SIMONCA SRL</text:p>
          </table:table-cell>
          <table:table-cell office:value-type="string" table:style-name="ce13">
            <text:p>PAGO FACTURA No. 1493 CON NCF A010010011500000424 D/F 28/06/2017, CONTRATO D/F 06/03/2017 Y COMUNICACION INT-TC-2017-14650 D/F 12/07/2017, POR SERVICIO DE MANTENIMIENTO DE LAS PLANTAS ELECTRICAS QUE OPERAN EN AMBAS SEDES DE ESTE TC. (4/12) DOP 14,388.92, MENOS: RETENCION 5%</text:p>
          </table:table-cell>
          <table:table-cell office:value-type="float" office:value="12194" table:style-name="ce14">
            <text:p><text:s/>12,194.00<text:s/></text:p>
          </table:table-cell>
          <table:table-cell office:value-type="float" office:value="2194.92" table:formula="of:=[.E210]*18%" table:style-name="ce14">
            <text:p><text:s/>2,194.92<text:s/></text:p>
          </table:table-cell>
          <table:table-cell table:style-name="ce15"/>
          <table:table-cell office:value-type="float" office:value="14388.92" table:formula="of:=[.E210]+[.F210]+[.G210]" table:style-name="ce16">
            <text:p><text:s/>14,388.92<text:s/></text:p>
          </table:table-cell>
          <table:table-cell office:value-type="float" office:value="609.70000000000005" table:formula="of:=[.E210]*5%" table:style-name="ce16">
            <text:p><text:s/>609.70<text:s/></text:p>
          </table:table-cell>
          <table:table-cell table:number-columns-repeated="4" table:style-name="ce16"/>
          <table:table-cell office:value-type="float" office:value="609.70000000000005" table:formula="of:=[.I210]+[.J210]+[.K210]+[.L210]+[.M210]" table:style-name="ce16">
            <text:p><text:s/>609.70<text:s/></text:p>
          </table:table-cell>
          <table:table-cell office:value-type="float" office:value="13779.22" table:formula="of:=[.H210]-[.N210]" table:style-name="ce16">
            <text:p><text:s/>13,779.22<text:s/></text:p>
          </table:table-cell>
          <table:table-cell table:style-name="ce16"/>
          <table:table-cell table:number-columns-repeated="2" table:style-name="ce17"/>
          <table:table-cell table:number-columns-repeated="16366"/>
        </table:table-row>
        <table:table-row table:style-name="ro27">
          <table:table-cell office:value-type="date" office:date-value="2017-07-28T00:00:00" table:style-name="ce11">
            <text:p>28/07/2017</text:p>
          </table:table-cell>
          <table:table-cell office:value-type="string" table:style-name="ce18">
            <text:p>TRANSF</text:p>
          </table:table-cell>
          <table:table-cell office:value-type="string" table:style-name="ce13">
            <text:p>BONO DIA DE LOS PADRES</text:p>
          </table:table-cell>
          <table:table-cell office:value-type="string" table:style-name="ce13">
            <text:p>GRATIFICACION <text:s/>POR LA CELEBRACION DEL DIA DE LOS PADRES, SEGÚN LISTADO ANEXO EN LA COMUNICACIÓN INT-TC-2017-14815 D/F 20/07/2017.</text:p>
          </table:table-cell>
          <table:table-cell office:value-type="float" office:value="566000" table:style-name="ce14">
            <text:p><text:s/>566,000.00<text:s/></text:p>
          </table:table-cell>
          <table:table-cell table:style-name="ce14"/>
          <table:table-cell table:style-name="ce15"/>
          <table:table-cell office:value-type="float" office:value="566000" table:formula="of:=[.E211]+[.F211]+[.G211]" table:style-name="ce16">
            <text:p><text:s/>566,000.00<text:s/></text:p>
          </table:table-cell>
          <table:table-cell table:number-columns-repeated="6" table:style-name="ce16"/>
          <table:table-cell office:value-type="float" office:value="566000" table:formula="of:=[.H211]-[.N211]" table:style-name="ce16">
            <text:p><text:s/>566,000.00<text:s/></text:p>
          </table:table-cell>
          <table:table-cell table:style-name="ce16"/>
          <table:table-cell table:number-columns-repeated="2" table:style-name="ce17"/>
          <table:table-cell table:number-columns-repeated="16366"/>
        </table:table-row>
        <table:table-row table:style-name="ro21">
          <table:table-cell office:value-type="date" office:date-value="2017-07-28T00:00:00" table:style-name="ce11">
            <text:p>28/07/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LEIDIS ESTHER CIRIACO MONTILLA POR VIAJE A SANTIAGO RODRIGUEZ, PARA LA CHARLA DE SENSIBILIZACION SOBRE EL CURSO DE ENSAYO EN TEMAS COSNTITUCIONALES EN FECHA 28/07/2017, SEGÚN COMUNICACIÓN DDDCD-TC-232-2017 D/F 18/06/2017.</text:p>
          </table:table-cell>
          <table:table-cell office:value-type="float" office:value="3493.24" table:style-name="ce14">
            <text:p><text:s/>3,493.24<text:s/></text:p>
          </table:table-cell>
          <table:table-cell table:style-name="ce14"/>
          <table:table-cell table:style-name="ce15"/>
          <table:table-cell office:value-type="float" office:value="3493.24" table:formula="of:=[.E212]+[.F212]+[.G212]" table:style-name="ce16">
            <text:p><text:s/>3,493.24<text:s/></text:p>
          </table:table-cell>
          <table:table-cell table:number-columns-repeated="6" table:style-name="ce16"/>
          <table:table-cell office:value-type="float" office:value="3493.24" table:formula="of:=[.H212]-[.N212]" table:style-name="ce16">
            <text:p><text:s/>3,493.24<text:s/></text:p>
          </table:table-cell>
          <table:table-cell table:style-name="ce16"/>
          <table:table-cell table:number-columns-repeated="2" table:style-name="ce17"/>
          <table:table-cell table:number-columns-repeated="16366"/>
        </table:table-row>
        <table:table-row table:style-name="ro24">
          <table:table-cell office:value-type="date" office:date-value="2017-07-28T00:00:00" table:style-name="ce11">
            <text:p>28/07/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 MERCEDES PAOLA HERRERA POR VIAJE A LA VEGA, PARA LA CONFERENCIA DEL MAGISTRADO WILSON GOMEZ EN FECHA 25/07/2017, SEGÚN COMUNICACIÓN INT-TC-2017-14885 D/F 24/07/2017.</text:p>
          </table:table-cell>
          <table:table-cell office:value-type="float" office:value="3326.9" table:style-name="ce14">
            <text:p><text:s/>3,326.90<text:s/></text:p>
          </table:table-cell>
          <table:table-cell table:style-name="ce14"/>
          <table:table-cell table:style-name="ce15"/>
          <table:table-cell office:value-type="float" office:value="3326.9" table:formula="of:=[.E213]+[.F213]+[.G213]" table:style-name="ce16">
            <text:p><text:s/>3,326.90<text:s/></text:p>
          </table:table-cell>
          <table:table-cell table:number-columns-repeated="6" table:style-name="ce16"/>
          <table:table-cell office:value-type="float" office:value="3326.9" table:formula="of:=[.H213]-[.N213]" table:style-name="ce16">
            <text:p><text:s/>3,326.90<text:s/></text:p>
          </table:table-cell>
          <table:table-cell table:style-name="ce16"/>
          <table:table-cell table:number-columns-repeated="2" table:style-name="ce17"/>
          <table:table-cell table:number-columns-repeated="16366"/>
        </table:table-row>
        <table:table-row table:style-name="ro28">
          <table:table-cell office:value-type="date" office:date-value="2017-07-28T00:00:00" table:style-name="ce11">
            <text:p>28/07/2017</text:p>
          </table:table-cell>
          <table:table-cell office:value-type="string" table:style-name="ce18">
            <text:p>TRANSF</text:p>
          </table:table-cell>
          <table:table-cell office:value-type="string" table:style-name="ce13">
            <text:p>VIATICOS</text:p>
          </table:table-cell>
          <table:table-cell office:value-type="string" table:style-name="ce13">
            <text:p>VIATICOS A FAVOR DEL PERSONAL DEL DEPARTAMENTO DE DIFUNSION Y DIVULGACION DE LA CONSTITUCION DOMINICANA POR VIAJE A LA VEGA, PARA LA CONFERENCIA "LA CONSTITUCIONALIZACION DEL HIMNO NACIONAL" EN FECHA 25/07/2017, SEGÚN COMUNICACIÓN DDDCD-TC-234-2017 REF: DDDCD-TC-188-2017 D/F 18/07/2017 Y 26/06/2017.</text:p>
          </table:table-cell>
          <table:table-cell office:value-type="float" office:value="6416.16" table:style-name="ce14">
            <text:p><text:s/>6,416.16<text:s/></text:p>
          </table:table-cell>
          <table:table-cell table:style-name="ce14"/>
          <table:table-cell table:style-name="ce15"/>
          <table:table-cell office:value-type="float" office:value="6416.16" table:formula="of:=[.E214]+[.F214]+[.G214]" table:style-name="ce16">
            <text:p><text:s/>6,416.16<text:s/></text:p>
          </table:table-cell>
          <table:table-cell table:number-columns-repeated="6" table:style-name="ce16"/>
          <table:table-cell office:value-type="float" office:value="6416.16" table:formula="of:=[.H214]-[.N214]" table:style-name="ce16">
            <text:p><text:s/>6,416.16<text:s/></text:p>
          </table:table-cell>
          <table:table-cell table:style-name="ce16"/>
          <table:table-cell table:number-columns-repeated="2" table:style-name="ce17"/>
          <table:table-cell table:number-columns-repeated="16366"/>
        </table:table-row>
        <table:table-row table:style-name="ro21">
          <table:table-cell office:value-type="date" office:date-value="2017-07-31T00:00:00" table:style-name="ce11">
            <text:p>31/07/2017</text:p>
          </table:table-cell>
          <table:table-cell office:value-type="float" office:value="8050" table:style-name="ce18">
            <text:p>8050</text:p>
          </table:table-cell>
          <table:table-cell office:value-type="string" table:style-name="ce13">
            <text:p>SOLARES Y CIA DOM INICANA, S.R.L</text:p>
          </table:table-cell>
          <table:table-cell office:value-type="string" table:style-name="ce13">
            <text:p>PAGO ANTICIPADO, SEGUN OC 3486-1 D/F 06/07/2017 Y COMUNICACION INT-TC-14290 D/F 23/06/2017, POR COMPRA DE PIEZAS PARA LA REPARACION DE LOS GENERADORES ELECTRICOS DE AMBAS SEDES DE ESTE TC. DOP 4,498.16,MENOS: RETENCION 5%</text:p>
          </table:table-cell>
          <table:table-cell office:value-type="float" office:value="3812" table:style-name="ce14">
            <text:p><text:s/>3,812.00<text:s/></text:p>
          </table:table-cell>
          <table:table-cell office:value-type="float" office:value="686.16" table:formula="of:=[.E215]*18%" table:style-name="ce14">
            <text:p><text:s/>686.16<text:s/></text:p>
          </table:table-cell>
          <table:table-cell table:style-name="ce15"/>
          <table:table-cell office:value-type="float" office:value="4498.16" table:formula="of:=[.E215]+[.F215]+[.G215]" table:style-name="ce16">
            <text:p><text:s/>4,498.16<text:s/></text:p>
          </table:table-cell>
          <table:table-cell office:value-type="float" office:value="190.60000000000002" table:formula="of:=[.E215]*5%" table:style-name="ce16">
            <text:p><text:s/>190.60<text:s/></text:p>
          </table:table-cell>
          <table:table-cell table:number-columns-repeated="4" table:style-name="ce16"/>
          <table:table-cell office:value-type="float" office:value="190.60000000000002" table:formula="of:=[.I215]+[.J215]+[.K215]+[.L215]+[.M215]" table:style-name="ce16">
            <text:p><text:s/>190.60<text:s/></text:p>
          </table:table-cell>
          <table:table-cell office:value-type="float" office:value="4307.5599999999995" table:formula="of:=[.H215]-[.N215]" table:style-name="ce16">
            <text:p><text:s/>4,307.56<text:s/></text:p>
          </table:table-cell>
          <table:table-cell table:style-name="ce16"/>
          <table:table-cell table:number-columns-repeated="2" table:style-name="ce17"/>
          <table:table-cell table:number-columns-repeated="16366"/>
        </table:table-row>
        <table:table-row table:style-name="ro29">
          <table:table-cell office:value-type="date" office:date-value="2017-07-31T00:00:00" table:style-name="ce11">
            <text:p>31/07/2017</text:p>
          </table:table-cell>
          <table:table-cell office:value-type="float" office:value="8051" table:style-name="ce18">
            <text:p>8051</text:p>
          </table:table-cell>
          <table:table-cell office:value-type="string" table:style-name="ce13">
            <text:p>PARROQUIA JESUS MAESTRO</text:p>
          </table:table-cell>
          <table:table-cell office:value-type="string" table:style-name="ce13">
            <text:p>PAGO FACTURAS CON NCF A010010011500000034, 35 D/F 20/06/2017 RESPECTIVAMENTE, SEGUN CONTRATO D/F 10/04/2017 Y COMUNICACIONES ANEXAS, POR ALQUILER DE PARQUEO PARA VEINTICINCO (25) VEHICULOS DE LOS EMPLEADOS DE LA OFICINA DEL MIRADOR NORTE, CORRESPONDIENTE AL PERIODO QUE ABARCA DEL 10 DE JUNIO AL 10 DE AGOSTO 2017. (3 Y 4/12) DOP 90,000.00, MENOS: RETENCION 5%</text:p>
          </table:table-cell>
          <table:table-cell office:value-type="float" office:value="90000" table:style-name="ce14">
            <text:p><text:s/>90,000.00<text:s/></text:p>
          </table:table-cell>
          <table:table-cell table:style-name="ce14"/>
          <table:table-cell table:style-name="ce15"/>
          <table:table-cell office:value-type="float" office:value="90000" table:formula="of:=[.E216]+[.F216]+[.G216]" table:style-name="ce16">
            <text:p><text:s/>90,000.00<text:s/></text:p>
          </table:table-cell>
          <table:table-cell office:value-type="float" office:value="4500" table:formula="of:=[.E216]*5%" table:style-name="ce16">
            <text:p><text:s/>4,500.00<text:s/></text:p>
          </table:table-cell>
          <table:table-cell table:number-columns-repeated="4" table:style-name="ce16"/>
          <table:table-cell office:value-type="float" office:value="4500" table:formula="of:=[.I216]+[.J216]+[.K216]+[.L216]+[.M216]" table:style-name="ce16">
            <text:p><text:s/>4,500.00<text:s/></text:p>
          </table:table-cell>
          <table:table-cell office:value-type="float" office:value="85500" table:formula="of:=[.H216]-[.N216]" table:style-name="ce16">
            <text:p><text:s/>85,500.00<text:s/></text:p>
          </table:table-cell>
          <table:table-cell table:style-name="ce16"/>
          <table:table-cell table:number-columns-repeated="2" table:style-name="ce17"/>
          <table:table-cell table:number-columns-repeated="16366"/>
        </table:table-row>
        <table:table-row table:style-name="ro28">
          <table:table-cell office:value-type="date" office:date-value="2017-07-31T00:00:00" table:style-name="ce11">
            <text:p>31/07/2017</text:p>
          </table:table-cell>
          <table:table-cell office:value-type="float" office:value="8052" table:style-name="ce18">
            <text:p>8052</text:p>
          </table:table-cell>
          <table:table-cell office:value-type="string" table:style-name="ce13">
            <text:p>INVERPACK,SRL</text:p>
          </table:table-cell>
          <table:table-cell office:value-type="string" table:style-name="ce13">
            <text:p>PAGO FACTURA NCF A010010011500000100 D/F 23/06/2017, SEGUN CONTRATO 18/05/2017 Y COMUNICACION INT-TC-2017-14530 D/F 06/07/2017, POR SERVICIO DE MANTENIMIENTO PREVENTIVO E IGUALA DE LOS ACONDICIONADORES DE AIRE DE LA SEDE CENTRAL Y EL LOCAL MIRADOR NORTE DE ESTE TC. DOP 48,316.66, MENOS: RETENCION 5%</text:p>
          </table:table-cell>
          <table:table-cell office:value-type="float" office:value="40946.32" table:style-name="ce14">
            <text:p><text:s/>40,946.32<text:s/></text:p>
          </table:table-cell>
          <table:table-cell office:value-type="float" office:value="7370.3375999999998" table:formula="of:=[.E217]*18%" table:style-name="ce14">
            <text:p><text:s/>7,370.34<text:s/></text:p>
          </table:table-cell>
          <table:table-cell table:style-name="ce15"/>
          <table:table-cell office:value-type="float" office:value="48316.657599999999" table:formula="of:=[.E217]+[.F217]+[.G217]" table:style-name="ce16">
            <text:p><text:s/>48,316.66<text:s/></text:p>
          </table:table-cell>
          <table:table-cell office:value-type="float" office:value="2047.316" table:formula="of:=[.E217]*5%" table:style-name="ce16">
            <text:p><text:s/>2,047.32<text:s/></text:p>
          </table:table-cell>
          <table:table-cell table:number-columns-repeated="4" table:style-name="ce16"/>
          <table:table-cell office:value-type="float" office:value="2047.316" table:formula="of:=[.I217]+[.J217]+[.K217]+[.L217]+[.M217]" table:style-name="ce16">
            <text:p><text:s/>2,047.32<text:s/></text:p>
          </table:table-cell>
          <table:table-cell office:value-type="float" office:value="46269.3416" table:formula="of:=[.H217]-[.N217]" table:style-name="ce16">
            <text:p><text:s/>46,269.34<text:s/></text:p>
          </table:table-cell>
          <table:table-cell table:style-name="ce16"/>
          <table:table-cell table:number-columns-repeated="2" table:style-name="ce17"/>
          <table:table-cell table:number-columns-repeated="16366"/>
        </table:table-row>
        <table:table-row table:style-name="ro30">
          <table:table-cell office:value-type="date" office:date-value="2017-07-31T00:00:00" table:style-name="ce11">
            <text:p>31/07/2017</text:p>
          </table:table-cell>
          <table:table-cell table:style-name="ce18"/>
          <table:table-cell office:value-type="string" table:style-name="ce13">
            <text:p>CARGOS BANCARIOS</text:p>
          </table:table-cell>
          <table:table-cell office:value-type="string" table:style-name="ce17">
            <text:p>COMISIONES Y CARGOS BANCARIOS AL 31 DE JULIO <text:s/>2017.</text:p>
          </table:table-cell>
          <table:table-cell office:value-type="float" office:value="2120" table:style-name="ce14">
            <text:p><text:s/>2,120.00<text:s/></text:p>
          </table:table-cell>
          <table:table-cell table:style-name="ce14"/>
          <table:table-cell table:style-name="ce15"/>
          <table:table-cell office:value-type="float" office:value="2120" table:formula="of:=[.E218]+[.F218]+[.G218]" table:style-name="ce16">
            <text:p><text:s/>2,120.00<text:s/></text:p>
          </table:table-cell>
          <table:table-cell table:number-columns-repeated="6" table:style-name="ce16"/>
          <table:table-cell office:value-type="float" office:value="2120" table:formula="of:=[.H218]-[.N218]" table:style-name="ce16">
            <text:p><text:s/>2,120.00<text:s/></text:p>
          </table:table-cell>
          <table:table-cell table:style-name="ce16"/>
          <table:table-cell table:number-columns-repeated="2" table:style-name="ce17"/>
          <table:table-cell table:number-columns-repeated="16366"/>
        </table:table-row>
        <table:table-row table:style-name="ro26">
          <table:table-cell office:value-type="date" office:date-value="2017-07-31T00:00:00" table:style-name="ce11">
            <text:p>31/07/2017</text:p>
          </table:table-cell>
          <table:table-cell table:style-name="ce18"/>
          <table:table-cell office:value-type="string" table:style-name="ce13">
            <text:p>CARGOS BANCARIOS</text:p>
          </table:table-cell>
          <table:table-cell office:value-type="string" table:style-name="ce13">
            <text:p>CARGOS POR IMPUESTO DEL 0.15% A CHEQUES PAGADOS (ART. 12, LEY NO. 288-04). JULIO 2017.</text:p>
          </table:table-cell>
          <table:table-cell office:value-type="float" office:value="133938.35999999999" table:style-name="ce14">
            <text:p><text:s/>133,938.36<text:s/></text:p>
          </table:table-cell>
          <table:table-cell table:style-name="ce14"/>
          <table:table-cell table:style-name="ce15"/>
          <table:table-cell office:value-type="float" office:value="133938.35999999999" table:formula="of:=[.E219]+[.F219]+[.G219]" table:style-name="ce16">
            <text:p><text:s/>133,938.36<text:s/></text:p>
          </table:table-cell>
          <table:table-cell table:number-columns-repeated="6" table:style-name="ce16"/>
          <table:table-cell office:value-type="float" office:value="133938.35999999999" table:formula="of:=[.H219]-[.N219]" table:style-name="ce16">
            <text:p><text:s/>133,938.36<text:s/></text:p>
          </table:table-cell>
          <table:table-cell table:style-name="ce16"/>
          <table:table-cell table:number-columns-repeated="2" table:style-name="ce17"/>
          <table:table-cell table:number-columns-repeated="16366"/>
        </table:table-row>
        <table:table-row table:number-rows-repeated="1048357" table:style-name="ro14">
          <table:table-cell table:number-columns-repeated="16384"/>
        </table:table-row>
      </table:table>
      <table:database-ranges>
        <table:database-range table:target-range-address="PNUD.B2:PNUD.D1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month/>
      <number:text>/</number:text>
      <number:day/>
      <number:text>/</number:text>
      <number:year number:style="long"/>
    </number:dat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number:date-style style:name="N39P0">
      <number:month number:style="long"/>
      <number:text>/</number:text>
      <number:day number:style="long"/>
      <number:text>/</number:text>
      <number:year number:style="long"/>
    </number:date-style>
    <number:text-style style:name="N39">
      <number:text-content/>
      <style:map style:condition="value()&gt;=0" style:apply-style-name="N39P0"/>
    </number:text-style>
    <style:style style:name="Millares" style:family="table-cell" style:data-style-name="N36"/>
    <style:style style:name="Millares_32_2" style:display-name="Millares 2" style:family="table-cell" style:data-style-name="N35"/>
    <style:style style:name="Millares_32_5_32_2" style:display-name="Millares 5 2"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orcentual_32_2" style:display-name="Porcentual 2" style:family="table-cell" style:data-style-name="N13"/>
    <style:default-style style:family="graphic">
      <style:graphic-properties draw:fill="solid" draw:fill-color="#ff388c" draw:opacity="100%" draw:stroke="solid" svg:stroke-width="0.02778in" svg:stroke-color="#bc2665" svg:stroke-opacity="100%" svg:stroke-linecap="butt"/>
    </style:default-style>
  </office:styles>
  <office:automatic-styles>
    <style:page-layout style:name="pm1">
      <style:page-layout-properties fo:margin-top="0.3in" fo:margin-bottom="0.3in" fo:margin-left="1.2in" fo:margin-right="0.2in" style:print-orientation="portrait" style:print-page-order="ttb" style:first-page-number="continue" style:scale-to="50%" style:table-centering="none" style:print="objects charts drawings"/>
      <style:header-style>
        <style:header-footer-properties fo:min-height="0.45in" fo:margin-left="1.2in" fo:margin-right="0.2in" fo:margin-bottom="0in"/>
      </style:header-style>
      <style:footer-style>
        <style:header-footer-properties fo:min-height="0.45in" fo:margin-left="1.2in" fo:margin-right="0.2in" fo:margin-top="0in"/>
      </style:footer-style>
    </style:page-layout>
    <style:page-layout style:name="pm2">
      <style:page-layout-properties fo:margin-top="0.3in" fo:margin-bottom="0.3in" fo:margin-left="0.3in" fo:margin-right="0.7in" style:print-orientation="portrait" style:print-page-order="ttb" style:first-page-number="continue" style:scale-to="110%" style:table-centering="none" style:print="objects charts drawings"/>
      <style:header-style>
        <style:header-footer-properties fo:min-height="0.45in" fo:margin-left="0.3in" fo:margin-right="0.7in" fo:margin-bottom="0in"/>
      </style:header-style>
      <style:footer-style>
        <style:header-footer-properties fo:min-height="0.45in" fo:margin-left="0.3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1</meta:generator>
    <dc:title/>
    <dc:description/>
    <dc:subject/>
    <meta:initial-creator>Comision Nacional de Etica</meta:initial-creator>
    <dc:creator>Pierina Linette Hernández Vásquez</dc:creator>
    <meta:creation-date>2006-07-11T17:39:34Z</meta:creation-date>
    <dc:date>2019-11-14T14:42:50Z</dc:date>
    <meta:print-date>2019-11-13T18:55:12Z</meta:print-date>
  </office:meta>
</office:document-meta>
</file>